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 style:master-page-name="Standard">
      <style:table-properties style:width="17.004cm" fo:margin-left="-0.191cm" style:page-number="auto" table:align="left" style:writing-mode="lr-tb"/>
    </style:style>
    <style:style style:name="Таблица3.A" style:family="table-column">
      <style:table-column-properties style:column-width="17.0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13.018cm"/>
        </style:tab-stops>
      </style:paragraph-properties>
      <style:text-properties style:font-name="Times New Roman1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13.018cm"/>
        </style:tab-stops>
      </style:paragraph-properties>
      <style:text-properties style:font-name="Times New Roman1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1" fo:font-size="11pt" fo:letter-spacing="normal" fo:font-style="normal" fo:font-weight="normal" style:font-size-asian="11pt" style:font-size-complex="11pt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1" fo:font-size="11pt" fo:letter-spacing="normal" fo:font-style="normal" fo:font-weight="normal" style:font-size-asian="11pt" style:font-size-complex="11pt"/>
    </style:style>
    <style:style style:name="P10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1" fo:font-size="11pt" fo:letter-spacing="normal" fo:font-style="normal" fo:font-weight="normal" style:font-size-asian="11pt" style:font-size-complex="11pt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1" fo:font-size="11pt" fo:letter-spacing="normal" fo:font-style="normal" fo:font-weight="normal" style:font-size-asian="11pt" style:font-weight-asian="normal" style:font-name-complex="Times New Roman2" style:font-size-complex="11pt" style:font-weight-complex="normal"/>
    </style:style>
    <style:style style:name="P12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1" fo:font-size="11pt" fo:letter-spacing="normal" fo:font-style="normal" fo:font-weight="normal" style:font-size-asian="11pt" style:font-weight-asian="normal" style:font-name-complex="Times New Roman2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222222" style:font-name="Times New Roman1" fo:font-size="11pt" fo:letter-spacing="normal" fo:font-style="normal" fo:font-weight="normal" style:font-size-asian="11pt" style:font-weight-asian="normal" style:font-name-complex="Times New Roman2" style:font-size-complex="11pt" style:font-weight-complex="normal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 style:font-weight-asian="bold" style:font-weight-complex="bold"/>
    </style:style>
    <style:style style:name="T3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22pt" fo:letter-spacing="normal" fo:font-style="normal" fo:font-weight="normal" style:font-size-asian="22pt" style:font-weight-asian="bold" style:font-size-complex="22pt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fo:font-size="10pt" fo:letter-spacing="normal" fo:font-style="normal" fo:font-weight="normal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fo:font-size="11pt" fo:letter-spacing="normal" fo:font-style="normal" fo:font-weight="normal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fo:font-size="11pt" fo:letter-spacing="normal" fo:font-style="normal" fo:font-weight="bold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222222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222222" fo:font-size="14pt" fo:letter-spacing="normal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222222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22222" style:font-name="Times New Roman1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222222" style:font-name="Times New Roman1" fo:font-size="14pt" fo:letter-spacing="normal" fo:font-style="normal" style:font-size-asian="14pt" style:font-size-complex="14pt"/>
    </style:style>
    <style:style style:name="T17" style:family="text">
      <style:text-properties fo:font-variant="normal" fo:text-transform="none" fo:color="#222222" style:font-name="Times New Roman1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fo:color="#222222" style:font-name="Times New Roman1" fo:font-size="16pt" fo:letter-spacing="normal" fo:font-style="normal" fo:font-weight="bold" style:font-size-asian="16pt" style:font-size-complex="16pt"/>
    </style:style>
    <style:style style:name="T19" style:family="text">
      <style:text-properties fo:font-variant="normal" fo:text-transform="none" fo:color="#222222" style:font-name="Times New Roman1" fo:font-size="16pt" fo:letter-spacing="normal" fo:font-style="normal" fo:font-weight="normal" style:font-size-asian="16pt" style:font-size-complex="16pt"/>
    </style:style>
    <style:style style:name="T20" style:family="text">
      <style:text-properties fo:font-variant="normal" fo:text-transform="none" fo:color="#222222" style:font-name="Times New Roman1" fo:letter-spacing="normal" fo:font-style="normal"/>
    </style:style>
    <style:style style:name="T21" style:family="text">
      <style:text-properties fo:font-variant="normal" fo:text-transform="none" fo:color="#222222" style:font-name="Times New Roman1" fo:letter-spacing="normal" fo:font-style="normal" fo:font-weight="normal"/>
    </style:style>
    <style:style style:name="T22" style:family="text">
      <style:text-properties fo:font-variant="normal" fo:text-transform="none" fo:color="#222222" style:font-name="Times New Roman1" fo:letter-spacing="normal" fo:font-style="normal" fo:font-weight="bold"/>
    </style:style>
    <style:style style:name="T23" style:family="text">
      <style:text-properties fo:font-variant="normal" fo:text-transform="none" fo:color="#222222" style:font-name="Times New Roman1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222222" style:font-name="Times New Roman1" fo:font-size="12pt" fo:letter-spacing="normal" fo:font-style="normal" style:font-size-asian="12pt" style:font-size-complex="12pt"/>
    </style:style>
    <style:style style:name="T25" style:family="text">
      <style:text-properties fo:font-variant="normal" fo:text-transform="none" fo:color="#222222" style:font-name="Times New Roman1" fo:font-size="12pt" fo:letter-spacing="normal" fo:font-style="normal" fo:font-weight="bold" style:font-size-asian="12pt" style:font-size-complex="12pt"/>
    </style:style>
    <style:style style:name="T26" style:family="text">
      <style:text-properties fo:font-variant="normal" fo:text-transform="none" fo:color="#222222" style:font-name="Times New Roman1" fo:font-size="10pt" fo:letter-spacing="normal" fo:font-style="normal" fo:font-weight="normal" style:font-size-asian="10pt" style:font-size-complex="10pt"/>
    </style:style>
    <style:style style:name="T27" style:family="text">
      <style:text-properties fo:font-variant="normal" fo:text-transform="none" fo:color="#222222" style:font-name="Times New Roman1" fo:font-size="10pt" fo:letter-spacing="normal" fo:font-style="normal" style:font-size-asian="10pt" style:font-size-complex="10pt"/>
    </style:style>
    <style:style style:name="T28" style:family="text">
      <style:text-properties fo:font-variant="normal" fo:text-transform="none" fo:color="#222222" style:font-name="Times New Roman1" fo:font-size="10pt" fo:letter-spacing="normal" fo:font-style="normal" fo:font-weight="bold" style:font-size-asian="10pt" style:font-size-complex="10pt"/>
    </style:style>
    <style:style style:name="T29" style:family="text">
      <style:text-properties fo:font-variant="normal" fo:text-transform="none" fo:color="#222222" style:font-name="Times New Roman1" fo:font-size="11pt" fo:letter-spacing="normal" fo:font-style="normal" fo:font-weight="normal" style:font-size-asian="11pt" style:font-size-complex="11pt"/>
    </style:style>
    <style:style style:name="T30" style:family="text">
      <style:text-properties fo:font-variant="normal" fo:text-transform="none" fo:color="#222222" style:font-name="Times New Roman1" fo:font-size="11pt" fo:letter-spacing="normal" fo:font-style="normal" style:font-size-asian="11pt" style:font-size-complex="11pt"/>
    </style:style>
    <style:style style:name="T31" style:family="text">
      <style:text-properties fo:font-variant="normal" fo:text-transform="none" fo:color="#222222" style:font-name="Times New Roman1" fo:font-size="11pt" fo:letter-spacing="normal" fo:font-style="normal" fo:font-weight="bold" style:font-size-asian="11pt" style:font-size-complex="11pt"/>
    </style:style>
    <style:style style:name="T32" style:family="text">
      <style:text-properties fo:font-variant="normal" fo:text-transform="none" fo:color="#222222" fo:letter-spacing="normal" fo:font-style="normal" fo:font-weight="normal"/>
    </style:style>
    <style:style style:name="T33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34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35" style:family="text">
      <style:text-properties style:font-name="Times New Roman1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-complex="Times New Roman2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-0.499cm" text:min-label-width="0.499cm"/>
      </text:list-level-style-bullet>
      <text:list-level-style-bullet text:level="4" text:style-name="Bullet_20_Symbols" style:num-suffix="." text:bullet-char="•">
        <style:list-level-properties text:space-before="-0.499cm" text:min-label-width="0.499cm"/>
      </text:list-level-style-bullet>
      <text:list-level-style-bullet text:level="5" text:style-name="Bullet_20_Symbols" style:num-suffix="." text:bullet-char="•">
        <style:list-level-properties text:space-before="-0.499cm" text:min-label-width="0.499cm"/>
      </text:list-level-style-bullet>
      <text:list-level-style-bullet text:level="6" text:style-name="Bullet_20_Symbols" style:num-suffix="." text:bullet-char="•">
        <style:list-level-properties text:space-before="-0.499cm" text:min-label-width="0.499cm"/>
      </text:list-level-style-bullet>
      <text:list-level-style-bullet text:level="7" text:style-name="Bullet_20_Symbols" style:num-suffix="." text:bullet-char="•">
        <style:list-level-properties text:space-before="-0.499cm" text:min-label-width="0.499cm"/>
      </text:list-level-style-bullet>
      <text:list-level-style-bullet text:level="8" text:style-name="Bullet_20_Symbols" style:num-suffix="." text:bullet-char="•">
        <style:list-level-properties text:space-before="-0.499cm" text:min-label-width="0.499cm"/>
      </text:list-level-style-bullet>
      <text:list-level-style-bullet text:level="9" text:style-name="Bullet_20_Symbols" style:num-suffix="." text:bullet-char="•">
        <style:list-level-properties text:space-before="-0.499cm" text:min-label-width="0.499cm"/>
      </text:list-level-style-bullet>
      <text:list-level-style-bullet text:level="10" text:style-name="Bullet_20_Symbols" style:num-suffix="." text:bullet-char="•">
        <style:list-level-properties text:space-before="-0.499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6">Лейкоз Крупного рогатого скота</text:span></text:p>
      <text:p text:style-name="P4"><text:span text:style-name="T3"><text:s text:c="10"/>С 1 сентября 2021 года вступили в силу новые ветеринарные правила по борьбе с лейкозом крупного рогатого скота, утвержденные приказом Минсельхоза России № 156 от 24 марта 2021г «Об утверждении Ветеринарных правил осуществления профилактических, диагностически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лейкоза крупного рогатого скота» <text:s text:c="19"/></text:span><text:span text:style-name="T1"><text:line-break/> <text:s text:c="5"/>Все <text:s/>владельцы <text:s/>КРС, вне зависимости от форм собственности, теперь будут подчиняться конкретным условиям. Расскажем об изменениях и нововведениях в сфере профилактики и ликвидации этого заболевания. <text:s text:c="8"/>Особое внимание <text:s/>уделим особенностям новых правил по оздоровлению от лейкоза КРС.</text:span><text:span text:style-name="T35"> <text:s text:c="165"/></text:span></text:p>
      <text:p text:style-name="P14"><text:s text:c="8"/>Лейкоз крупного рогатого скота – хроническая инфекционная болезнь с необратимым процессом, вызываемая вирусом лейкоза крупного рогатого скота (ВЛКРС),протекающая в начале бессимптомно, а затем проявляющаяся образованием опухолей в кроветворных и других органах и тканях.<text:line-break/><text:tab/><text:span text:style-name="T36">Источник возбудителя инфекции – больные и инфицированные вирусом лейкоза<text:tab/> крупный<text:tab/>рогатый<text:tab/>скот.</text:span><text:line-break/><text:tab/>Факторами передачи являются кровь, молоко и другие секреты и экскреты, содержащие лимфоидные клетки, инфицированные вирусом лейкоза крупного рогатого скота. Заражение происходит при совместном содержании здоровых животных с больными или инфицированными вирусом лейкоза крупный<text:tab/>рогатый<text:tab/>скот.<text:line-break/> <text:s text:c="3"/>Основу диагностики лейкоза крупного рогатого скота составляет серологический метод<text:span text:style-name="T36"> (взятие крови )</text:span> <text:s/><text:span text:style-name="T36"><text:s/>с 15 дневного возраста и старше. Пробы крови для <text:s/>исследование (взятие крови )должны отбираться не ранее, чем <text:s/>через 14 <text:s/>календарных дней <text:s/>после введения <text:s/>вакцин или иммунобиологических <text:s/>лекарственных <text:s/>препаратов и <text:s/>14 <text:s/>календарных дней до отела и <text:s/>14 дней после отела.</text:span></text:p>
      <text:p text:style-name="P13"><text:span text:style-name="T32"><text:tab/>Животных, сыворотка крови которых дали положительный результат в РИД, признают </text:span><text:span text:style-name="T34">зараженными (инфицированными) вирусом лейкоза крупного<text:tab/>рогатого<text:tab/>скота.</text:span><text:span text:style-name="T32"> .<text:line-break/><text:tab/></text:span><text:span text:style-name="T34">Больные лейкозом животные подлежат немедленной выбраковке и убою.</text:span><text:span text:style-name="T32"><text:line-break/>В случае выявления </text:span><text:span text:style-name="T34">инфицированных животных <text:s/></text:span><text:span text:style-name="T33">вирусом лейкоза крупного рогатого<text:tab/>скота. </text:span></text:p>
      <text:p text:style-name="P3"><text:span text:style-name="Strong_20_Emphasis"><text:span text:style-name="T29"><text:s text:c="10"/></text:span></text:span><text:span text:style-name="Strong_20_Emphasis"><text:span text:style-name="T30">НЕ ДОПУСКАТЬ </text:span></text:span></text:p>
      <text:p text:style-name="P3"><text:span text:style-name="Strong_20_Emphasis"><text:span text:style-name="T29"><text:s text:c="2"/></text:span></text:span><text:span text:style-name="T29">совместное содержание инфицированных и здоровых животных в животноводческих помещениях;</text:span></text:p>
      <text:list xml:id="list3460039766273972401" text:style-name="L1">
        <text:list-header>
          <text:p text:style-name="P9"><text:s text:c="8"/>совместный выпас инфицированных и здоровых животных в пастбищный период;</text:p>
          <text:p text:style-name="P9"><text:s text:c="8"/>осеменение коров и телок методом вольной случки;</text:p>
          <text:p text:style-name="P9"><text:s text:c="8"/>несвоевременный вывод из стада и сдачу на убой больных животных;</text:p>
          <text:p text:style-name="P9"><text:s text:c="4"/>выпойку молока телятам от инфицированных коров без пастеризации (кипячения);</text:p>
          <text:p text:style-name="P9"><text:s text:c="7"/>продажу (покупку) крупного рогатого скота без проведения лабораторных исследований на лейкоз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"><text:s text:c="8"/>продажу молодняка полученного от инфицированных ВЛКРС животных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"><text:span text:style-name="T29"><text:tab/>С целью недопущения заноса и распространения <text:s/>вируса лейкоза в <text:s/>хозяйства всех форм собственности, владельцем животных </text:span><text:span text:style-name="Strong_20_Emphasis"><text:span text:style-name="T31">НЕОБХОДИМО</text:span></text:span><text:span text:style-name="T29">:</text:span></text:p>
      <text:list xml:id="list656308584404753036" text:style-name="L2">
        <text:list-header>
          <text:p text:style-name="P10"><text:s text:c="10"/>приобретать, продавать крупный рогатый скот только после проведения диагностических исследований( взятие крови), в т.ч. на лейкоз, и при наличии ветеринарных сопроводительных документов, которые подтверждают здоровье животных, благополучие местности по особо опасным<text:line-break/>инфекционным заболеваниям;</text:p>
          <text:p text:style-name="P10"><text:s text:c="3"/>информировать государственные ветеринарные учреждения о вновь поступивших животных;</text:p>
        </text:list-header>
      </text:list>
      <text:p text:style-name="P8"><text:tab/>карантинировать поступивших животных в течение 30 дней для проведения <text:s/>исследований на лейкоз;</text:p>
      <text:p text:style-name="P8"><text:s text:c="6"/>обрабатывать поголовье крупного рогатого скота против кровососущих насекомых, гнуса;</text:p>
      <text:list xml:id="list30646454" text:continue-numbering="true" text:style-name="L2">
        <text:list-header>
          <text:p text:style-name="P10"><text:s text:c="5"/>по требованию ветеринарных специалистов предъявлять животных<text:line-break/>для проведения обязательных противоэпизоотических мероприятий , в том числе отбор проб крови для диагностических исследований на лейкоз</text:p>
          <text:p text:style-name="P12"><text:s text:c="9"/>предоставлять все необходимые сведения о приобретенных животных;<text:line-break/>выполнять требования ветеринарных специалистов по соблюдению правил по профилактике и борьбе с лейкозом крупного рогатого скота.</text:p>
        </text:list-header>
      </text:list>
      <text:p text:style-name="P5">Справки по телефону 887777 5-15-63</text:p>
      <text:p text:style-name="P6">государственное бюджетное учреждение Республики Адыгея </text:p>
      <text:p text:style-name="P6">«Майкопская районная станция <text:span text:style-name="T37">по борьбе с болезнями животных»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дежда Саяпина</meta:initial-creator>
    <meta:creation-date>2021-12-02T09:48:30.39</meta:creation-date>
    <dc:date>2022-10-26T10:41:54.31</dc:date>
    <dc:creator>Надежда Саяпина</dc:creator>
    <meta:editing-duration>PT11M3S</meta:editing-duration>
    <meta:editing-cycles>2</meta:editing-cycles>
    <meta:generator>OpenOffice/4.1.5$Win32 OpenOffice.org_project/415m1$Build-9789</meta:generator>
    <meta:printed-by>Надежда Саяпина</meta:printed-by>
    <meta:print-date>2022-10-26T10:39:01.84</meta:print-date>
    <meta:document-statistic meta:table-count="1" meta:image-count="0" meta:object-count="0" meta:page-count="2" meta:paragraph-count="22" meta:word-count="480" meta:character-count="4156"/>
  </office:meta>
</office:document-meta>
</file>