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Arial1" fo:font-size="13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6pt" fo:letter-spacing="normal" fo:font-style="normal" fo:font-weight="bold"/>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bold"/>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bold"/>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italic" fo:font-weight="bold"/>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a" fo:letter-spacing="normal"/>
    </style:style>
    <style:style style:name="P13"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style:text-properties fo:font-variant="normal" fo:text-transform="none" fo:color="#00000a" fo:letter-spacing="normal"/>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a" style:font-name="Times New Roman1" fo:font-size="12pt" fo:letter-spacing="normal" fo:font-style="normal" fo:font-weight="normal"/>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a" style:font-name="Arial1" fo:font-size="12pt" fo:letter-spacing="normal" fo:font-style="normal" fo:font-weight="normal"/>
    </style:style>
    <style:style style:name="P16"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style:text-properties fo:font-variant="normal" fo:text-transform="none" fo:color="#00000a" style:font-name="Arial1" fo:font-size="12pt" fo:letter-spacing="normal" fo:font-style="normal" fo:font-weight="normal"/>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a" style:font-name="Arial1" fo:font-size="12pt" fo:letter-spacing="normal" fo:font-style="normal" fo:font-weight="bold"/>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ff" style:text-line-through-style="none" fo:letter-spacing="normal" style:text-underline-style="none" style:text-blinking="false"/>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ff" fo:letter-spacing="normal"/>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21" style:family="paragraph" style:parent-style-name="Text_20_body">
      <style:paragraph-properties fo:margin-left="0cm" fo:margin-right="0cm" fo:margin-top="0cm" fo:margin-bottom="0cm" style:line-height-at-least="0.353cm" fo:text-align="justify" style:justify-single-word="false" fo:orphans="2" fo:widows="2" fo:text-indent="1cm" style:auto-text-indent="false"/>
      <style:text-properties fo:font-variant="normal" fo:text-transform="none" fo:color="#00000a" style:font-name="Times New Roman1" fo:font-size="12pt" fo:letter-spacing="normal" fo:font-style="normal" fo:font-weight="normal"/>
    </style:style>
    <style:style style:name="P22" style:family="paragraph" style:parent-style-name="Text_20_body">
      <style:paragraph-properties fo:margin-left="0cm" fo:margin-right="0cm" fo:margin-top="0cm" fo:margin-bottom="0cm" fo:text-align="justify" style:justify-single-word="false" fo:orphans="2" fo:widows="2" fo:text-indent="1cm" style:auto-text-indent="false"/>
      <style:text-properties fo:font-variant="normal" fo:text-transform="none" fo:color="#000000" style:font-name="Arial1" fo:font-size="12pt" fo:letter-spacing="normal" fo:font-style="normal" fo:font-weight="normal"/>
    </style:style>
    <style:style style:name="P23" style:family="paragraph" style:parent-style-name="Text_20_body">
      <style:paragraph-properties fo:margin-left="0cm" fo:margin-right="0cm" fo:margin-top="0cm" fo:margin-bottom="0cm" fo:text-align="justify" style:justify-single-word="false" fo:orphans="2" fo:widows="2" fo:text-indent="0.979cm" style:auto-text-indent="false"/>
      <style:text-properties fo:font-variant="normal" fo:text-transform="none" fo:color="#000000" style:font-name="Arial1" fo:font-size="12pt" fo:letter-spacing="normal" fo:font-style="normal" fo:font-weight="normal"/>
    </style:style>
    <style:style style:name="P24" style:family="paragraph" style:parent-style-name="Text_20_body">
      <style:paragraph-properties fo:margin-left="0cm" fo:margin-right="0cm" fo:margin-top="0cm" fo:margin-bottom="0cm" fo:text-align="justify" style:justify-single-word="false" fo:orphans="2" fo:widows="2" fo:text-indent="0.979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text-align="justify" style:justify-single-word="false" fo:orphans="2" fo:widows="2" fo:text-indent="0.979cm" style:auto-text-indent="false"/>
    </style:style>
    <style:style style:name="P26" style:family="paragraph" style:parent-style-name="Text_20_body" style:list-style-name="L1">
      <style:paragraph-properties fo:margin-left="0cm" fo:margin-right="0cm" fo:text-align="justify" style:justify-single-word="false" fo:orphans="2" fo:widows="2" fo:text-indent="1.251cm" style:auto-text-indent="false"/>
      <style:text-properties fo:font-variant="normal" fo:text-transform="none" fo:color="#00000a" fo:letter-spacing="normal"/>
    </style:style>
    <style:style style:name="P27" style:family="paragraph" style:parent-style-name="Text_20_body" style:list-style-name="L5">
      <style:paragraph-properties fo:margin-left="0cm" fo:margin-right="0cm" fo:text-align="justify" style:justify-single-word="false" fo:orphans="2" fo:widows="2" fo:text-indent="1.251cm" style:auto-text-indent="false"/>
      <style:text-properties fo:font-variant="normal" fo:text-transform="none" fo:color="#00000a" fo:letter-spacing="normal"/>
    </style:style>
    <style:style style:name="P28" style:family="paragraph" style:parent-style-name="Text_20_body" style:list-style-name="L2">
      <style:paragraph-properties fo:margin-left="0cm" fo:margin-right="0cm" fo:text-align="justify" style:justify-single-word="false" fo:orphans="2" fo:widows="2" fo:text-indent="1.251cm" style:auto-text-indent="false"/>
      <style:text-properties fo:font-variant="normal" fo:text-transform="none" fo:color="#000000" fo:letter-spacing="normal"/>
    </style:style>
    <style:style style:name="P29" style:family="paragraph" style:parent-style-name="Text_20_body" style:list-style-name="L4">
      <style:paragraph-properties fo:margin-left="0cm" fo:margin-right="0cm" fo:text-align="justify" style:justify-single-word="false" fo:orphans="2" fo:widows="2" fo:text-indent="1.251cm" style:auto-text-indent="false"/>
      <style:text-properties fo:font-variant="normal" fo:text-transform="none" fo:color="#000000" fo:letter-spacing="normal"/>
    </style:style>
    <style:style style:name="P30" style:family="paragraph" style:parent-style-name="Text_20_body" style:list-style-name="L6">
      <style:paragraph-properties fo:margin-left="0cm" fo:margin-right="0cm" fo:text-align="justify" style:justify-single-word="false" fo:orphans="2" fo:widows="2" fo:text-indent="1.251cm" style:auto-text-indent="false"/>
      <style:text-properties fo:font-variant="normal" fo:text-transform="none" fo:color="#000000" fo:letter-spacing="normal"/>
    </style:style>
    <style:style style:name="P31" style:family="paragraph" style:parent-style-name="Text_20_body" style:list-style-name="L7">
      <style:paragraph-properties fo:margin-left="0cm" fo:margin-right="0cm" fo:text-align="justify" style:justify-single-word="false" fo:orphans="2" fo:widows="2" fo:text-indent="1.251cm" style:auto-text-indent="false"/>
      <style:text-properties fo:font-variant="normal" fo:text-transform="none" fo:color="#000000" fo:letter-spacing="normal"/>
    </style:style>
    <style:style style:name="P32" style:family="paragraph" style:parent-style-name="Text_20_body" style:list-style-name="L3">
      <style:paragraph-properties fo:margin-left="0cm" fo:margin-right="0cm" fo:text-align="justify" style:justify-single-word="false" fo:orphans="2" fo:widows="2" fo:text-indent="1.251cm" style:auto-text-indent="false"/>
    </style:style>
    <style:style style:name="P33"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Arial1" fo:font-size="12pt" fo:letter-spacing="normal" fo:font-style="normal" fo:font-weight="normal"/>
    </style:style>
    <style:style style:name="P34" style:family="paragraph" style:parent-style-name="Text_20_body">
      <style:paragraph-properties fo:margin-left="0cm" fo:margin-right="0cm" fo:margin-top="0cm" fo:margin-bottom="0cm" fo:text-align="justify" style:justify-single-word="false" fo:orphans="2" fo:widows="2" fo:text-indent="1.27cm" style:auto-text-indent="false"/>
      <style:text-properties fo:font-variant="normal" fo:text-transform="none" fo:color="#000000" style:font-name="Times New Roman1" fo:font-size="12pt" fo:letter-spacing="normal" fo:font-style="normal" fo:font-weight="normal"/>
    </style:style>
    <style:style style:name="P35" style:family="paragraph" style:parent-style-name="Text_20_body">
      <style:paragraph-properties fo:margin-left="0cm" fo:margin-right="0cm" fo:margin-top="0cm" fo:margin-bottom="0cm" fo:text-align="justify" style:justify-single-word="false" fo:orphans="2" fo:widows="2" fo:text-indent="1.27cm" style:auto-text-indent="false"/>
      <style:text-properties fo:font-variant="normal" fo:text-transform="none" fo:color="#000000" style:font-name="Arial1" fo:font-size="12pt" fo:letter-spacing="normal" fo:font-style="normal" fo:font-weight="normal"/>
    </style:style>
    <style:style style:name="P36" style:family="paragraph" style:parent-style-name="Text_20_body">
      <style:paragraph-properties fo:margin-left="0cm" fo:margin-right="0cm" fo:margin-top="0cm" fo:margin-bottom="0cm" fo:text-align="justify" style:justify-single-word="false" fo:orphans="2" fo:widows="2" fo:text-indent="1.27cm" style:auto-text-indent="false"/>
    </style:style>
    <style:style style:name="T1" style:family="text">
      <style:text-properties fo:font-size="16pt" fo:font-weight="bold"/>
    </style:style>
    <style:style style:name="T2" style:family="text">
      <style:text-properties style:font-name="Arial1"/>
    </style:style>
    <style:style style:name="T3" style:family="text">
      <style:text-properties style:font-name="Arial1" fo:font-size="12pt" fo:font-style="normal" fo:font-weight="normal"/>
    </style:style>
    <style:style style:name="T4" style:family="text">
      <style:text-properties fo:font-size="12pt"/>
    </style:style>
    <style:style style:name="T5" style:family="text">
      <style:text-properties fo:color="#000000"/>
    </style:style>
    <style:style style:name="T6" style:family="text">
      <style:text-properties fo:color="#000000" style:font-name="Arial1"/>
    </style:style>
    <style:style style:name="T7" style:family="text">
      <style:text-properties fo:color="#000000" style:font-name="Arial1" fo:font-size="12pt" fo:font-style="normal" fo:font-weight="normal"/>
    </style:style>
    <style:style style:name="T8" style:family="text">
      <style:text-properties fo:color="#000000" style:font-name="Arial1" fo:font-size="12pt" fo:font-style="normal" fo:font-weight="bold"/>
    </style:style>
    <style:style style:name="T9" style:family="text">
      <style:text-properties fo:color="#000000" style:font-name="Arial1" fo:font-weight="bold"/>
    </style:style>
    <style:style style:name="T10" style:family="text">
      <style:text-properties fo:color="#000000" style:font-name="Arial1" fo:font-style="italic"/>
    </style:style>
    <style:style style:name="T11" style:family="text">
      <style:text-properties fo:color="#000000" style:font-name="Arial1" fo:font-style="italic" fo:font-weight="bold"/>
    </style:style>
    <style:style style:name="T12" style:family="text">
      <style:text-properties fo:font-variant="normal" fo:text-transform="none" fo:color="#000000" style:font-name="Arial1" fo:font-size="12pt" fo:letter-spacing="normal" fo:font-style="normal" fo:font-weight="normal"/>
    </style:style>
    <style:style style:name="T13" style:family="text">
      <style:text-properties fo:font-variant="normal" fo:text-transform="none" fo:color="#000000" style:font-name="Arial1" fo:font-size="12pt" fo:letter-spacing="normal" fo:font-style="normal" fo:font-weight="bold"/>
    </style:style>
    <style:style style:name="T14" style:family="text">
      <style:text-properties fo:font-variant="normal" fo:text-transform="none" fo:color="#000000" fo:letter-spacing="normal"/>
    </style:style>
    <style:style style:name="T15" style:family="text">
      <style:text-properties fo:font-variant="normal" fo:text-transform="none" fo:color="#000000" style:font-name="Times New Roman1" fo:font-size="12pt" fo:letter-spacing="normal" fo:font-style="normal" fo:font-weight="normal"/>
    </style:style>
    <style:style style:name="T16" style:family="text">
      <style:text-properties fo:font-variant="normal" fo:text-transform="none" fo:color="#000000" style:text-line-through-style="none" style:font-name="Arial1" fo:font-size="12pt" fo:letter-spacing="normal" fo:font-style="normal" style:text-underline-style="none" fo:font-weight="normal" style:text-blinking="false"/>
    </style:style>
    <style:style style:name="T17"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18" style:family="text">
      <style:text-properties fo:font-variant="normal" fo:text-transform="none" fo:color="#0000ff" style:text-line-through-style="none" style:font-name="Arial1" fo:font-size="12pt" fo:letter-spacing="normal" fo:font-style="normal" style:text-underline-style="none" fo:font-weight="normal" style:text-blinking="false"/>
    </style:style>
    <style:style style:name="T19" style:family="text">
      <style:text-properties fo:font-variant="normal" fo:text-transform="none" fo:color="#0000ff" style:text-line-through-style="none" style:font-name="Times New Roman1" fo:font-size="12pt" fo:letter-spacing="normal" fo:font-style="normal" style:text-underline-style="none" fo:font-weight="normal" style:text-blinking="false"/>
    </style:style>
    <style:style style:name="T20" style:family="text">
      <style:text-properties fo:font-variant="normal" fo:text-transform="none" fo:color="#0000ff" style:font-name="Arial1" fo:font-size="12pt" fo:letter-spacing="normal" fo:font-style="normal" fo:font-weight="normal"/>
    </style:style>
    <style:style style:name="T21" style:family="text">
      <style:text-properties fo:font-variant="normal" fo:text-transform="none" fo:color="#00000a" style:font-name="Arial1" fo:font-size="12pt" fo:letter-spacing="normal" fo:font-style="normal" fo:font-weight="normal"/>
    </style:style>
    <style:style style:name="T22" style:family="text">
      <style:text-properties fo:font-variant="normal" fo:text-transform="none" fo:color="#00000a" style:font-name="Times New Roman1" fo:font-size="12pt" fo:letter-spacing="normal" fo:font-style="normal" fo:font-weight="normal"/>
    </style:style>
    <style:style style:name="T23" style:family="text">
      <style:text-properties fo:color="#333333" style:font-name="Arial1"/>
    </style:style>
    <style:style style:name="T24" style:family="text">
      <style:text-properties fo:letter-spacing="-0.005cm"/>
    </style:style>
    <style:style style:name="T25" style:family="text">
      <style:text-properties fo:color="#ff0000"/>
    </style:style>
    <style:style style:name="T26" style:family="text">
      <style:text-properties fo:font-variant="small-caps" fo:color="#000000"/>
    </style:style>
    <text:list-style style:name="L1">
      <text:list-level-style-number text:level="1" text:style-name="Numbering_20_Symbols" style:num-suffix="." style:num-format="1">
        <style:list-level-properties text:space-before="2.226cm" text:min-label-width="-0.97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9">
        <style:list-level-properties text:space-before="2.226cm" text:min-label-width="-0.97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15">
        <style:list-level-properties text:space-before="2.226cm" text:min-label-width="-0.97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15">
        <style:list-level-properties text:space-before="2.226cm" text:min-label-width="-0.97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2.226cm" text:min-label-width="-0.97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2.226cm" text:min-label-width="-0.97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2.226cm" text:min-label-width="-0.97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СОВЕТ НАРОДНЫХ ДЕПУТАТОВ МУНИЦИПАЛЬНОГО ОБРАЗОВАНИЯ «АБАДЗЕХСКОЕ СЕЛЬСКОЕ ПОСЕЛЕНИЕ»</text:p>
      <text:p text:style-name="P9"> </text:p>
      <text:p text:style-name="P2">УСТАВ МУНИЦИПАЛЬНОГО ОБРАЗОВАНИЯ</text:p>
      <text:p text:style-name="P2">«АБАДЗЕХСКОЕ СЕЛЬСКОЕ ПОСЕЛЕНИЕ»</text:p>
      <text:p text:style-name="P9"> </text:p>
      <text:p text:style-name="P9"> </text:p>
      <text:p text:style-name="P3"><text:span text:style-name="T1">ПРИНЯТ РЕШЕНИЕМ</text:span> <text:span text:style-name="T1">СОВЕТА НАРОДНЫХ ДЕПУТАТОВ МУНИЦИПАЛЬНОГО ОБРАЗОВАНИЯ «АБАДЗЕХСКОЕ СЕЛЬСКОЕ ПОСЕЛЕНИЕ»</text:span></text:p>
      <text:p text:style-name="P2">ОТ 24.01.2014 Г. № 74</text:p>
      <text:p text:style-name="P10"> </text:p>
      <text:p text:style-name="P10"> </text:p>
      <text:p text:style-name="P4">(Изменения и дополнения:</text:p>
      <text:p text:style-name="P10"> </text:p>
      <text:p text:style-name="P20"><text:span text:style-name="T14">     </text:span><text:span text:style-name="T12">Решение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p>
      <text:p text:style-name="P12"> </text:p>
      <text:p text:style-name="P20"><text:span text:style-name="T14">     </text:span><text:span text:style-name="T12">Решение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p>
      <text:p text:style-name="P18"> </text:p>
      <text:p text:style-name="P20"><text:span text:style-name="T12">Решение Совета народных депутатов от 16.03.2016 № 14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DEE86AC-8625-40F5-86CC-F8567BD3DB5B" office:target-frame-name="_blank" xlink:show="new" text:style-name="Internet_20_link" text:visited-style-name="Visited_20_Internet_20_Link"><text:span text:style-name="T18">RU015043022016001</text:span></text:a></text:p>
      <text:p text:style-name="P20"><text:span text:style-name="T12">Решение Совета народных депутатов от 20.07.2017 № 18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6965F41A-AD67-412B-9394-1BD50D80FBA7" office:target-frame-name="_blank" xlink:show="new" text:style-name="Internet_20_link" text:visited-style-name="Visited_20_Internet_20_Link"><text:span text:style-name="T18">RU015043022017001</text:span></text:a></text:p>
      <text:p text:style-name="P20"><text:span text:style-name="T12">Решение Совета народных депутатов от 27.03.2018  № 2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797C1204-2FBD-4B9F-9250-20721949862F" office:target-frame-name="_blank" xlink:show="new" text:style-name="Internet_20_link" text:visited-style-name="Visited_20_Internet_20_Link"><text:span text:style-name="T18">RU015043022018001</text:span></text:a></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20"><text:span text:style-name="T12">(В редакции </text:span><text:a xlink:type="simple" xlink:href="https://pravo-search.minjust.ru/bigs/showDocument.html?id=6CEA613A-359C-4519-A9FC-0990DD1DC0F5" office:target-frame-name="_blank" xlink:show="new" text:style-name="Internet_20_link" text:visited-style-name="Visited_20_Internet_20_Link"><text:span text:style-name="T18">Решения Совета народных депутатов от 31.01.2019  № 54</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20"><text:span text:style-name="T12">(В</text:span><text:span text:style-name="T15"> </text:span><text:span text:style-name="T12">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20"><text:span text:style-name="T12">(В редакции Решений</text:span><text:span text:style-name="T15"> </text:span><text:span text:style-name="T12">Совета народных депутатов муниципального образования «Абадзехское сельское поселение» от </text:span><text:a xlink:type="simple" xlink:href="https://pravo-search.minjust.ru/bigs/showDocument.html?id=67F47E69-2395-4934-B48A-51D5DD6D5223" office:target-frame-name="_blank" xlink:show="new" text:style-name="Internet_20_link" text:visited-style-name="Visited_20_Internet_20_Link">15.11.2019 № 80</text:a><text:span text:style-name="T18">, </text:span><text:a xlink:type="simple" xlink:href="https://pravo-search.minjust.ru/bigs/showDocument.html?id=337218A2-AEE7-41A9-97E7-FD2300B1DD2E" office:target-frame-name="_blank" xlink:show="new" text:style-name="Internet_20_link" text:visited-style-name="Visited_20_Internet_20_Link">от 18.09.2020 № 109</text:a><text:span text:style-name="T1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span text:style-name="T15"> </text:span><text:a xlink:type="simple" xlink:href="https://pravo-search.minjust.ru/bigs/showDocument.html?id=0C8E9DAE-62ED-427A-9617-A7ADE0206164" office:target-frame-name="_blank" xlink:show="new" text:style-name="Internet_20_link" text:visited-style-name="Visited_20_Internet_20_Link">от 13.12.2021 № 165</text:a><text:span text:style-name="T18">, </text:span><text:a xlink:type="simple" xlink:href="https://pravo-search.minjust.ru/bigs/showDocument.html?id=F17FC426-9969-40A2-A506-9878126F4402" office:target-frame-name="_blank" xlink:show="new" text:style-name="Internet_20_link" text:visited-style-name="Visited_20_Internet_20_Link">от 27.05.2022 № 185</text:a><text:span text:style-name="T18">, </text:span><text:a xlink:type="simple" xlink:href="https://pravo-search.minjust.ru/bigs/showDocument.html?id=B12A5230-CC60-4E2E-9A34-4B2EB2E4A0DB" office:target-frame-name="_blank" xlink:show="new" text:style-name="Internet_20_link" text:visited-style-name="Visited_20_Internet_20_Link">от 27.01.2023 № 27</text:a><text:span text:style-name="T12">)</text:span></text:p>
      <text:p text:style-name="P10"> </text:p>
      <text:p text:style-name="P8">Глава 1. Общие положения</text:p>
      <text:p text:style-name="P10"> </text:p>
      <text:p text:style-name="P14"><text:span text:style-name="T9">Статья 1. Статус и границы муниципального образования «Абадзехское</text:span><text:span text:style-name="T5"> </text:span><text:span text:style-name="T9">сельское поселение»</text:span></text:p>
      <text:p text:style-name="P10"><text:soft-page-break/> </text:p>
      <text:p text:style-name="P21"><text:span text:style-name="T6">1. Полное официальное наименование муниципального образования - муниципальное образование «Абадзехское сельское поселение Майкопского района Республики Адыгея».</text:span></text:p>
      <text:p text:style-name="P23">Сокращенное официальное наименование муниципального образования - муниципальное образование «Абадзехское сельское поселение».</text:p>
      <text:p text:style-name="P25"><text:span text:style-name="T12">В соответствии с частью 5 статьи 9.1 </text:span><text:a xlink:type="simple" xlink:href="https://pravo-search.minjust.ru/bigs/showDocument.html?id=96E20C02-1B12-465A-B64C-24AA92270007" office:target-frame-name="_blank" xlink:show="new" text:style-name="Internet_20_link" text:visited-style-name="Visited_20_Internet_20_Link"><text:span text:style-name="T20">Федерального закона</text:span></text:a><text:a xlink:type="simple" xlink:href="https://pravo-search.minjust.ru/bigs/showDocument.html?id=96E20C02-1B12-465A-B64C-24AA92270007" office:target-frame-name="_blank" xlink:show="new" text:style-name="Internet_20_link" text:visited-style-name="Visited_20_Internet_20_Link"><text:span text:style-name="T12"><text:line-break/></text:span></text:a><text:a xlink:type="simple" xlink:href="https://pravo-search.minjust.ru/bigs/showDocument.html?id=96E20C02-1B12-465A-B64C-24AA92270007" office:target-frame-name="_blank" xlink:show="new" text:style-name="Internet_20_link" text:visited-style-name="Visited_20_Internet_20_Link"><text:span text:style-name="T20">от 6 октября 2003 года № 131-ФЗ</text:span></text:a><text:span text:style-name="T12"> «Об общих принципах организации местного самоуправления в Российской Федерации» сокращенная форма наименования используется наравне с наименованием, установленным абзацем первым настоящей части, в том числе в нормативных правовых актах Республики Адыгея, в настоящем Уставе, в иных муниципальных правовых актах муниципального образования «Абадзехское сельское поселение», в официальных символах муниципального образования «Абадзехское сельское поселение», в наименованиях органов местного самоуправления муниципального образования «Абадзехское сельское поселение», выборных и иных должностных лиц местного самоуправления муниципального образования «Абадзехское сельское поселение», а также на бланках и печатях органов местного самоуправления муниципального образования «Абадзехское сельское поселение», выборных и иных должностных лиц местного самоуправления муниципального образования «Абадзехское сельское поселение», организаций муниципальной формы собственности муниципального образования «Абадзехское сельское поселение».</text:span></text:p>
      <text:p text:style-name="P4">По тексту Устава муниципального образования «Абадзехское сельское поселение» также могут быть использованы термины: Абадзехское сельское поселение, поселение, муниципальное образование</text:p>
      <text:p text:style-name="P10"> </text:p>
      <text:p text:style-name="P20"><text:span text:style-name="T12">(часть 1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F17FC426-9969-40A2-A506-9878126F4402" office:target-frame-name="_blank" xlink:show="new" text:style-name="Internet_20_link" text:visited-style-name="Visited_20_Internet_20_Link"><text:span text:style-name="T18">от 27.05.2022 № 185</text:span></text:a><text:span text:style-name="T12">)</text:span></text:p>
      <text:p text:style-name="P10"> </text:p>
      <text:p text:style-name="P4">2. Статус и границы муниципального образования «Абадзехское сельское поселение» определены Законом Республики Адыгея от 30.12.2004 № 283 «О наделении муниципального образования «Майкопский район» статусом муниципального района, об образовании и наделении статусом поселений муниципальных образований в его составе и установлении их границ».</text:p>
      <text:p text:style-name="P4">3. Абадзехское сельское поселение является сельским поселением в составе муниципального образования «Майкопский район», расположенного на территории Республики Адыгея.</text:p>
      <text:p text:style-name="P4">4. В состав Абадзехского сельского поселения входят:</text:p>
      <text:p text:style-name="P4">1). Станица Абадзехская - административный центр поселения.</text:p>
      <text:p text:style-name="P4">2). Хутор Веселый.</text:p>
      <text:p text:style-name="P4">3). Станица Новосвободная.</text:p>
      <text:p text:style-name="P4">4). Поселок Первомайский.</text:p>
      <text:p text:style-name="P4">5). Станица Севастопольская.</text:p>
      <text:p text:style-name="P4">5. Изменение границ, преобразование Абадзехского сельского поселения производятся в порядке, установленном статьями 12, 13 Федерального закона от 06.10.2003 № 131-ФЗ  «Об общих принципах организации местного самоуправления в Российской Федерации» (далее по тексту и как - Федеральный закон «Об общих принципах организации местного самоуправления в Российской Федерации»).</text:p>
      <text:p text:style-name="P10"> </text:p>
      <text:p text:style-name="P10"> </text:p>
      <text:p text:style-name="P6">Статья 2. Вопросы местного значения муниципального образования</text:p>
      <text:p text:style-name="P10"> </text:p>
      <text:p text:style-name="P4"><text:soft-page-break/>1. К вопросам местного значения поселения относятся:</text:p>
      <text:p text:style-name="P20"><text:span text:style-name="T14">     </text:span><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 </text:p>
      <text:p text:style-name="P4">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4">2) установление, изменение и отмена местных налогов и сборов поселения;</text:p>
      <text:p text:style-name="P4">3) владение, пользование и распоряжение имуществом, находящимся в муниципальной собственности поселения;</text:p>
      <text:p text:style-name="P4">4) обеспечение первичных мер пожарной безопасности в границах населенных пунктов поселения;</text:p>
      <text:p text:style-name="P4">5) создание условий для обеспечения жителей поселения услугами связи, общественного питания, торговли и бытового обслуживания;</text:p>
      <text:p text:style-name="P4">6) создание условий для организации досуга и обеспечения жителей поселения услугами организаций культуры;</text:p>
      <text:p text:style-name="P15">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20"><text:span text:style-name="T21">(В ред. - </text:span><text:span text:style-name="T12">Решения Совета народных депутатов от 16.03.2016 № 14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DEE86AC-8625-40F5-86CC-F8567BD3DB5B" office:target-frame-name="_blank" xlink:show="new" text:style-name="Internet_20_link" text:visited-style-name="Visited_20_Internet_20_Link"><text:span text:style-name="T18">RU015043022016001</text:span></text:a><text:span text:style-name="T12">)</text:span></text:p>
      <text:p text:style-name="P10"> </text:p>
      <text:p text:style-name="P4">8) формирование архивных фондов поселения;</text:p>
      <text:p text:style-name="P4">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p>
      <text:p text:style-name="P20"><text:span text:style-name="T12">(пункт 9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4">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4">11) содействие в развитии сельскохозяйственного производства, создание условий для развития малого и среднего предпринимательства;</text:p>
      <text:p text:style-name="P4">12) организация и осуществление мероприятий по работе с детьми и молодежью в поселении;</text:p>
      <text:p text:style-name="P4">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4">1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text:soft-page-break/>планировке территории, или обязательными требованиями к параметрам объектов капитального строительства, установленными федеральными законами.</text:p>
      <text:p text:style-name="P20"><text:span text:style-name="T12">(Пункт 14 введен Решением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s://pravo-search.minjust.ru/bigs/showDocument.html?id=67F47E69-2395-4934-B48A-51D5DD6D5223" office:target-frame-name="_blank" xlink:show="new" text:style-name="Internet_20_link" text:visited-style-name="Visited_20_Internet_20_Link"><text:span text:style-name="T18">15.11.2019 № 80</text:span></text:a><text:span text:style-name="T12">)</text:span></text:p>
      <text:p text:style-name="P10"> </text:p>
      <text:p text:style-name="P4">1.1. В соответствии Законом Республики Адыгея от 18 декабря 2014 года № 359 «О закреплении за сельскими поселениями вопросов местного значения» к вопросам местного значения муниципального образования также относятся:</text:p>
      <text:p text:style-name="P4">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4">2) дорожная деятельность в отношении автомобильных дорог местного значения в границах населенных пунктов поселения, организация дорожного движ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12"> </text:p>
      <text:p text:style-name="P20"><text:span text:style-name="T21">(пункт 2 в редакции </text:span><text:span text:style-name="T12">Решения Совета народных депутатов муниципального образования «Абадзехское сельское поселение» </text:span><text:a xlink:type="simple" xlink:href="https://pravo-search.minjust.ru/bigs/showDocument.html?id=F17FC426-9969-40A2-A506-9878126F4402" office:target-frame-name="_blank" xlink:show="new" text:style-name="Internet_20_link" text:visited-style-name="Visited_20_Internet_20_Link"><text:span text:style-name="T18">от 27.05.2022 № 185</text:span></text:a><text:span text:style-name="T12">)</text:span></text:p>
      <text:p text:style-name="P10"> </text:p>
      <text:p text:style-name="P10"> </text:p>
      <text:p text:style-name="P4">3)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p>
      <text:p text:style-name="P4">4)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4">5) участие в предупреждении и ликвидации последствий чрезвычайных ситуаций в границах поселения;</text:p>
      <text:p text:style-name="P4">6)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p text:style-name="P4">7)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p>
      <text:p text:style-name="P4">8)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14"><text:span text:style-name="T2">9) участие в организации деятельности по накоплению</text:span> <text:span text:style-name="T2">(в том числе раздельному накоплению) и транспортированию твердых коммунальных отходов»;</text:span></text:p>
      <text:p text:style-name="P20"><text:span text:style-name="T12">(Пункт 2 изложен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text:soft-page-break/>10) организация ритуальных услуг и содержание мест захоронения;</text:p>
      <text:p text:style-name="P4">11) осуществление мероприятий по обеспечению безопасности людей на водных объектах, охране их жизни и здоровья;</text:p>
      <text:p text:style-name="P4">12)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4">13)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4">14) осуществление мер по противодействию коррупции в границах поселения.</text:p>
      <text:p text:style-name="P4">15)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P20"><text:span text:style-name="T12">(пункт 15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14"><text:span text:style-name="T6">2. Органы местного самоуправления муниципального образования</text:span><text:span text:style-name="T5"> </text:span><text:span text:style-name="T6">вправе заключать соглашения с органами местного самоуправления муниципального образования «Майкопский район» о передаче друг другу осуществления части своих полномочий по решению вопросов местного значения за счет межбюджетных трансфертов, предоставляемых из соответствующих бюджетов в соответствии с Бюджетным кодексом Российской Федерации. </text:span></text:p>
      <text:p text:style-name="P4">Соглашения заключаются на определенный срок, содержат положения, устанавливающие основания и порядок прекращения их действия, в том числе досрочного, порядок определения ежегодного объема межбюджетных трансфертов, необходимых для осуществления передаваемых полномочий, а также предусматривают финансовые санкции за неисполнение соглашений</text:p>
      <text:p text:style-name="P10"> </text:p>
      <text:p text:style-name="P6">Статья 3. Права органов местного самоуправления муниципального образования на решение вопросов, не отнесенных к вопросам местного значения муниципального образования</text:p>
      <text:p text:style-name="P10"> </text:p>
      <text:p text:style-name="P4">1. Органы местного самоуправления поселения имеют право на:</text:p>
      <text:p text:style-name="P4">1) создание музеев поселения;</text:p>
      <text:p text:style-name="P4">2) совершение нотариальных действий, предусмотренных законодательством, в случае отсутствия в поселении нотариуса;</text:p>
      <text:p text:style-name="P4">3) участие в осуществлении деятельности по опеке и попечительству;</text:p>
      <text:p text:style-name="P4">4) создание условий для осуществления деятельности, связанной с реализацией прав местных национально-культурных автономий на территории поселения;</text:p>
      <text:p text:style-name="P4">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p>
      <text:p text:style-name="P4">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p>
      <text:p text:style-name="P4">7) создание муниципальной пожарной охраны;</text:p>
      <text:p text:style-name="P4">8) создание условий для развития туризма;</text:p>
      <text:p text:style-name="P4">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14"><text:span text:style-name="T6">10) оказание поддержки общественным объединениям инвалидов, а также созданным общероссийскими общественными объединениями инвалидов </text:span><text:soft-page-break/><text:span text:style-name="T6">организациям в соответствии с Федеральным законом</text:span><text:span text:style-name="T5"> </text:span><text:span text:style-name="T6">от 24 ноября 1995 года № 181-ФЗ «О социальной защите инвалидов в Российской Федерации».</text:span></text:p>
      <text:p text:style-name="P4">11) исключен;</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2"> </text:p>
      <text:p text:style-name="P4">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20"><text:span text:style-name="T14">     </text:span><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 </text:p>
      <text:p text:style-name="P15">13)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20"><text:span text:style-name="T21">14)</text:span><text:span text:style-name="T22"> </text:span><text:span text:style-name="T21">осуществление мероприятий в сфере профилактики правонарушений, предусмотренных Федеральным</text:span><text:span text:style-name="T15"> </text:span><text:a xlink:type="simple" xlink:href="https://pravo-search.minjust.ru/bigs/zakon.scli.ru#dst0" office:target-frame-name="_self" xlink:show="replace" text:style-name="Internet_20_link" text:visited-style-name="Visited_20_Internet_20_Link"><text:span text:style-name="T16">законом</text:span></text:a><text:span text:style-name="T15"> </text:span><text:span text:style-name="T12">"</text:span><text:span text:style-name="T21">Об основах системы профилактики правонарушений в Российской Федерации".</text:span></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20"><text:span text:style-name="T21">15. осуществление мероприятий по защите прав потребителей, предусмотренных </text:span><text:a xlink:type="simple" xlink:href="https://pravo-search.minjust.ru/bigs/showDocument.html?id=18B68750-B18F-40EC-84A9-896627BB71D9" office:target-frame-name="_blank" xlink:show="new" text:style-name="Internet_20_link" text:visited-style-name="Visited_20_Internet_20_Link"><text:span text:style-name="T18">Законом Российской Федерации от 7 февраля 1992 года № 2300-1</text:span></text:a><text:span text:style-name="T22"> </text:span><text:span text:style-name="T21">«О защите прав потребителей».</text:span></text:p>
      <text:p text:style-name="P20"><text:span text:style-name="T12">(Пункт 15 введен </text:span><text:a xlink:type="simple" xlink:href="https://pravo-search.minjust.ru/bigs/showDocument.html?id=6CEA613A-359C-4519-A9FC-0990DD1DC0F5" office:target-frame-name="_blank" xlink:show="new" text:style-name="Internet_20_link" text:visited-style-name="Visited_20_Internet_20_Link"><text:span text:style-name="T18">Решения Совета народных депутатов от 31.01.2019  № 54</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9"> </text:p>
      <text:p text:style-name="P4">16) осуществление деятельности по обращению с животными без владельцев, обитающими на территории поселения»;</text:p>
      <text:p text:style-name="P19"> </text:p>
      <text:p text:style-name="P20"><text:span text:style-name="T12">(Пункт 16 введен </text:span><text:a xlink:type="simple" xlink:href="https://pravo-search.minjust.ru/bigs/showDocument.html?id=34B0CBDC-6ECF-4C1D-A07F-3D44480D068A" office:target-frame-name="_blank" xlink:show="new" text:style-name="Internet_20_link" text:visited-style-name="Visited_20_Internet_20_Link"><text:span text:style-name="T18">Решением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4"><text:span text:style-name="T6">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text:style-name="P20"><text:span text:style-name="T12">(пункт 17 введен Решением</text:span><text:span text:style-name="T15"> </text:span><text:span text:style-name="T12">Совета народных депутатов муниципального образования «Абадзехское сельское поселение» </text:span><text:a xlink:type="simple" xlink:href="https://pravo-search.minjust.ru/bigs/showDocument.html?id=337218A2-AEE7-41A9-97E7-FD2300B1DD2E" office:target-frame-name="_blank" xlink:show="new" text:style-name="Internet_20_link" text:visited-style-name="Visited_20_Internet_20_Link"><text:span text:style-name="T18">от 18.09.2020 № 109</text:span></text:a><text:span text:style-name="T12">)</text:span></text:p>
      <text:p text:style-name="P10"> </text:p>
      <text:p text:style-name="P14"><text:span text:style-name="T2">18) осуществление мероприятий по оказанию помощи лицам, находящимся в состоянии алкогольного, наркотического или иного токсического опьянения.</text:span></text:p>
      <text:p text:style-name="P20"><text:span text:style-name="T12">(пункт 18 введен  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10"><text:soft-page-break/> </text:p>
      <text:p text:style-name="P14"><text:span text:style-name="T6">2. Органы местного самоуправления поселения вправе решать вопросы, указанные в части 1</text:span><text:span text:style-name="T5"> </text:span><text:span text:style-name="T6">настоящей статьи, участвовать в осуществлении иных государственных полномочий (не переданных им в соответствии со статьей 19</text:span><text:span text:style-name="T5"> </text:span><text:span text:style-name="T6">Федерального закона от 06.10.2003 № 131-ФЗ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10"> </text:p>
      <text:p text:style-name="P14"><text:span text:style-name="T9">Статья 4.</text:span><text:span text:style-name="T5"> </text:span><text:span text:style-name="T9">Полномочия органов муниципального образования по решению вопросов местного значения</text:span></text:p>
      <text:p text:style-name="P10"> </text:p>
      <text:p text:style-name="P4">1. В целях решения вопросов местного значения органы местного самоуправления  муниципального образования обладают следующими полномочиями:</text:p>
      <text:p text:style-name="P4">1) принятие устава муниципального образования и внесение в него изменений и дополнений, издание муниципальных правовых актов;</text:p>
      <text:p text:style-name="P4">2) установление официальных символов муниципального образования;</text:p>
      <text:p text:style-name="P14"><text:span text:style-name="T6">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text:span><text:span text:style-name="T2">осуществление закупок товаров, работ, услуг для обеспечения муниципальных нужд</text:span><text:span text:style-name="T6">;</text:span></text:p>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p text:style-name="P4">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20"><text:span text:style-name="T12">5)</text:span><text:span text:style-name="T15"> </text:span><text:span text:style-name="T12">Подпункт 5 утратил силу Решением</text:span><text:span text:style-name="T15"> </text:span><text:span text:style-name="T12">Совета народных депутатов муниципального образования «Абадзехское сельское поселение» </text:span><text:a xlink:type="simple" xlink:href="https://pravo-search.minjust.ru/bigs/showDocument.html?id=337218A2-AEE7-41A9-97E7-FD2300B1DD2E" office:target-frame-name="_blank" xlink:show="new" text:style-name="Internet_20_link" text:visited-style-name="Visited_20_Internet_20_Link"><text:span text:style-name="T18">от 18.09.2020 № 109</text:span></text:a><text:span text:style-name="T12">;</text:span></text:p>
      <text:p text:style-name="P14"><text:span text:style-name="T2">5.1) </text:span><text:span text:style-name="T6">полномочиями в сфере стратегического планирования, предусмотренными Федеральным законом от 28 июня 2014 года N 172-ФЗ "О стратегическом планировании в Российской Федерации;</text:span></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14"><text:span text:style-name="T6">6) Утратил силу.</text:span></text:p>
      <text:p text:style-name="P20"><text:span text:style-name="T14">     </text:span><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 </text:p>
      <text:p text:style-name="P12"><text:span text:style-name="T5">        </text:span><text:span text:style-name="T7">7) Утратил силу.</text:span></text:p>
      <text:p text:style-name="P20"><text:span text:style-name="T14">     </text:span><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text:soft-page-break/> </text:p>
      <text:p text:style-name="P4">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ext:p text:style-name="P14"><text:span text:style-name="T6">9)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span></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14"><text:span text:style-name="T2">10) разработка и утверждение программ комплексного развития систем коммунальной инфраструктуры поселения,</text:span> <text:span text:style-name="T2">программ комплексного развития транспортной инфраструктуры поселения, программ комплексного развития социальной инфраструктуры поселения, требования к которым устанавливаются Правительством Российской Федерации;</text:span></text:p>
      <text:p text:style-name="P20"><text:span text:style-name="T14">     </text:span><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 </text:p>
      <text:p text:style-name="P4">11)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p>
      <text:p text:style-name="P4">12) осуществление международных и внешнеэкономических связей в соответствии с федеральными законами;</text:p>
      <text:p text:style-name="P14"><text:span text:style-name="T6">13)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народных депутатов муниципального  образований, муниципальных служащих и работников муниципальных учреждений;</text:span></text:p>
      <text:p text:style-name="P14"><text:span text:style-name="T6">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text:span><text:span text:style-name="T5"> </text:span><text:span text:style-name="T6">об энергосбережении и о повышении энергетической эффективности;</text:span></text:p>
      <text:p text:style-name="P4">15) иными полномочиями в соответствии с Федеральным законом от  6 октября 2003 года    № 131-ФЗ «Об общих принципах организации местного самоуправления в Российской Федерации», настоящим уставом.</text:p>
      <text:p text:style-name="P14"><text:span text:style-name="T2">2. Совет народных депутатов муниципального образова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некоторых вопросов местного значения поселения, предусмотренных Федеральным законом от 06.10.2003 № 131-ФЗ «Об общих принципах организации местного самоуправления в Российской Федерации» (в том числе и с учетом части закрепленных вопросов </text:span><text:soft-page-break/><text:span text:style-name="T2">местного значения за сельскими поселениями Законом Республики Адыгея от 18 декабря 2014 года № 359 «О закреплении за сельскими поселениями вопросов местного значения» и настоящим Уставом из числа предусмотренных частью 1 статьи 14 Федерального закона от 06.10.2003 № 131-ФЗ «Об общих принципах организации местного самоуправления в Российской Федерации»)</text:span></text:p>
      <text:p text:style-name="P20"><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 </text:p>
      <text:p text:style-name="P4">К социально значимым работам могут быть отнесены только работы, не требующие специальной профессиональной подготовки.</text:p>
      <text:p text:style-name="P4">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10"> </text:p>
      <text:p text:style-name="P14"><text:span text:style-name="T6">3. </text:span><text:span text:style-name="T23">В случае, если в соответствии с федеральным законом и (или) законами субъектов Российской Федерации полномочия федеральных органов государственной власти, органов государственной власти субъектов Российской Федерации переходят к органам местного самоуправления,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олномочия по принятию которых перешли к органам местного самоуправления, действуют в части, не противоречащей законодательству Российской Федерации, до принятия органами местного самоуправления и вступления в силу муниципальных правовых актов, регулирующих соответствующие правоотношения. Со дня вступления в силу муниципальных правовых актов,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которыми урегулированы такие правоотношения, не применяются.</text:span></text:p>
      <text:p text:style-name="P10">       <text:span text:style-name="T3">В случае, если в соответствии с федеральным законом или законами субъектов Российской Федерации полномочия органов местного самоуправления переходят к федеральным органам государственной власти или органам государственной власти субъектов Российской Федерации,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полномочия по принятию которых перешли к федеральным органам государственной власти, органам государственной власти субъектов Российской </text:span><text:soft-page-break/><text:span text:style-name="T3">Федерации, действуют в части, не противоречащей законодательству Российской Федерации, до принятия федеральными органами государственной власти, органами государственной власти субъектов Российской Федерации и вступления в силу правовых актов Российской Федерации, правовых актов субъектов Российской Федерации, регулирующих соответствующие правоотношения. Со дня вступления в силу правовых актов Российской Федерации,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которыми урегулированы такие правоотношения, не применяются.</text:span></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12"><text:span text:style-name="T5">              </text:span><text:span text:style-name="T8">Статья 5. Муниципальный контроль.</text:span></text:p>
      <text:p text:style-name="P10">             </text:p>
      <text:list xml:id="list7119589611272310372" text:style-name="L1">
        <text:list-item>
          <text:p text:style-name="P26">              <text:span text:style-name="T3">Администрация муниципального образова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Республики Адыгея.</text:span></text:p>
        </text:list-item>
      </text:list>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p text:style-name="P20"><text:span text:style-name="T12">2. Организация и осуществление видов муниципального контроля регулируется </text:span><text:a xlink:type="simple" xlink:href="https://pravo-search.minjust.ru/bigs/showDocument.html?id=CF1F5643-3AEB-4438-9333-2E47F2A9D0E7" office:target-frame-name="_blank" xlink:show="new" text:style-name="Internet_20_link" text:visited-style-name="Visited_20_Internet_20_Link"><text:span text:style-name="T18">Федеральным законом от 30 июля 2020 г. № 248-ФЗ</text:span></text:a><text:span text:style-name="T12"> «О государственном контроле (надзоре) и муниципальном контроле в Российской Федерации».</text:span></text:p>
      <text:p text:style-name="P20"><text:span text:style-name="T12">(пункт 2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20"><text:span text:style-name="T12">2.1. В соответствии с частью 9 статьи 1 </text:span><text:a xlink:type="simple" xlink:href="https://pravo-search.minjust.ru/bigs/showDocument.html?id=CF1F5643-3AEB-4438-9333-2E47F2A9D0E7" office:target-frame-name="_blank" xlink:show="new" text:style-name="Internet_20_link" text:visited-style-name="Visited_20_Internet_20_Link">Федерального закона от 31 июля 2020 г. № 248-ФЗ</text:a><text:span text:style-name="T12"> «О государственном контроле (надзоре) и муниципальном контроле в Российской Федерации» муниципальный контроль подлежит осуществлению при наличии в границах муниципального образования объектов соответствующего вида контроля.</text:span></text:p>
      <text:p text:style-name="P10"> </text:p>
      <text:p text:style-name="P20"><text:span text:style-name="T12">(часть 2.1 введена решением Совета народных депутатов муниципального образования «Абадзехское сельское поселение» </text:span><text:a xlink:type="simple" xlink:href="https://pravo-search.minjust.ru/bigs/showDocument.html?id=F17FC426-9969-40A2-A506-9878126F4402" office:target-frame-name="_blank" xlink:show="new" text:style-name="Internet_20_link" text:visited-style-name="Visited_20_Internet_20_Link"><text:span text:style-name="T18">от 27.05.2022 № 185</text:span></text:a><text:span text:style-name="T12">)</text:span></text:p>
      <text:p text:style-name="P10"> </text:p>
      <text:p text:style-name="P10">   <text:span text:style-name="T3">3. К полномочиям Администрации при осуществлении муниципального контроля относится организация и осуществление муниципального контроля на территории муниципального образования, а также осуществление иных предусмотренных </text:span><text:soft-page-break/><text:span text:style-name="T3">федеральными законами, законами и иными нормативными правовыми актами  Республики Адыгея полномочий. </text:span></text:p>
      <text:p text:style-name="P10"> </text:p>
      <text:p text:style-name="P6">Статья 6. Осуществление органами местного самоуправления муниципального образования отдельных государственных полномочий.</text:p>
      <text:p text:style-name="P10"> </text:p>
      <text:p text:style-name="P14"><text:span text:style-name="T6">1. Органы местного самоуправления поселения вправе осуществлять отдельные государственные полномочия в порядке и на условиях, определяемых федеральным законодательством и законами Республики Адыгея, с одновременной передачей им материальных ресурсов и финансовых средств.</text:span></text:p>
      <text:p text:style-name="P4">2. Финансовое обеспечение отдельных государственных полномочий, переданных органам местного самоуправления поселения, осуществляется только за счёт предоставляемых бюджету поселения субвенций из соответствующих бюджетов.</text:p>
      <text:p text:style-name="P4">3.Органы местного самоуправления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4">В целях повышения эффективности осуществления отдельных государственных полномочий администрация поселения вправе дополнительно использовать для их осуществления имущество, находящееся в муниципальной собственности поселения, в случае если данное имущество не используется для решения вопросов местного значения.</text:p>
      <text:p text:style-name="P4">На осуществление отдельных государственных полномочий дополнительно могут направляться доходы, фактически полученные при исполнении бюджета поселения сверх утверждённых решением о бюджете, в случае отсутствия просроченной задолженности поселения по исполнению своих долговых и (или) бюджетных обязательств. Решение о направлении доходов, фактически полученных при исполнении бюджета поселения сверх утверждённых решением о бюджете, для осуществления отдельных государственных полномочий принимается Советом народных депутатов поселения по представлению главы муниципального образования путём внесения изменений в решения о бюджете поселения с соблюдением требований бюджетного Кодекса Российской Федерации.</text:p>
      <text:p text:style-name="P10"> </text:p>
      <text:p text:style-name="P6">Статья 7. Официальные символы муниципального образования.</text:p>
      <text:p text:style-name="P10"> </text:p>
      <text:p text:style-name="P4">1. Муниципальное образова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4">2. Официальные символы муниципального образования подлежат государственной регистрации в порядке, установленном федеральным законодательством.</text:p>
      <text:p text:style-name="P4">3. Официальные символы муниципального образования и порядок официального использования указанных символов устанавливаются решением Совета народных депутатов муниципального образования.</text:p>
      <text:p text:style-name="P10"> </text:p>
      <text:p text:style-name="P14"><text:span text:style-name="T11">Глава 2. Участие населения муниципального образования</text:span><text:span text:style-name="T5"> </text:span><text:span text:style-name="T11">в решении вопросов местного значения</text:span></text:p>
      <text:p text:style-name="P10"> </text:p>
      <text:p text:style-name="P6">Статья 8. Права граждан на осуществление местного самоуправления</text:p>
      <text:p text:style-name="P10"> </text:p>
      <text:p text:style-name="P4">1. В поселении граждане Российской Федерации (далее и как граждане) осуществляют местное самоуправление посредством участия в местных референдумах, муниципальных выборах, посредством иных форм прямого <text:soft-page-break/>волеизъявления, а также через выборные и иные органы местного самоуправления поселения.</text:p>
      <text:p text:style-name="P4">Иностранные граждане, постоянно или преимущественно проживающие на территории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4">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10"> </text:p>
      <text:p text:style-name="P6">Статья 9. Понятие местного референдума, назначение и инициатива его проведения</text:p>
      <text:p text:style-name="P10"> </text:p>
      <text:p text:style-name="P4">1. Местный референдум - референдум, проводимый в соответствии с Конституцией Российской Федерации, федеральными законами, законами Республики Адыгея, настоящим Уставом среди обладающих правом на участие в референдуме граждан Российской Федерации, место жительства которых расположено в границах поселения.</text:p>
      <text:p text:style-name="P4">Гарантии прав граждан на участие в местном референдуме, а также порядок подготовки и проведения местного референдума устанавливаются федеральным и республиканским законодательством.</text:p>
      <text:p text:style-name="P4">2. Местный референдум может проводиться:</text:p>
      <text:p text:style-name="P4">1) по инициативе, выдвинутой гражданами, имеющими право на участие в местном референдуме;</text:p>
      <text:p text:style-name="P4">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дательством;</text:p>
      <text:p text:style-name="P4">3) по инициативе Совета народных депутатов поселения и главы поселения, выдвинутой ими совместно.</text:p>
      <text:p text:style-name="P4">3. Для выдвижения инициативы проведения местного референдума, предусмотренной пунктом 1 части 2 настоящей статьи, и сбора подписей граждан Российской Федерации в ее поддержку образуется инициативная группа по проведению местного референдума в количестве не менее 20 человек от общего количества избирателей.</text:p>
      <text:p text:style-name="P4">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дательством.</text:p>
      <text:p text:style-name="P20"><text:span text:style-name="T12">4. </text:span><text:span text:style-name="T21">Инициативная группа по проведению местного референдума обращается с ходатайством о регистрации группы в Избирательную комиссию, организующую подготовку и проведение выборов в органы местного самоуправления, местного референдума (далее - Избирательная комиссия), которая в соответствии с </text:span><text:a xlink:type="simple" xlink:href="https://pravo-search.minjust.ru/bigs/showDocument.html?id=6785A26F-52A6-439E-A2E4-93801511E564" office:target-frame-name="_blank" xlink:show="new" text:style-name="Internet_20_link" text:visited-style-name="Visited_20_Internet_20_Link">Федеральным законом от 12.06.2002 № 67-ФЗ</text:a><text:span text:style-name="T22"> </text:span><text:span text:style-name="T21">«Об основных гарантиях избирательных прав и прав на участие в референдуме граждан Российской федерации» со дня обращения инициативной группы действует в качестве комиссии местного референдума</text:span><text:span text:style-name="T12">.</text:span></text:p>
      <text:p text:style-name="P10"> </text:p>
      <text:p text:style-name="P20"><text:span text:style-name="T12">(часть 4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text:soft-page-break/> </text:p>
      <text:p text:style-name="P4">5. Избирательная комисс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4">1) в случае соответствия указанных ходатайства и документов требованиям федерального и республиканского законодательства, настоящего Устава - о направлении их в Совет народных депутатов поселения;</text:p>
      <text:p text:style-name="P4">2) в противном случае - об отказе в регистрации инициативной группы.</text:p>
      <text:p text:style-name="P10"> </text:p>
      <text:p text:style-name="P20"><text:span text:style-name="T12">(часть 5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6. Совет народных депутатов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республиканского законодательства.</text:p>
      <text:p text:style-name="P14"><text:span text:style-name="T6">7. Если Совет народных депутатов поселения признает, что вопрос, выносимый на местный референдум, отвечает требованиям федерального и республиканского законодательства, Избирательная комиссия</text:span><text:span text:style-name="T5"> </text:span><text:span text:style-name="T6">в течение 15 дней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span></text:p>
      <text:p text:style-name="P10"> </text:p>
      <text:p text:style-name="P20"><text:span text:style-name="T12">(часть 7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8. Для назначения местного референдума инициативная группа по проведению местного референдума должна представить в Избирательную комиссию 5% подписей от числа жителей поселения, обладающих избирательным правом, в поддержку инициативы его проведения.</text:p>
      <text:p text:style-name="P10"> </text:p>
      <text:p text:style-name="P20"><text:span text:style-name="T12">(часть 8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9. После представления инициативной группой по проведению местного референдума подписей участников местного референдума Избирательная комисс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p>
      <text:p text:style-name="P4">В случае соответствия порядка выдвижения инициативы проведения местного референдума требованиям федерального и республиканского законодательства, настоящего Устава Избирательная комисс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вет народных депутатов поселения. Копия постановления комиссии направляется также инициативной группе по проведению местного референдума.</text:p>
      <text:p text:style-name="P10"> </text:p>
      <text:p text:style-name="P20"><text:soft-page-break/><text:span text:style-name="T12">(часть 9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10. Инициатива проведения местного референдума, выдвинутая совместно с Советом народных депутатов поселения и Главой муниципального образования, оформляется решением Совета народных депутатов поселения и постановлением Администрации муниципального образования.</text:p>
      <text:p text:style-name="P4">11. Совет народных депутатов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 и республиканским законодательством, местный референдум назначается судом.</text:p>
      <text:p text:style-name="P4">Голосование на местном референдуме проводится не позднее чем через 70 дней со дня принятия решения о назначении референдума.</text:p>
      <text:p text:style-name="P4">12. Голосование на местном референдуме не позднее чем за 25 дней до назначенного дня голосования может быть перенесено Советом народных депутатов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4">13. Округ референдума включает в себя всю территорию поселения.</text:p>
      <text:p text:style-name="P4">1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10"> </text:p>
      <text:p text:style-name="P6">Статья 10. Муниципальные выборы</text:p>
      <text:p text:style-name="P10"> </text:p>
      <text:p text:style-name="P4">1. Муниципальные выборы проводятся в целях избрания депутатов Совета народных депутатов поселения, на основе всеобщего равного и прямого избирательного права при тайном голосовании.</text:p>
      <text:p text:style-name="P20"><text:span text:style-name="T12">(Абзац 1 изложен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Муниципальные выборы назначаются Советом народных депутатов поселения. 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4">2.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от 12.06.2002 N 67-ФЗ «Об основных гарантиях избирательных прав и права на участие в референдуме граждан Российской Федерации» (далее и как – Федеральный закон «Об основных гарантиях избирательных прав и права на участие в референдуме граждан Российской Федерации») и законодательством Республики Адыгея.</text:p>
      <text:p text:style-name="P4">Итоги муниципальных выборов подлежат официальному опубликованию (обнародованию).</text:p>
      <text:p text:style-name="P4">3. Днем голосования на выборах депутатов Совета народных депутатов муниципального образования «Абадзехское сельское поселение» является второе воскресенье сентября года, в котором истекают сроки их полномочий,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text:soft-page-break/>голосования на указанных выборах, за исключением случаев, предусмотренных Федеральным законом от 12.06.2002 № 67-ФЗ «Об основных   гарантиях   избирательных   прав   и   права   на  участие   в   референдуме   граждан  Российской Федерации».</text:p>
      <text:p text:style-name="P20"><text:span text:style-name="T12">(Часть 3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10"> </text:p>
      <text:p text:style-name="P6">Статья 11. Голосование по отзыву депутата Совета народных депутатов муниципального образования, голосование по вопросам изменения границ, преобразования муниципального образования</text:p>
      <text:p text:style-name="P20"><text:span text:style-name="T12">(Наименование и текст статьи 11 изложены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Голосование по отзыву депутата Совета народных депутатов муниципального образования, проводится по инициативе населения в порядке, установленном федеральным и республиканским законодательств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p>
      <text:p text:style-name="P4">2. Основаниями для отзыва депутата Совета народных депутатов муниципального образования, могут служить только его конкретные противоправные решения или действия (бездействие), связанные с исполнением депутатом Совета народных депутатов муниципального образования своих полномочий, в случае их подтверждения в судебном порядке.</text:p>
      <text:p text:style-name="P4">Основаниями отзыва являются:</text:p>
      <text:p text:style-name="P4">1) нарушение законодательства Российской Федерации, или законодательства Республики Адыгея, или Устава поселения;</text:p>
      <text:p text:style-name="P4">2) невыполнение полномочий, возложенных законодательством Российский Федерации и Республики Адыгея, а также настоящем Уставом, на депутата Совета народных депутатов.</text:p>
      <text:p text:style-name="P4">3. Отзыв депутата Совета народных депутатов, по иным основания не допускается.</text:p>
      <text:p text:style-name="P4">4. С инициативой проведения голосования по отзыву депутата Совета народных депутатов, могут выступить граждане Российской Федерации, обладающие активным избирательным правом на соответствующих выборах в количестве не менее 20 человек. Инициативная группа по проведению голосования по отзыву депутата Совета народных депутатов, обращается в Избирательную комиссию с ходатайством о регистрации группы.</text:p>
      <text:p text:style-name="P10"> </text:p>
      <text:p text:style-name="P20"><text:span text:style-name="T12">(часть 4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5. В ходатайстве о регистрации инициативной группы по проведению голосования по отзыву депутата Совета народных депутатов,  должны быть указаны фамилия, имя, отчество, должность отзываемого лица, основание для отзыва депутата Совета народных депутатов,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text:soft-page-break/>уполномоченного представителя по финансовым вопросам. Ходатайство инициативной группы должно быть подписано всеми членами указанной группы.</text:p>
      <text:p text:style-name="P4">6. При рассмотрении ходатайства инициативной группы по проведению голосования по отзыву депутата Совета народных депутатов, Избирательная комиссия запрашивает у соответствующего суда копию приговора, решения или иного судебного постановления, которым установлено совершение депутатом Совета народных депутатов, противоправных решений или действий (бездействия), выдвигаемых в качестве основания для отзыва.</text:p>
      <text:p text:style-name="P10"> </text:p>
      <text:p text:style-name="P20"><text:span text:style-name="T12">(часть 6</text:span><text:span text:style-name="T15"> </text:span><text:span text:style-name="T12">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14"><text:span text:style-name="T6">7. В случае соответствия ходатайства и документов, представленных инициативной группой по проведению голосования по отзыву депутата Совета народных депутатов, требованиям федерального и республиканского законодательства, настоящего Устава Избирательная комиссия принимает решение о направлении их, а также приговора, решения или иного судебного постановления, указанного в части 6 настоящей статьи, в Совет народных депутатов.</text:span></text:p>
      <text:p text:style-name="P10"> </text:p>
      <text:p text:style-name="P20"><text:span text:style-name="T12">(часть 7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10"> </text:p>
      <text:p text:style-name="P14"><text:span text:style-name="T6">8. Совет народных депутатов в течение 20 дней со дня поступления ходатайства инициативной группы по проведению голосования по отзыву депутата Совета народных депутатов, и приложенных к нему документов на открытом заседании проверяет наличие оснований для отзыва депутата Совета народных депутатов. На данное заседание для дачи объяснений по поводу обстоятельств, выдвигаемых в качестве оснований для отзыва, приглашается отзываемый депутат Совета народных депутатов.</text:span></text:p>
      <text:p text:style-name="P14"><text:span text:style-name="T6">9. Если Совет народных депутатов признает наличие оснований для отзыва депутата Совета народных депутатов, Избирательная комиссия в течение 15 дней осуществляет регистрацию инициативной группы по проведению голосования по отзыву депутата Совета народных депутатов, и выдает ей регистрационное свидетельство, которое действительно до дня, следующего за днем регистрации решения, принятого на голосовании.</text:span></text:p>
      <text:p text:style-name="P4">Если Совет народных депутатов признает, что основания для отзыва депутата поселения, отсутствуют, Избирательная комиссия в течение 15 дней со дня принятия Советом народных депутатов соответствующего решения отказывает инициативной группе в регистрации.</text:p>
      <text:p text:style-name="P10"> </text:p>
      <text:p text:style-name="P20"><text:span text:style-name="T12">(часть 9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10. Для назначения голосования по отзыву депутата Совета народных депутатов, инициативная группа должна представить в избирательную комиссию подписи в поддержку инициативы проведения голосования по отзыву депутата Совета народных депутатов, главы муниципального образования в количестве 5% от числа жителей поселения обладающих избирательным правом.</text:p>
      <text:p text:style-name="P10"> </text:p>
      <text:p text:style-name="P20"><text:span text:style-name="T12">(часть 10</text:span><text:span text:style-name="T15"> </text:span><text:span text:style-name="T12">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text:soft-page-break/> </text:p>
      <text:p text:style-name="P4">11. Избирательная комиссия проверяет соблюдение порядка сбора подписей, оформление подписных листов достоверность сведений об участниках голосования по отзыву депутата Совета народных депутатов, главы муниципального образования и подписей участников по отзыву депутата Совета народных депутатов, собранных в поддержку инициативы проведения отзыва депутата Совета народных депутатов.</text:p>
      <text:p text:style-name="P14"><text:span text:style-name="T6">В случае соответствия порядка выдвижения инициативы проведения голосования по отзыву депутата Совета народных депутатов,</text:span><text:span text:style-name="T5"> </text:span><text:span text:style-name="T6">требованиям федерального и республиканского законодательства, настоящего Устава избирательная комиссия в течении 15 дней со дня представления инициативной группой по проведению голосования по отзыву депутата Совета народных депутатов,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вет народных депутатов.</text:span></text:p>
      <text:p text:style-name="P4">Совет народных депутатов в течении 15 дней назначает голосование по отзыву депутатов поселения с момента поступления документов от избирательной комиссии.</text:p>
      <text:p text:style-name="P10"> </text:p>
      <text:p text:style-name="P20"><text:span text:style-name="T12">(часть 11</text:span><text:span text:style-name="T15"> </text:span><text:span text:style-name="T12">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12. Депутат Совета народных депутатов имеет право на опубликование (обнародование) за счет средств бюджета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p>
      <text:p text:style-name="P4">Опубликование объяснений депутата Совета народных депутатов, производится в порядке, установленном настоящим Уставом, в объеме 25 процентов от объема полосы соответствующего периодического печатного издания.</text:p>
      <text:p text:style-name="P4">Обнародование объяснений депутата Совета народных депутатов, производится в порядке, установленном настоящим Уставом, в объеме одного печатного листа формата А-4.</text:p>
      <text:p text:style-name="P4">Решение о способе опубликования (обнародования) объяснений депутата Совета народных депутатов, принимается Советом народных депутатов.</text:p>
      <text:p text:style-name="P4">Совет народных депутатов по письменному заявлению депутата Совета народных депутатов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p>
      <text:p text:style-name="P14"><text:span text:style-name="T6">Депутат Совета народных депутатов 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республиканскому законодательству, настоящему Уставу.</text:span></text:p>
      <text:p text:style-name="P14"><text:span text:style-name="T6">13. Депутат Совета народных депутатов, считается отозванным если за отзыв проголосовало не менее половины избирателей, зарегистрированных в поселении (избирательном округе). Совет народных депутатов принимает решение о досрочном прекращении полномочий депутата Совета народных депутатов в 10 – ти дневный срок со дня определения результатов голосования избирательной комиссии.</text:span></text:p>
      <text:p text:style-name="P10"> </text:p>
      <text:p text:style-name="P20"><text:span text:style-name="T12">(часть 13</text:span><text:span text:style-name="T15"> </text:span><text:span text:style-name="T12">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text:soft-page-break/>14.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поселения проводится голосование по вопросам изменения границ, преобразования поселения.</text:p>
      <text:p text:style-name="P4">15. Голосование по вопросам изменения границ, преобразования поселения назначается Советом народных депутатов поселения и проводится в порядке, установленном федеральным законом от 12.06.2002 № 67-ФЗ «Об основных гарантиях избирательных прав и права на участие в референдуме граждан Российской Федерации» и законодательством Республики Адыгея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4">16. Итоги голосования по отзыву депутата Совета народных депутатов, итоги голосования по вопросам изменения границ, преобразования и принятые решения подлежат официальному опубликованию (обнародованию).</text:p>
      <text:p text:style-name="P10"> </text:p>
      <text:p text:style-name="P6">Статья 11.1. Сход граждан</text:p>
      <text:p text:style-name="P20"><text:span text:style-name="T12">(статья 11.1. введена</text:span><text:span text:style-name="T15"> </text:span><text:span text:style-name="T12">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1"> </text:p>
      <text:p text:style-name="P5">1. В случаях, предусмотренных Федеральным законом от 6 октября 2003 г. № 131-ФЗ «Об общих принципах организации местного самоуправления в Российской Федерации», сход граждан может проводиться:</text:p>
      <text:p text:style-name="P5">1) в населенном пункте по вопросу изменения границ поселения, в состав которого входит указанный населенный пункт, влекущего отнесение территории указанного населенного пункта к территории другого поселения;</text:p>
      <text:p text:style-name="P5">2) в населенном пункте, входящем в состав поселения, по вопросу введения и использования средств самообложения граждан на территории данного населенного пункта;</text:p>
      <text:p text:style-name="P5">3) в соответствии с законом Республики Адыгея на части территории населенного пункта, входящего в состав поселения по вопросу введения и использования средств самообложения граждан на данной части территории населенного пункта;</text:p>
      <text:p text:style-name="P5">4) в сельском населенном пункте по вопросу выдвижения кандидатуры старшего сельского населенного пункта, а также по вопросу досрочного прекращения полномочий старшего сельского населенного пункта.</text:p>
      <text:p text:style-name="P5">2. Сход граждан, предусмотренный пунктом 3 части 1 настоящей статьи, может созываться Советом народных депутатов по инициативе группы жителей соответствующей части территории населенного пункта численностью не менее десяти человек.</text:p>
      <text:p text:style-name="P5">3. Критерии определения границ части территории населенного пункта, входящего в состав поселения, на которой может проводиться сход граждан по вопросу введения и использования средств самообложения граждан, устанавливаются законом Республики Адыгея.</text:p>
      <text:p text:style-name="P4">4. Сход граждан правомочен при участии в нем более половины обладающих избирательным правом жителей населенного пункта (либо части его территории)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в соответствии с настоящим Уставом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text:soft-page-break/>голосовании не принимают. Решение схода граждан считается принятым, если за него проголосовало более половины участников схода граждан.</text:p>
      <text:p text:style-name="P10"> </text:p>
      <text:p text:style-name="P6">Статья 12. Правотворческая инициатива граждан</text:p>
      <text:p text:style-name="P10"> </text:p>
      <text:p text:style-name="P4">1. Население поселения имеет право на правотворческую инициативу по вопросам местного значения.</text:p>
      <text:p text:style-name="P4">С правотворческой инициативой может выступить инициативная группа граждан, обладающих избирательным правом, в порядке, установленном нормативно - правовым актом Совета народных депутатов поселения.</text:p>
      <text:p text:style-name="P4">2. Минимальная численность инициативной группы граждан устанавливается решением Совета народных депутатов поселения и не может превышать 3 процента от числа жителей поселения, обладающих избирательным правом.</text:p>
      <text:p text:style-name="P4">В случае отсутствия решения Совета народных депутатов поселения, регулирующего порядок реализации правотворческой инициативы граждан, принятие к рассмотрению проекта муниципального правового акта, внесенного гражданами, осуществляется в соответствии с Федеральным законом «Об общих принципах организации местного самоуправления в Российской Федерации».</text:p>
      <text:p text:style-name="P14"><text:span text:style-name="T6">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text:style-name="P4">3. 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4">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вета народных депутатов поселения, указанный проект должен быть рассмотрен на открытом заседании данного органа.</text:p>
      <text:p text:style-name="P4">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инициативной группы граждан, внесшей его.</text:p>
      <text:p text:style-name="P10"> </text:p>
      <text:p text:style-name="P14"><text:span text:style-name="T9">Статья 12.1. Инициативные проекты</text:span></text:p>
      <text:p text:style-name="P20"><text:span text:style-name="T12">(статья 12.1. введена</text:span><text:span text:style-name="T15"> </text:span><text:span text:style-name="T12">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24"> </text:p>
      <text:p text:style-name="P23">1. В целях реализации мероприятий, имеющих приоритетное значение для жителей поселения или его части, по решению вопросов местного значения или иных вопросов, право решения, которых предоставлено органам местного самоуправления, в местную администрацию может быть внесен инициативный проект.</text:p>
      <text:p text:style-name="P23">2. Порядок определения части территории поселения, на которой могут реализовываться инициативные проекты, порядок выдвижения, внесения, обсуждения, рассмотрения инициативных проектов, а также проведения их конкурсного отбора устанавливается нормативным правовым актом Совета народных депутатов в соответствии со статьей 26.1 Федерального закона 6 октября 2003 г. № 131-ФЗ<text:line-break/>«Об общих принципах организации местного самоуправления в Российской Федерации».</text:p>
      <text:p text:style-name="P10"> </text:p>
      <text:p text:style-name="P6"><text:soft-page-break/>Статья 13. Территориальное общественное самоуправление</text:p>
      <text:p text:style-name="P10"> </text:p>
      <text:p text:style-name="P4">1. Под территориальным общественным самоуправлением понимается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вопросам местного значения.</text:p>
      <text:p text:style-name="P4">Границы территории, на которой осуществляется территориальное общественное самоуправление, устанавливаются Советом народных депутатов поселения по предложению населения, проживающего на данной территории.</text:p>
      <text:p text:style-name="P4">2. 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4">3. Территориальное общественное самоуправление может осуществляться в пределах следующих территорий проживания граждан: группа жилых домов; жилой микрорайон; сельский населенный пункт, входящий в состав поселения; иные территории проживания граждан.</text:p>
      <text:p text:style-name="P4">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4">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оселения.</text:p>
      <text:p text:style-name="P4">6. В уставе территориального общественного самоуправления устанавливаются:</text:p>
      <text:p text:style-name="P4">1) территория, на которой оно осуществляется;</text:p>
      <text:p text:style-name="P4">2) цели, задачи, формы и основные направления деятельности территориального общественного самоуправления;</text:p>
      <text:p text:style-name="P4">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4">4) порядок принятия решений;</text:p>
      <text:p text:style-name="P4">5) порядок приобретения имущества, а также порядок пользования и распоряжения указанным имуществом и финансовыми средствами;</text:p>
      <text:p text:style-name="P4">6) порядок прекращения осуществления территориального общественного самоуправления.</text:p>
      <text:p text:style-name="P4">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4">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4">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4">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Конституции Республики Адыгея, Республиканским законам, настоящему Уставу, нормативным правовым актам Совета народных депутатов поселения и Администрации поселения. Отказ в <text:soft-page-break/>регистрации устава территориального общественного самоуправления должен быть мотивированным.</text:p>
      <text:p text:style-name="P4">Решение о регистрации либо об отказе в регистрации устава территориального общественного самоуправления принимается Главой муниципального образования в течение 30 календарных дней со дня поступления устава в Администрацию поселения. При принятии Главой муниципального образова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муниципального образования и печатью Администрации поселения.</text:p>
      <text:p text:style-name="P4">Один экземпляр зарегистрированного устава территориального общественного самоуправления и копия правового акта главы муниципального образования, а в случае отказа в регистрации - копия правового акта главы муниципального образования, в течение 15 календарных дней со дня регистрации выдаются лицу, уполномоченному собранием, конференцией граждан.</text:p>
      <text:p text:style-name="P4">Регистрация изменений и допол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4">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10">         <text:span text:style-name="T3">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text:style-name="P14"><text:span text:style-name="T6">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text:style-name="P4">12. К исключительным полномочиям собрания, конференции граждан, осуществляющих территориальное общественное самоуправление, относятся:</text:p>
      <text:p text:style-name="P4">1) установление структуры органов территориального общественного самоуправления;</text:p>
      <text:p text:style-name="P4">2) принятие устава территориального общественного самоуправления, внесение в него изменений и дополнений;</text:p>
      <text:p text:style-name="P4">3) избрание органов территориального общественного самоуправления;</text:p>
      <text:p text:style-name="P4">4) определение основных направлений деятельности территориального общественного самоуправления;</text:p>
      <text:p text:style-name="P4">5) утверждение сметы доходов и расходов территориального общественного самоуправления и отчета о ее исполнении;</text:p>
      <text:p text:style-name="P14"><text:span text:style-name="T6">6) рассмотрение и утверждение отчетов о деятельности органов территориального общественного самоуправления;</text:span></text:p>
      <text:p text:style-name="P4">7) обсуждение инициативного проекта и принятие решения по вопросу о его одобрении.</text:p>
      <text:p text:style-name="P20"><text:span text:style-name="T12">(пункт 7 введен</text:span><text:span text:style-name="T15"> </text:span><text:span text:style-name="T12">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4"><text:soft-page-break/>14. Органы территориального общественного самоуправления:</text:p>
      <text:p text:style-name="P4">1) представляют интересы населения, проживающего на соответствующей территории;</text:p>
      <text:p text:style-name="P4">2) обеспечивают исполнение решений, принятых на собраниях и конференциях граждан;</text:p>
      <text:p text:style-name="P4">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поселения;</text:p>
      <text:p text:style-name="P4">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4">14.1. Органы территориального общественного самоуправления могут выдвигать инициативные проект в качестве инициаторов проекта.</text:p>
      <text:p text:style-name="P20"><text:span text:style-name="T12">(часть 14.1. введена</text:span><text:span text:style-name="T15"> </text:span><text:span text:style-name="T12">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15. Средства из бюджета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поселения.</text:p>
      <text:p text:style-name="P4">16. Порядок организации и осуществления территориального общественного самоуправления, условия и порядок выделения необходимых средств из бюджета поселения в части, не урегулированной настоящим Уставом, может устанавливаться нормативными правовыми актами Совета народных депутатов поселения.</text:p>
      <text:p text:style-name="P10"> </text:p>
      <text:p text:style-name="P6">Статья 13.1. Старший сельского населенного пункта</text:p>
      <text:p text:style-name="P20"><text:span text:style-name="T12">(Статья 13.1 введена </text:span><text:a xlink:type="simple" xlink:href="https://pravo-search.minjust.ru/bigs/showDocument.html?id=34B0CBDC-6ECF-4C1D-A07F-3D44480D068A" office:target-frame-name="_blank" xlink:show="new" text:style-name="Internet_20_link" text:visited-style-name="Visited_20_Internet_20_Link"><text:span text:style-name="T18">Решением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Для организации взаимодействия администрации муниципального образования «Абадзехское сельское поселение» и жителей сельского населенного пункта при решении вопросов местного значения в сельском населенном пункте, расположенном в поселении , может назначаться старший сельского населенного пункта.</text:p>
      <text:p text:style-name="P4"><text:bookmark text:name="sub_271011"/><text:bookmark text:name="sub_27102"/>2. Старший сельского населенного пункта назначается Советом народных депутатов  муниципального образования «Абадзехское сельское поселение», в состав которого входит данный сельский населенный пункт,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p>
      <text:p text:style-name="P4"><text:bookmark text:name="sub_271021"/><text:bookmark text:name="sub_27103"/>3. Старший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text:soft-page-break/>отношениях с администрацией муниципального образования «Абадзехское сельское поселение».</text:p>
      <text:p text:style-name="P4"><text:bookmark text:name="sub_271031"/><text:bookmark text:name="sub_27104"/>4. Старшим сельского населенного пункта не может быть назначено лицо:</text:p>
      <text:p text:style-name="P4"><text:bookmark text:name="sub_271041"/><text:bookmark text:name="sub_2710411"/>1) замещающее государственную должность, должность государственной гражданской службы, муниципальную должность или должность муниципальной службы;</text:p>
      <text:p text:style-name="P4"><text:bookmark text:name="sub_2710412"/><text:bookmark text:name="sub_271042"/>2) признанное судом недееспособным или ограниченно дееспособным;</text:p>
      <text:p text:style-name="P4"><text:bookmark text:name="sub_2710421"/><text:bookmark text:name="sub_271043"/>3) имеющее непогашенную или неснятую судимость.</text:p>
      <text:p text:style-name="P4">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20"><text:span text:style-name="T12">(пункт 4.1. введен</text:span><text:span text:style-name="T15"> </text:span><text:span text:style-name="T12">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text:bookmark text:name="sub_2710431"/><text:bookmark text:name="sub_27105"/>5. Срок полномочий старшего сельского населенного пункта составляет 3 (три) года.</text:p>
      <text:p text:style-name="P20"><text:bookmark text:name="sub_271051"/><text:span text:style-name="T12">6. Полномочия старшего сельского населенного пункта прекращаются досрочно по решению Совета народных депутатов муниципального образования «Абадзехское сельское поселение», в состав которого входит данный сельский населенный пункт, по представлению схода граждан сельского населенного пункта, а также в случаях, установленных пунктами 1-7 части 10 статьи 40 </text:span><text:bookmark text:name="documentTitleLink"/><text:a xlink:type="simple" xlink:href="https://pravo-search.minjust.ru/bigs/showDocument.html?id=96E20C02-1B12-465A-B64C-24AA92270007" office:target-frame-name="_blank" xlink:show="new" text:style-name="Internet_20_link" text:visited-style-name="Visited_20_Internet_20_Link"><text:span text:style-name="T18">Федерального закона от 06.10.2003 N 131-ФЗ</text:span></text:a><text:span text:style-name="T12"> "Об общих принципах организации местного самоуправления в Российской Федерации".</text:span></text:p>
      <text:p text:style-name="P4"><text:bookmark text:name="sub_27106"/>7. Старший сельского населенного пункта для решения возложенных на него задач:</text:p>
      <text:p text:style-name="P4"><text:bookmark text:name="sub_271061"/><text:bookmark text:name="sub_2710611"/>1) взаимодействует с администрацией муниципального образования «Абадзехское сельское поселение»,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4"><text:bookmark text:name="sub_2710612"/><text:bookmark text:name="sub_271062"/>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администрацией муниципального образования «Абадзехское сельское поселение»;</text:p>
      <text:p text:style-name="P4"><text:bookmark text:name="sub_2710621"/><text:bookmark text:name="sub_271063"/>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администрации муниципального образования «Абадзехское сельское поселение»;</text:p>
      <text:p text:style-name="P4"><text:bookmark text:name="sub_2710631"/><text:bookmark text:name="sub_271064"/>4) содействует администрации муниципального образования «Абадзехское сельское поселение» в организации и проведении публичных слушаний и общественных обсуждений, обнародовании их результатов в сельском населенном пункте;</text:p>
      <text:p text:style-name="P4">5) осуществляет иные полномочия и права, предусмотренные нормативным правовым актом Совета народных депутатов муниципального образования «Абадзехское сельское поселение» в соответствии с  Законодательством Республики Адыгея».</text:p>
      <text:p text:style-name="P4">8. Гарантии деятельности и иные вопросы статуса старшего населенного пункта могут устанавливаться нормативным правовым актом Совета народных депутатов муниципального образования «Абадзехское сельское поселение» в соответствии с законодательством Республики Адыгея.</text:p>
      <text:p text:style-name="P10"> </text:p>
      <text:p text:style-name="P10"> </text:p>
      <text:p text:style-name="P6">Статья 14. Публичные слушания</text:p>
      <text:p text:style-name="P10"> </text:p>
      <text:p text:style-name="P4"><text:soft-page-break/>1. Для обсуждения проектов муниципальных правовых актов по вопросам местного значения с участием жителей поселения Советом народных депутатов, Главой муниципального образования могут проводиться публичные слушания.</text:p>
      <text:p text:style-name="P4">2. Публичные слушания проводятся по инициативе населения, Совета народных депутатов или Главы муниципального образования.</text:p>
      <text:p text:style-name="P4">Публичные слушания, проводимые по инициативе населения или Совета народных депутатов, назначаются Советом народных депутатов, а по инициативе Главы муниципального образования - Главой муниципального образования.</text:p>
      <text:p text:style-name="P14"><text:span text:style-name="T6">3. </text:span><text:span text:style-name="T2">Перечень вопросов и проектов нормативных правовых актов, выносимых в обязательном порядке на публичные слушания, устанавливается федеральным законодательством.</text:span></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4">4. С инициативой проведения публичных слушаний может выступить инициативная группа в составе не менее 10 жителей поселения, обладающих избирательным правом. В поддержку инициативы проведения публичных слушаний инициативная группа представляет в Совет народных депутатов подписи не менее 3 процентов жителей поселения, обладающих избирательным правом.</text:p>
      <text:p text:style-name="P4">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4">5. Вопрос о назначении публичных слушаний должен быть рассмотрен Советом народных депутатов не позднее чем через 30 календарных дней со дня поступления ходатайства инициативной группы.</text:p>
      <text:p text:style-name="P14"><text:span text:style-name="T6">В случае принятия Советом народных депутатов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span></text:p>
      <text:p text:style-name="P4">6. Решение Совета народных депутатов, постановление Главы муниципального образования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15 календарных дней до дня проведения публичных слушаний подлежат официальному опубликованию (обнародованию).</text:p>
      <text:p text:style-name="P4">7. 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4">8. На публичных слушаниях председательствует Глава муниципального образования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p>
      <text:p text:style-name="P4">9. О результатах публичных слушаний составляется заключение, подписываемое Главой муниципального образования поселения. Заключение о результатах <text:soft-page-break/>публичных слушаний, включая мотивированное обоснование принятых решений, подлежит официальному опубликованию (обнародованию) не позднее чем через 30 календарных дней со дня окончания публичных слушаний.</text:p>
      <text:p text:style-name="P20"><text:span text:style-name="T12">10. Порядок организации и проведения публичных слушаний определяется Уставом муниципального образования «Абадзехское сельское поселение»  и должен предусматривать заблаговременное оповещение жителей муниципального образование  о времени и месте проведения публичных слушаний. заблаговременное ознакомленное  с проектом муниципального правового акта, в том числе посредством его размещения на официальном сайте органа местного самоуправления в информационно – телекоммуникационной сети «Интернет» с учетом положений </text:span><text:a xlink:type="simple" xlink:href="https://pravo-search.minjust.ru/bigs/showDocument.html?id=BEDB8D87-FB71-47D6-A08B-7000CAA8861A" office:target-frame-name="_blank" xlink:show="new" text:style-name="Internet_20_link" text:visited-style-name="Visited_20_Internet_20_Link"><text:span text:style-name="T18">Федерального закона от 9 февраля 2009 г. № 8-ФЗ</text:span></text:a><text:span text:style-name="T12"> «Об обеспечении доступа к информации о деятельности   государственных органов и органов местного самоуправления», возможность представления жителями муниципального образования  своих замечаний и предложении по вынесенному на обсуждение проекту муниципального правового акта, в том числе посредством официального сайта, другие меры, обеспечивающие участие  публичных слушаний, включая мотивированное обоснование принятых решений, в том числе посредством их размещения на официальном сайте.</text:span></text:p>
      <text:p text:style-name="P20"><text:span text:style-name="T16">Для размещения материалов и информации, указанных в части первой настоящей статьи,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равила использования которой' для целей настоящей статьи устанавливаются </text:span><text:a xlink:type="simple" xlink:href="https://pravo-search.minjust.ru/bigs/showDocument.html?id=A9EC0EC5-C8EE-4CBD-A22E-3EE920999072" office:target-frame-name="_blank" xlink:show="new" text:style-name="Internet_20_link" text:visited-style-name="Visited_20_Internet_20_Link"><text:span text:style-name="T21">Постановлением Правительства Российской Федерации от 03.02.2022 г. № 101</text:span></text:a><text:span text:style-name="T17"> </text:span><text:span text:style-name="T16">«Об утверждении Правил использования федеральной государственной информационной системы «Единый портал государственных и муниципальных услуг (функций)» в целях организации и проведения публичных слушаний.</text:span></text:p>
      <text:p text:style-name="P10"> </text:p>
      <text:p text:style-name="P20"><text:span text:style-name="T12">(абзац введен решением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11. По проектам правил благоустройства территории муниципального образования «Абадзехское сельское поселение», проектов, предусматривающим внесение изменений в правила благоустройства территорий муниципального образования «Абадзехское сельское поселение» проводятся публичные слушания, в соответствии с законодательством о градостроительной деятельности.</text:p>
      <text:p text:style-name="P20"><text:span text:style-name="T12">(часть 11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6">Статья 15. Собрание граждан</text:p>
      <text:p text:style-name="P10"> </text:p>
      <text:p text:style-name="P14"><text:span text:style-name="T6">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поселения могут проводиться собрания граждан.</text:span></text:p>
      <text:p text:style-name="P20"><text:span text:style-name="T12">(часть 1 в редакции</text:span><text:span text:style-name="T15"> </text:span><text:span text:style-name="T12">Решения</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text:soft-page-break/> </text:p>
      <text:p text:style-name="P4">2. Собрание граждан проводится по инициативе населения, Совета народных депутатов, Главы муниципального образования, а также в случаях, предусмотренных уставом территориального общественного самоуправления.</text:p>
      <text:p text:style-name="P4">Собрание граждан, проводимое по инициативе Совета народных депутатов, Главы муниципального образования, назначается соответственно Советом народных депутатов, Главой муниципального образования. Собрание граждан, проводимое по инициативе населения, назначается Советом народных депутатов поселения.</text:p>
      <text:p text:style-name="P15">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text:p>
      <text:p text:style-name="P20"><text:span text:style-name="T12">(абзац 3 введен</text:span><text:span text:style-name="T15"> </text:span><text:span text:style-name="T12">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поселения, обладающих избирательным правом. В поддержку инициативы проведения собрания граждан инициативная группа представляет в Совет народных депутатов подписи не менее 3 процентов жителей поселения, обладающих избирательным правом, проживающих на территории проведения собрания граждан.</text:p>
      <text:p text:style-name="P4">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4">4. Вопрос о назначении собрания граждан должен быть рассмотрен Советом народных депутатов поселения не позднее чем через 30 календарных дней со дня поступления ходатайства инициативной группы.</text:p>
      <text:p text:style-name="P4">В случае принятия Советом народных депутатов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14"><text:span text:style-name="T6">5. Решение Совета народных депутатов, постановление Главы муниципального образова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span></text:p>
      <text:p text:style-name="P4">6. Проведение собрания граждан обеспечивается Администрацией муниципального образования. На собрании граждан председательствует Глава муниципального образова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4">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4">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4"><text:soft-page-break/>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p>
      <text:p text:style-name="P4">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4">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4">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4">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вета народных депутатов.</text:p>
      <text:p text:style-name="P4">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15">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представительного органа муниципального образования.</text:p>
      <text:p text:style-name="P20"><text:span text:style-name="T12">(часть 14 введена</text:span><text:span text:style-name="T15"> </text:span><text:span text:style-name="T12">Решением 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10"> </text:p>
      <text:p text:style-name="P6">Статья 16. Конференция граждан (собрание делегатов)</text:p>
      <text:p text:style-name="P10"> </text:p>
      <text:p text:style-name="P4">1. В случае необходимости проведения собрания граждан, проживающих в нескольких населенных пунктах, входящих в состав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4">2. Назначение и проведение конференции граждан (собрания делегатов) осуществляется в порядке, установленном настоящим Уставом для назначения и проведения собрания граждан, с особенностями, установленными настоящей статьей.</text:p>
      <text:p text:style-name="P4">3. Делегаты на конференцию граждан (собрание делегатов) избираются на собраниях граждан, проводимых в соответствии с настоящим Уставом.</text:p>
      <text:p text:style-name="P4">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вета народных депутатов поселения или постановлением Главы муниципального образова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text:p>
      <text:p text:style-name="P4">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text:soft-page-break/>делегатов, представляющих не менее половины жителей соответствующей территории, обладающих избирательным правом.</text:p>
      <text:p text:style-name="P4">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4">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4">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вета народных депутатов поселения.</text:p>
      <text:p text:style-name="P4">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10"> </text:p>
      <text:p text:style-name="P6">Статья 17. Опрос граждан</text:p>
      <text:p text:style-name="P10"> </text:p>
      <text:p text:style-name="P4">1. Опрос граждан проводится на всей территории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4">Результаты опроса носят рекомендательный характер.</text:p>
      <text:p text:style-name="P14"><text:span text:style-name="T6">2. В опросе граждан имеют право участвовать жители поселения, обладающие избирательным правом.</text:span><text:span text:style-name="T5"> </text:span><text:span text:style-name="T2">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 в которых предлагается реализовать инициативный проект, достигшие шестнадцатилетнего возраста.</text:span></text:p>
      <text:p text:style-name="P20"><text:span text:style-name="T12">(часть 2 в редакции</text:span><text:span text:style-name="T15"> </text:span><text:span text:style-name="T12">Решения</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3. Опрос граждан проводится по инициативе:</text:p>
      <text:p text:style-name="P4">1) Совета народных депутатов муниципального образования или Главы муниципального образования - по вопросам местного значения;</text:p>
      <text:p text:style-name="P14"><text:span text:style-name="T6">2) органов государственной власти Республики Адыгея - для учета мнения граждан при принятии решений об изменении целевого назначения земель поселения для объектов регионального и межрегионального значения;</text:span></text:p>
      <text:p text:style-name="P15">3) жителей муниципального образова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p>
      <text:p text:style-name="P20"><text:span text:style-name="T12">(пункт 3 введен Решением</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14"><text:span text:style-name="T6">4. Решение о назначении опроса граждан принимается Советом народных депутатов муниципального образования. Для проведения опроса граждан может использоваться официальный сайт муниципального образования в информационно-телекоммуникационной сети «Интрнет». В нормативном правовом акте Совета народных депутатов поселения о назначении опроса граждан устанавливаются:</text:span></text:p>
      <text:p text:style-name="P20"><text:span text:style-name="T12">(абзац в редакции Решения</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1) дата и сроки проведения опроса;</text:p>
      <text:p text:style-name="P4"><text:soft-page-break/>2) формулировка вопроса (вопросов), предлагаемого (предлагаемых) при проведении опроса;</text:p>
      <text:p text:style-name="P4">3) методика проведения опроса;</text:p>
      <text:p text:style-name="P4">4) форма опросного листа;</text:p>
      <text:p text:style-name="P14"><text:span text:style-name="T6">5) минимальная численность жителей поселения, участвующих в опросе;</text:span></text:p>
      <text:p text:style-name="P15">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p>
      <text:p text:style-name="P20"><text:span text:style-name="T12">(пункт 6 введен Решением</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5. Жители поселения должны быть проинформированы о проведении опроса граждан не менее чем за 10 дней до дня его проведения.</text:p>
      <text:p text:style-name="P4">6. Финансирование мероприятий, связанных с подготовкой и проведением опроса граждан, осуществляется:</text:p>
      <text:p text:style-name="P14"><text:span text:style-name="T6">1) за счет средств бюджета поселения - при проведении опроса по инициативе органов местного самоуправления</text:span><text:span text:style-name="T5"> </text:span><text:span text:style-name="T6">или жителей муниципального образования;</text:span></text:p>
      <text:p text:style-name="P20"><text:span text:style-name="T12">(часть 1 в редакции Решения</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2) за счет средств бюджета Республики Адыгея - при проведении опроса по инициативе органов государственной власти Республики Адыгея.</text:p>
      <text:p text:style-name="P4">7. Для установления результатов опроса граждан решением Совета народных депутатов поселения создается комиссия. Заключение о результатах опроса граждан подписывается членами комиссии и утверждается Главой муниципального образования.</text:p>
      <text:p text:style-name="P14"><text:span text:style-name="T6">8. Порядок назначения и проведения опроса граждан в части, не урегулированной настоящим Уставом, может устанавливаться решением Совета народных депутатов поселения в соответствии с Законом Республики Адыгея.</text:span></text:p>
      <text:p text:style-name="P20"><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 </text:p>
      <text:p text:style-name="P6">Статья 18. Обращения граждан в органы местного самоуправления</text:p>
      <text:p text:style-name="P10"> </text:p>
      <text:p text:style-name="P4">1. Граждане имеют право на индивидуальные и коллективные обращения в органы местного самоуправления.</text:p>
      <text:p text:style-name="P4">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4">3. За нарушение порядка и сроков рассмотрения обращения граждан должностные лица местного самоуправления несут ответственность в соответствии с законодательством Российской Федерации».</text:p>
      <text:p text:style-name="P10"> </text:p>
      <text:p text:style-name="P6">Статья 19. Другие формы непосредственного осуществления населением местного самоуправления и участия в его осуществлении</text:p>
      <text:p text:style-name="P10"> </text:p>
      <text:p text:style-name="P4">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text:soft-page-break/>формах, не противоречащих Конституции Российской Федерации, Конституции Республики Адыгея, федеральным и республиканским законам.</text:p>
      <text:p text:style-name="P4">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4">3.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10"> </text:p>
      <text:p text:style-name="P8">Глава 3. Органы местного самоуправления и должностные лица местного самоуправления</text:p>
      <text:p text:style-name="P10"> </text:p>
      <text:p text:style-name="P6">Статья 20. Структура органов местного самоуправления муниципального образования</text:p>
      <text:p text:style-name="P10"> </text:p>
      <text:p text:style-name="P4">1. Структуру органов местного самоуправления поселения составляют:</text:p>
      <text:p text:style-name="P4">- представительный орган муниципального образования - Совет народных депутатов муниципального образования  (по тексту и как представительный орган, Совет народных депутатов);</text:p>
      <text:p text:style-name="P4">- Глава муниципального образования;</text:p>
      <text:p text:style-name="P4">-  Исполнительно - распорядительный орган муниципального образования - Администрация муниципального образования.</text:p>
      <text:p text:style-name="P4">- Контрольно - счетный орган муниципального образования «Абадзехское сельское поселение».</text:p>
      <text:p text:style-name="P10"> </text:p>
      <text:p text:style-name="P4">2. Изменение структуры органов местного самоуправления осуществляется не иначе как путем внесения изменений в настоящий Устав.</text:p>
      <text:p text:style-name="P4">3. Решение Совета народных депутатов муниципального образования об изменении структуры органов местного самоуправления вступает в силу не ранее чем по истечении срока полномочий Совета народных депутатов муниципального образования, принявшего указанное решение, за исключением случаев, предусмотренных Федеральным законом от                                 6 октября 2003 года № 131-ФЗ «Об общих принципах организации местного самоуправления в Российской Федерации.</text:p>
      <text:p text:style-name="P4">4. Финансовое обеспечение деятельности органов местного самоуправления поселения осуществляется исключительно за счет собственных доходов бюджета поселения.</text:p>
      <text:p text:style-name="P10"> </text:p>
      <text:p text:style-name="P6">Статья 21. Совет народных депутатов муниципального образования</text:p>
      <text:p text:style-name="P10"> </text:p>
      <text:p text:style-name="P4">1. Совет народных депутатов муниципального образования является представительным органом муниципального образования. Совет народных депутатов муниципального образования подотчетен и подконтролен населению.</text:p>
      <text:p text:style-name="P14"><text:span text:style-name="T6">2. Совет народных депутатов муниципального образования состоит из 10 депутатов.</text:span></text:p>
      <text:p text:style-name="P20"><text:span text:style-name="T12">(Часть 2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14"><text:span text:style-name="T6">3. </text:span><text:span text:style-name="T2">Совет народных депутатов возглавляется Председателем Совета народных депутатов муниципального образования «Абадзехское сельское поселение», избираемым Советом народных депутатов муниципального образования </text:span><text:soft-page-break/><text:span text:style-name="T2">«Абадзехское сельское поселение» из своего  состава тайным голосованием на первом заседании на срок полномочий Совета народных депутатов, в порядке, установленном Регламентом Совета народных депутатов  муниципального образования «Абадзехское сельское поселение».</text:span></text:p>
      <text:p text:style-name="P20"><text:span text:style-name="T12">(Часть 3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4. Депутаты Совета народных депутатов муниципального образования избираются на муниципальных выборах по одномандатным или многомандатным избирательным округам сроком на 5 лет.</text:p>
      <text:p text:style-name="P4">5. Совет народных депутатов муниципального образования может осуществлять свои полномочия в случае избрания не менее двух третей от установленной численности депутатов.</text:p>
      <text:p text:style-name="P14"><text:span text:style-name="T6">6. Полномочия Совета народных депутатов муниципального образования, действовавшего на день назначения выборов, прекращаются с момента открытия первого заседания вновь избранного правомочного Совета народных депутатов муниципального образования, которое проводится не позднее, чем на пятнадцатый день после дня опубликования (обнародования) постановления Избирательной комиссии о результатах выборов.</text:span></text:p>
      <text:p text:style-name="P10"> </text:p>
      <text:p text:style-name="P20"><text:span text:style-name="T12">(часть 6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7. Совет народных депутатов муниципального образования обладает правами юридического лица, является муниципальным казенным учреждением,  имеет печать со своим наименованием, штампы, бланки и счета, открываемые в соответствии с федеральным законодательством.</text:p>
      <text:p text:style-name="P4">8. Расходы на обеспечение деятельности Совета народных депутатов муниципального образования предусматриваются в бюджете поселения отдельной строкой в соответствии с классификацией расходов бюджетов Российской Федерации.</text:p>
      <text:p text:style-name="P4">Управление и (или) распоряжение Советом народных депутатов муниципального образования или отдельными депутатами (группами депутатов) в какой бы то ни было форме средствами бюджета муниципального образования в процессе его исполнения не допускаются, за исключением средств бюджета муниципального образования, направляемых на обеспечение деятельности Совета народных депутатов муниципального образования и депутатов.</text:p>
      <text:p text:style-name="P4">9. Полномочия Совета народных депутатов муниципального образования могут быть прекращены досрочно в случае:</text:p>
      <text:p text:style-name="P4">1) роспуска Совета народных депутатов муниципального образования законом Республики Адыгея в порядке, установленном ст. 73 Федерального закона от 06.10.2003 № 131-ФЗ  «Об общих принципах организации местного самоуправления в Российской Федерации»;</text:p>
      <text:p text:style-name="P4">2) принятия Советом народных депутатов муниципального образования решения о самороспуске в порядке, определенном настоящим уставом;</text:p>
      <text:p text:style-name="P4">3) вступления в силу решения Верховного Суда Республики Адыгея о неправомочности данного состава депутатов Совета народных депутатов муниципального образования, в том числе в связи со сложением депутатами своих полномочий;</text:p>
      <text:p text:style-name="P4">4) преобразования муниципального образования, осуществляемого в соответствии с Федеральным законом «Об общих принципах организации местного самоуправления <text:soft-page-break/>в Российской Федерации», а также в случае упразднения муниципального образования;</text:p>
      <text:p text:style-name="P4">5) увеличения численности избирателей муниципального образования более чем на 25 %, произошедшего вследствие изменения границ муниципального образования;</text:p>
      <text:p text:style-name="P4">6) в иных случаях предусмотренных действующим законодательством и настоящим уставом.</text:p>
      <text:p text:style-name="P4">10. Досрочное прекращение полномочий Совета народных депутатов муниципального образования влечет досрочное прекращение полномочий его депутатов.</text:p>
      <text:p text:style-name="P4">11. В случае досрочного прекращения полномочий Совета народных депутатов муниципального образования проводятся досрочные муниципальные выборы в Совет народных депутатов муниципального образования в соответствии с федеральными законами, законами Республики Адыгея.</text:p>
      <text:p text:style-name="P4">12. Решение Совета народных депутатов муниципального образования о самороспуске считается принятым, если за данное решение проголосовали не менее двух третей от установленной численности депутатов.</text:p>
      <text:p text:style-name="P10"> </text:p>
      <text:p text:style-name="P14"><text:span text:style-name="T9">Статья 22. Компетенция</text:span><text:span text:style-name="T5"> </text:span><text:span text:style-name="T9">Совета народных депутатов муниципального образования</text:span></text:p>
      <text:p text:style-name="P20"><text:span text:style-name="T12">(Статья 22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В исключительной компетенции Совета народных депутатов поселения находятся:</text:p>
      <text:p text:style-name="P4">1) принятие устава муниципального образования и внесение в него изменений и дополнений;</text:p>
      <text:p text:style-name="P4">2) утверждение местного бюджета и отчета о его исполнении;</text:p>
      <text:p text:style-name="P4">3) установление, изменение и отмена местных налогов и сборов в соответствии с законодательством Российской Федерации о налогах и сборах;</text:p>
      <text:p text:style-name="P4">4) утверждение стратегии социально-экономического развития муниципального образования;</text:p>
      <text:p text:style-name="P4">5) определение порядка управления и распоряжения имуществом, находящимся в муниципальной собственности;</text:p>
      <text:p text:style-name="P4">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4">7) определение порядка участия муниципального образования в организациях межмуниципального сотрудничества;</text:p>
      <text:p text:style-name="P4">8) определение порядка материально-технического и организационного обеспечения деятельности органов местного самоуправления;</text:p>
      <text:p text:style-name="P4">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4">10) принятие решения об удалении главы муниципального образования в отставку;</text:p>
      <text:p text:style-name="P4">11) утверждение правил благоустройства территории муниципального образования.</text:p>
      <text:p text:style-name="P4">2. Совет народных депутатов муниципального образования заслушивает ежегодный отчет Главы муниципального образования о результатах его деятельности и результатах деятельности администрации, в том числе о решении вопросов, поставленных Советом народных депутатов муниципального образования.</text:p>
      <text:p text:style-name="P4">3. В компетенции Совета народных депутатов поселения также находятся:</text:p>
      <text:p text:style-name="P4">1) принятие решения о назначении местного референдума;</text:p>
      <text:p text:style-name="P4"><text:soft-page-break/>2) назначение в соответствии с настоящим Уставом публичных слушаний и опросов граждан, а также определение порядка проведения таких опросов;</text:p>
      <text:p text:style-name="P4">3) назначение и определение порядка проведения конференций граждан;</text:p>
      <text:p text:style-name="P20"><text:span text:style-name="T22">4) </text:span><text:span text:style-name="T12">пункт 4 утратил силу решением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4">5) принятие решения о досрочном прекращении полномочий Совета народных депутатов поселения, депутатов, Главы муниципального образования, а также решений о выборах в Совет народных депутатов поселения в соответствии с федеральным законодательством и законодательством Республики Адыгея;</text:p>
      <text:p text:style-name="P4">6) внесение в органы государственной власти Республики Адыгея инициатив, оформленных в виде решений Совета народных депутатов поселения об изменении границ, преобразовании поселения;</text:p>
      <text:p text:style-name="P4">7) утверждение структуры администрации муниципального образования по представлению Главы муниципального образования;</text:p>
      <text:p text:style-name="P4">8) осуществление права законодательной инициативы в Государственном Совете - Хасэ Республики Адыгея;</text:p>
      <text:p text:style-name="P4">9) определение порядка приватизации муниципального имущества в соответствии с федеральным законодательством;</text:p>
      <text:p text:style-name="P4">10) принятие решения о создании органа по управлению имуществом, установление порядка управления и распоряжения муниципальной собственностью;</text:p>
      <text:p text:style-name="P4">11) установление Порядка проведения конкурса по отбору кандидатур на должность Главы муниципального образования;</text:p>
      <text:p text:style-name="P20"><text:span text:style-name="T22">12) </text:span><text:span text:style-name="T12">пункт 12</text:span><text:span text:style-name="T15"> </text:span><text:span text:style-name="T12">утратил силу решением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4">13) принятие решений о целях, формах, суммах долгосрочных заимствований, выпуске местных займов;</text:p>
      <text:p text:style-name="P4">14) принятие решения о привлечении жителей поселения к социально значимым для поселения работам;</text:p>
      <text:p text:style-name="P4">15) утверждение символов муниципального образования, принятие Положения о символах, предельных объемов расходов на содержание администрации муниципального образования по представлению главы муниципального образования;</text:p>
      <text:p text:style-name="P4">16) утверждение установленных настоящим Уставом Положений и принятие иных муниципальных правовых актов;</text:p>
      <text:p text:style-name="P4">17)            осуществление иных полномочий, отнесенных к ведению Совета народных депутатов поселения федеральным законодательством, законодательством Республики Адыгея, настоящим Уставом.</text:p>
      <text:p text:style-name="P10"> </text:p>
      <text:p text:style-name="P14"><text:span text:style-name="T9">Статья 23. Организация деятельности Совета народных депутатов муниципального образования</text:span></text:p>
      <text:p text:style-name="P20"><text:span text:style-name="T12">(Статья 23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Деятельность Совета народных депутатов муниципального образования осуществляется коллегиально. Основной формой деятельности Совета народных депутатов муниципального образования являются его заседания, которые проводятся гласно и носят открытый характер.</text:p>
      <text:p text:style-name="P4">По решению Совета народных депутатов муниципального образования в случаях, предусмотренных Регламентом Совета народных депутатов муниципального образования в соответствии с федеральными и республиканским законами, может быть проведено закрытое заседание.</text:p>
      <text:p text:style-name="P4"><text:soft-page-break/>2. Заседание Совета народных депутатов муниципального образования правомочно, если на нем присутствует <text:span text:style-name="T24">не менее 50 % от</text:span> числа избранных депутатов.</text:p>
      <text:p text:style-name="P4">3. Очередные заседания Совета народных депутатов муниципального образования проводятся один раз в квартал.</text:p>
      <text:p text:style-name="P4">Внеочередные заседания Совета народных депутатов муниципального образования созываются по мере необходимости по требованию Председателя Совета народных депутатов, Главы муниципального образования или по инициативе не менее половины от установленной численности депутатов.</text:p>
      <text:p text:style-name="P4">4. Председатель Совета народных депутатов муниципального образования исполняет следующие полномочия:</text:p>
      <text:p text:style-name="P4">1) представляет Совет народных депутатов муниципального образова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вета народных депутатов муниципального образования, выдает доверенности на представление интересов Совета народных депутатов муниципального образования;</text:p>
      <text:p text:style-name="P4">2) созывает заседания Совета народных депутатов муниципального образования и председательствует на его заседаниях;</text:p>
      <text:p text:style-name="P4">3) подписывает решения Совета народных депутатов муниципального образования, протокол заседания Совета народных депутатов муниципального образования, заявления, обращения и иные документы Совета народных депутатов муниципального образования;</text:p>
      <text:p text:style-name="P4">4) осуществляет организацию деятельности Совета народных депутатов муниципального образования;</text:p>
      <text:p text:style-name="P4">5) оказывает содействие депутатам Совета народных депутатов муниципального образования в осуществлении ими своих полномочий;</text:p>
      <text:p text:style-name="P4">6) организует в Совете народных депутатов муниципального образования прием граждан, рассмотрение их обращений;</text:p>
      <text:p text:style-name="P4">7) вносит в Совет народных депутатов муниципального образования проект Регламента Совета народных депутатов муниципального образования, перспективные и текущие планы работы Совета народных депутатов муниципального образования, повестку дня заседания Совета народных депутатов муниципального образования и иные документы, связанные с организацией деятельности Совета народных депутатов муниципального образования;</text:p>
      <text:p text:style-name="P4">8) решает иные вопросы, связанные с организацией деятельности Совета народных депутатов муниципального образования, в соответствии с федеральным и республиканским законодательством, настоящим Уставом и решениями Совета народных депутатов муниципального образования.</text:p>
      <text:p text:style-name="P4">5. Заместитель председателя Совета народных депутатов муниципального образования избирается из состава депутатов Совета народных депутатов муниципального образования на срок полномочий избравшего его Совета народных депутатов муниципального образования.</text:p>
      <text:p text:style-name="P4">Порядок избрания заместителя председателя Совета народных депутатов определяется Регламентом Совета народных депутатов.</text:p>
      <text:p text:style-name="P4">6. Заместитель председателя Совета народных депутатов муниципального образования осуществляет свои полномочия на непостоянной основе.</text:p>
      <text:p text:style-name="P4">7. Заместитель председателя Совета народных депутатов муниципального образования:</text:p>
      <text:p text:style-name="P4">1) временно исполняет полномочия Председателя Совета народных депутатов муниципального образования в полном объеме в случае его отсутствия или досрочного прекращения его полномочий;</text:p>
      <text:p text:style-name="P4"><text:soft-page-break/>2) по поручению Председателя Совета народных депутатов муниципального образования решает вопросы внутреннего распорядка Совета народных депутатов муниципального образования.</text:p>
      <text:p text:style-name="P4">8. Совет народных депутатов муниципального образования в соответствии с Регламентом Совета народных депутатов муниципального образова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вета народных депутатов муниципального образования.</text:p>
      <text:list xml:id="list4013428425045014186" text:style-name="L2">
        <text:list-item>
          <text:p text:style-name="P28">              <text:span text:style-name="T3">Порядок проведения заседаний и иные вопросы организации деятельности Совета народных депутатов муниципального образования устанавливаются Регламентом Совета народных депутатов муниципального образования, принимаемым Советом народных депутатов муниципального образования в соответствии с федеральными и республиканскими законами, настоящим Уставом.</text:span></text:p>
        </text:list-item>
      </text:list>
      <text:p text:style-name="P10"> </text:p>
      <text:p text:style-name="P14"><text:span text:style-name="T9">Статья 24. Глава муниципального образования</text:span></text:p>
      <text:p text:style-name="P20"><text:span text:style-name="T12">(Статья 24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Глава муниципального образования является высшим должностным лицом муниципального образования и осуществляет свои полномочия на постоянной основе.</text:p>
      <text:p text:style-name="P4">Глава муниципального образования избирается Советом народных депутатов поселения из числа кандидатов, представленных конкурсной комиссией по результатам конкурса сроком на 5 лет, и возглавляет местную администрацию.</text:p>
      <text:p text:style-name="P4">Представительному органу муниципального образования для проведения голосования по кандидатурам на должность главы муниципального образования представляется не менее двух зарегистрированных конкурсной комиссий кандидатов.</text:p>
      <text:p text:style-name="P4">2. Порядок проведения конкурса по отбору кандидатур на должность главы муниципального образования устанавливается Советом народных депутатов.</text:p>
      <text:p text:style-name="P4">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p>
      <text:p text:style-name="P4">Общее число членов конкурсной комиссии в муниципальном образовании устанавливается Советом народных депутатов.</text:p>
      <text:p text:style-name="P4">При формировании конкурсной комиссии половина ее членов назначается Советом народных депутатов, а другая половина – главой муниципального образования «Майкопский район».</text:p>
      <text:p text:style-name="P20"><text:span text:style-name="T12">3. Формирование конкурсной комиссии и проведение конкурса по отбору кандидатур на должность главы муниципального образования поселения осуществляются в соответствии с частью 2.1 статьи 36 Федерального закона «Об общих принципах организации местного самоуправления в Российской Федерации» от </text:span><text:a xlink:type="simple" xlink:href="https://pravo-search.minjust.ru/bigs/showDocument.html?id=96E20C02-1B12-465A-B64C-24AA92270007" office:target-frame-name="_blank" xlink:show="new" text:style-name="Internet_20_link" text:visited-style-name="Visited_20_Internet_20_Link"><text:span text:style-name="T18">06.10.2003г. № 131-ФЗ</text:span></text:a><text:span text:style-name="T12">.</text:span></text:p>
      <text:p text:style-name="P4">4. Вновь избранный Глава муниципального образования поселения вступает в должность не позднее 15-ти (пятнадцати) дней со дня опубликования (обнародования) решения Совета народных депутатов поселения о выборах главы муниципального образования поселения по результатам конкурса.</text:p>
      <text:p text:style-name="P4"><text:soft-page-break/>Полномочия Главы муниципального образования поселения начинаются со дня его вступления в должность и прекращаются в день вступления в должность вновь избранного Главы муниципального образования поселения.</text:p>
      <text:p text:style-name="P4">Порядок передачи дел и должности Главы муниципального образования поселения определяются решением Совета народных депутатов поселения.</text:p>
      <text:p text:style-name="P4">5. В пределах своих полномочий глава муниципального образования издает правовые акты, обязательные к исполнению на всей территории поселения.</text:p>
      <text:p text:style-name="P4">6. Гарантии прав главы муниципального образования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p>
      <text:p text:style-name="P4">7. Глава муниципального образования в своей деятельности подконтролен и подотчетен населению и Совету народных депутатов поселения.</text:p>
      <text:p text:style-name="P4">8.  Полномочия Главы муниципального образования прекращаются досрочно в случае:</text:p>
      <text:p text:style-name="P4">1) смерти;</text:p>
      <text:p text:style-name="P4">2) отставки по собственному желанию;</text:p>
      <text:p text:style-name="P20"><text:span text:style-name="T12">3) удаления в отставку в соответствии со статьей 74.1 </text:span><text:a xlink:type="simple" xlink:href="https://pravo-search.minjust.ru/bigs/showDocument.html?id=96E20C02-1B12-465A-B64C-24AA92270007" office:target-frame-name="_blank" xlink:show="new" text:style-name="Internet_20_link" text:visited-style-name="Visited_20_Internet_20_Link"><text:span text:style-name="T18">Федерального закона от 06.10.2003г. № 131-ФЗ</text:span></text:a><text:span text:style-name="T12"> «Об общих принципах организации местного самоуправления в Российской Федерации» и настоящим уставом;</text:span></text:p>
      <text:p text:style-name="P20"><text:span text:style-name="T12">4) отрешения от должности в соответствии со статьей 74 </text:span><text:a xlink:type="simple" xlink:href="https://pravo-search.minjust.ru/bigs/showDocument.html?id=96E20C02-1B12-465A-B64C-24AA92270007" office:target-frame-name="_blank" xlink:show="new" text:style-name="Internet_20_link" text:visited-style-name="Visited_20_Internet_20_Link"><text:span text:style-name="T18">Федерального закона от 06.10.2003г. № 131-ФЗ</text:span></text:a><text:span text:style-name="T12"> «Об общих принципах организации местного самоуправления в Российской Федерации» и настоящим уставом;</text:span></text:p>
      <text:p text:style-name="P4">5) признания судом недееспособным или ограниченно дееспособным;</text:p>
      <text:p text:style-name="P4">6) признания судом безвестно отсутствующим или объявления умершим;</text:p>
      <text:p text:style-name="P4">7) вступления в отношении его в законную силу обвинительного приговора суда;</text:p>
      <text:p text:style-name="P4">8) выезда за пределы Российской Федерации на постоянное место жительства;</text:p>
      <text:p text:style-name="P4">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гражданина Российской Федерации;</text:p>
      <text:p text:style-name="P20"><text:span text:style-name="T12">(пункт 9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4">10) установленной в судебном порядке стойкой неспособности по состоянию здоровья осуществлять полномочия главы муниципального образования;</text:p>
      <text:p text:style-name="P20"><text:span text:style-name="T12">11) преобразования муниципального образования, осуществляемого в соответствии с </text:span><text:a xlink:type="simple" xlink:href="https://pravo-search.minjust.ru/bigs/showDocument.html?id=96E20C02-1B12-465A-B64C-24AA92270007" office:target-frame-name="_blank" xlink:show="new" text:style-name="Internet_20_link" text:visited-style-name="Visited_20_Internet_20_Link"><text:span text:style-name="T18">Федеральным законом от 06.10.2003 № 131-ФЗ</text:span></text:a><text:span text:style-name="T12"> «Об общих принципах организации местного самоуправления в Российской Федерации», а также в случае упразднения муниципального образования;</text:span></text:p>
      <text:p text:style-name="P4">12)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text:p>
      <text:p text:style-name="P20"><text:soft-page-break/><text:span text:style-name="T12">13) несоблюдения ограничений, запретов, неисполнения обязанностей, установленных </text:span><text:a xlink:type="simple" xlink:href="https://pravo-search.minjust.ru/bigs/showDocument.html?id=9AA48369-618A-4BB4-B4B8-AE15F2B7EBF6" office:target-frame-name="_blank" xlink:show="new" text:style-name="Internet_20_link" text:visited-style-name="Visited_20_Internet_20_Link"><text:span text:style-name="T18">Федеральным законом от 25 декабря 2008 года № 273-ФЗ</text:span></text:a><text:span text:style-name="T12"> «О противодействии коррупции», </text:span><text:a xlink:type="simple" xlink:href="https://pravo-search.minjust.ru/bigs/showDocument.html?id=23BFA9AF-B847-4F54-8403-F2E327C4305A" office:target-frame-name="_blank" xlink:show="new" text:style-name="Internet_20_link" text:visited-style-name="Visited_20_Internet_20_Link"><text:span text:style-name="T18">Федеральным законом от 3 декабря 2012 года № 230-ФЗ</text:span></text:a><text:span text:style-name="T12"> «О контроле за соответствием расходов лиц, замещающих государственные должности, и иных лиц их доходам», </text:span><text:a xlink:type="simple" xlink:href="https://pravo-search.minjust.ru/bigs/showDocument.html?id=EB042C48-DE0E-4DBE-8305-4D48DDDB63A2" office:target-frame-name="_blank" xlink:show="new" text:style-name="Internet_20_link" text:visited-style-name="Visited_20_Internet_20_Link"><text:span text:style-name="T18">Федеральным законом от 7 мая 2013 года № 79-ФЗ</text:span></text:a><text:span text:style-name="T12">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4">9. В случае досрочного прекращения полномочий главы муниципального образова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администрации муниципального образования в соответствии с Регламентом администрации муниципального образования.</text:p>
      <text:p text:style-name="P4">10. Решение о досрочном прекращении полномочий Главы муниципального образования за исключением случаев, предусмотренных пунктом 4 части 8 настоящей статьи, принимается Советом народных депутатов муниципального образования не позднее чем через 30 календарных дней после наступления обстоятельства, являющегося основанием для досрочного прекращения полномочий Главы муниципального образования.</text:p>
      <text:p text:style-name="P4">11. В случае досрочного прекращения полномочий главы муниципального образования избрание главы муниципального образования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p>
      <text:p text:style-name="P4">При этом если до истечения срока полномочий Совета народных депутатов муниципального образования осталось менее шести месяцев избрание главы муниципального образования из числа кандидатов, представленных конкурсной комиссией по результатам конкурса осуществляется в течение трех месяцев со дня избрания Совета народных депутатов муниципального образования в правомочном составе.</text:p>
      <text:p text:style-name="P4">12. В случае, если глава муниципального образования, полномочия которого прекращены досрочно на основании правового акта высшего должностного лица Республики Адыгея (руководителя высшего исполнительного органа государственной власти Республики Адыгея) об отрешении от должности главы муниципального образования либо на основании решения представительного органа муниципального образования об удалении главы муниципального образования в отставку, обжалует данные правовой акт или решение в судебном порядке, представительный орган муниципального образования не вправе принимать решение об избрании главы муниципального образования, избираемого представительным органом муниципального образования из числа кандидатов, представленных конкурсной комиссией по результатам конкурса, до вступления решения суда в законную силу.</text:p>
      <text:p text:style-name="P22">12.1. В случаях временного отсутствия главы муниципального образования, временно исполняющим обязанности Главы муниципального образования назначается заместитель главы муниципального образования в соответствии с Регламентом администрации муниципального образования.</text:p>
      <text:p text:style-name="P22">В случае невозможности издания главой муниципального образования соответствующего распоряжения, временно исполняющий обязанности главы муниципального образования назначается Советом народных депутатов муниципального образования в соответствии с Регламентом Совета народных депутатов муниципального образования.</text:p>
      <text:p text:style-name="P10"> </text:p>
      <text:p text:style-name="P20"><text:soft-page-break/><text:span text:style-name="T12">(часть 12.1 введена решением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13. Главе муниципального образования денежное содержание устанавливается решением Совета народных депутатов муниципального образования в соответствии с федеральными и республиканскими законами.</text:p>
      <text:p text:style-name="P4">Главе муниципального образования предоставляется ежегодный основной оплачиваемый отпуск продолжительностью двадцать восемь календарных дней, а также ежегодный дополнительный оплачиваемый отпуск продолжительностью семнадцать календарных дней. При исчислении общей продолжительности ежегодного оплачиваемого отпуска дополнительный оплачиваемый отпуск суммируется с ежегодным основным оплачиваемым отпуском. Глава муниципального образования имеет право использовать отпуск по частям в течение года. Продолжительность хотя бы одной из частей предоставляемого отпуска не может быть менее четырнадцати календарных дней.</text:p>
      <text:p text:style-name="P16">14. Глава муниципального образования не вправе:</text:p>
      <text:p text:style-name="P16">1) заниматься предпринимательской деятельностью лично или через доверенных лиц;</text:p>
      <text:p text:style-name="P16">2) участвовать в управлении коммерческой или некоммерческой организацией, за исключением следующих случаев:</text:p>
      <text:p text:style-name="P16">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0"> </text:p>
      <text:p text:style-name="P20"><text:span text:style-name="T12">(абзац «а»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3"> </text:p>
      <text:p text:style-name="P16">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Республики Адыгея (руководителя высшего исполнительного органа государственной власти Республики Адыгея) в порядке, установленном законом Республики Адыгея;</text:p>
      <text:p text:style-name="P10"> </text:p>
      <text:p text:style-name="P20"><text:span text:style-name="T12">(абзац «б»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3"> </text:p>
      <text:p text:style-name="P16">в) представление на безвозмездной основе интересов муниципального образования в совете муниципальных образований Республики Адыгея, иных объединениях муниципальных образований, а также в их органах управления;</text:p>
      <text:p text:style-name="P16">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text:soft-page-break/>организации либо порядок управления находящимися в муниципальной собственности акциями (долями в уставном капитале);</text:p>
      <text:p text:style-name="P16">д) иные случаи, предусмотренные федеральными законами;</text:p>
      <text:p text:style-name="P16">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6">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0"><text:span text:style-name="T12">(часть 14 изложена в редакции Решения</text:span><text:span text:style-name="T15"> </text:span><text:span text:style-name="T12">Совета народных депутатов муниципального образования «Абадзехское сельское поселение» </text:span><text:a xlink:type="simple" xlink:href="https://pravo-search.minjust.ru/bigs/showDocument.html?id=337218A2-AEE7-41A9-97E7-FD2300B1DD2E" office:target-frame-name="_blank" xlink:show="new" text:style-name="Internet_20_link" text:visited-style-name="Visited_20_Internet_20_Link"><text:span text:style-name="T18">от 18.09.2020 № 109</text:span></text:a><text:span text:style-name="T12">)</text:span></text:p>
      <text:p text:style-name="P10"> </text:p>
      <text:list xml:id="list6384007474837066398" text:style-name="L3">
        <text:list-item>
          <text:p text:style-name="P32"><text:span text:style-name="T14">         </text:span><text:span text:style-name="T12">Глава муниципального образования должен соблюдать ограничения, запреты, исполнять обязанности, которые установлены </text:span><text:a xlink:type="simple" xlink:href="https://pravo-search.minjust.ru/bigs/showDocument.html?id=9AA48369-618A-4BB4-B4B8-AE15F2B7EBF6" office:target-frame-name="_blank" xlink:show="new" text:style-name="Internet_20_link" text:visited-style-name="Visited_20_Internet_20_Link"><text:span text:style-name="T18">Федеральным законом от 25 декабря 2008 года N 273-ФЗ</text:span></text:a><text:span text:style-name="T12"> "О противодействии коррупции", </text:span><text:a xlink:type="simple" xlink:href="https://pravo-search.minjust.ru/bigs/showDocument.html?id=23BFA9AF-B847-4F54-8403-F2E327C4305A" office:target-frame-name="_blank" xlink:show="new" text:style-name="Internet_20_link" text:visited-style-name="Visited_20_Internet_20_Link"><text:span text:style-name="T18">Федеральным законом от 3 декабря 2012 года N 230-ФЗ</text:span></text:a><text:span text:style-name="T12"> "О контроле за соответствием  расходов лиц, замещающих государственные должности, и иных лиц их доходам", </text:span><text:a xlink:type="simple" xlink:href="https://pravo-search.minjust.ru/bigs/showDocument.html?id=EB042C48-DE0E-4DBE-8305-4D48DDDB63A2" office:target-frame-name="_blank" xlink:show="new" text:style-name="Internet_20_link" text:visited-style-name="Visited_20_Internet_20_Link"><text:span text:style-name="T18">Федеральным законом от 7 мая 2013 года N 79-ФЗ</text:span></text:a><text:span text:style-name="T12">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list-item>
      </text:list>
      <text:p text:style-name="P10"> </text:p>
      <text:p text:style-name="P14"><text:span text:style-name="T9">Статья 25. Полномочия Главы муниципального образования</text:span></text:p>
      <text:p text:style-name="P20"><text:span text:style-name="T12">(Статья 25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Глава муниципального образования:</text:p>
      <text:p text:style-name="P4">1) представляет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селения;</text:p>
      <text:p text:style-name="P4">2) подписывает и обнародует в порядке, установленном настоящим Уставом, нормативные правовые акты, принятые Советом народных депутатов муниципального образования;</text:p>
      <text:p text:style-name="P4">3) издает в пределах своих полномочий правовые акты;</text:p>
      <text:p text:style-name="P4">4) вправе требовать созыва внеочередного заседания Совета народных депутатов муниципального образования;</text:p>
      <text:p text:style-name="P4">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Республики Адыгея;</text:p>
      <text:p text:style-name="P4">6) представляет Совету народных депутатов муниципального образования ежегодные отчеты о результатах своей деятельности, о результатах деятельности <text:soft-page-break/>администрации  муниципального образования и иных подведомственных ему органов местного самоуправления, в том числе о решении вопросов, поставленных Советом народных депутатов муниципального образования.</text:p>
      <text:p text:style-name="P4">7) представляет на утверждение Совета народных депутатов проект бюджета муниципального образования и отчет об его исполнении;</text:p>
      <text:p text:style-name="P4">8) представляет на рассмотрение Совета народных депутатов проекты нормативных актов о введении или отмене местных налогов и сборов, а также другие правовые акты, предусматривающие расходы, покрываемые за счет бюджета муниципального образования;</text:p>
      <text:p text:style-name="P4">9) формирует администрацию муниципального образования и руководит ее деятельностью в соответствии с положениями настоящего Устава.</text:p>
      <text:p text:style-name="P4">10) назначает и освобождает от должности заместителей главы администрации муниципального образования и иных работников администрации муниципального образования;</text:p>
      <text:p text:style-name="P4">11) принимает меры поощрения и дисциплинарной ответственности к назначенным им муниципальным служащим, работникам технического аппарата;</text:p>
      <text:p text:style-name="P4">12) выдает доверенности от имени администрации муниципального образования;</text:p>
      <text:p text:style-name="P4">13) организует и обеспечивает исполнение отдельных государственных полномочий, переданных в ведение муниципального образования федеральными законами, законами Республики Адыгея;</text:p>
      <text:p text:style-name="P4">14) назначает на контрактной основе и освобождает от занимаемой должности руководителей муниципальных предприятий и учреждений;</text:p>
      <text:p text:style-name="P4">15) распоряжается средствами муниципального образования в соответствии с утвержденным Советом народных депутатов бюджетом и бюджетным законодательством Российской Федерации;</text:p>
      <text:p text:style-name="P4">16) предлагает изменения и дополнения в Устав муниципального образования;</text:p>
      <text:p text:style-name="P4">17)            осуществляет иные полномочия в соответствии с федеральным и республиканским законодательством, настоящим Уставом.</text:p>
      <text:p text:style-name="P10"> </text:p>
      <text:p text:style-name="P6">26. Статус депутата, члена выборного органа местного самоуправления, выборного должностного лица местного самоуправления</text:p>
      <text:p text:style-name="P20"><text:span text:style-name="T12">(наименование статьи 26 изложено в редакции Решения</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1. Полномочия депутата Совета народных депутатов муниципального образования начинаются со дня его избрания и прекращаются со дня начала работы Совета народных депутатов поселения нового созыва.</text:p>
      <text:p text:style-name="P4">2. Гарантии прав депутатов Совета народных депутатов муниципального образова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Совета народных депутатов муниципального образова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4">3. Депутаты Совета народных депутатов муниципального образования работают на непостоянной основе.</text:p>
      <text:p text:style-name="P4">Депутату Совета народных депутатов муниципального образования обеспечиваются условия для беспрепятственного и эффективного осуществления полномочий, защита прав, чести и достоинства.</text:p>
      <text:p text:style-name="P4"><text:soft-page-break/>Иные гарантии осуществления полномочий депутата Совета народных депутатов муниципального образования устанавливаются федеральным законодательством, законодательством Республики Адыгея и настоящим Уставом.</text:p>
      <text:p text:style-name="P4">3.1. Депутату Совета народных депутатов муниципального образования «Абадзехское сельское поселение»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три рабочих дня в месяц.</text:p>
      <text:p text:style-name="P20"><text:span text:style-name="T12">(часть 3.1. введена Решением</text:span><text:span text:style-name="T15"> </text:span><text:span text:style-name="T12">Совета народных депутатов муниципального образования «Абадзехское сельское поселение» </text:span><text:a xlink:type="simple" xlink:href="https://pravo-search.minjust.ru/bigs/showDocument.html?id=337218A2-AEE7-41A9-97E7-FD2300B1DD2E" office:target-frame-name="_blank" xlink:show="new" text:style-name="Internet_20_link" text:visited-style-name="Visited_20_Internet_20_Link"><text:span text:style-name="T18">от 18.09.2020 № 109</text:span></text:a><text:span text:style-name="T12">)</text:span></text:p>
      <text:p text:style-name="P10"> </text:p>
      <text:p text:style-name="P4">4. Встречи депутата с избирателями проводятся в помещениях, специально отведенных местах, а также на внутри дворовых территориях при условии, что их проведение не повлечет за собой нарушение функционирования объектов жизнеобеспечения, транспортной или социальной инфраструктуры, связи, создание помех движению пешеходов и (или) транспортных средств либо доступу граждан к жилым помещениям или объектам транспортной или социальной инфраструктуры. Уведомление органов исполнительной власти Республики Адыгея или органов местного самоуправления о таких встречах не требуется. При этом депутат вправе предварительно проинформировать указанные органы о дате и времени их проведения»;</text:p>
      <text:p text:style-name="P4">5. Органы местного самоуправления определяют специально отведенные места для проведения встреч депутатов с избирателями, а также определяют перечень помещений, предоставляемых органами местного самоуправления для проведения встреч депутатов с избирателями, и порядок их предоставления;</text:p>
      <text:p text:style-name="P4">6. Встречи депутата с избирателями в форме публичного мероприятия проводятся в соответствии с законодательством Российской Федерации о собраниях, митингах, демонстрациях, шествиях и пикетированиях;</text:p>
      <text:p text:style-name="P4">7. Воспрепятствование организации или проведению встреч депутата с избирателями в форме публичного мероприятия, определяемого законодательством Российской Федерации о собраниях, митингах, демонстрациях, шествиях и пикетированиях, влечет за собой административную ответственность в соответствии с законодательством Российской Федерации</text:p>
      <text:p text:style-name="P20"><text:span text:style-name="T12">8. Депутаты должны соблюдать ограничения, запреты, исполнять обязанности, которые установлены </text:span><text:a xlink:type="simple" xlink:href="https://pravo-search.minjust.ru/bigs/showDocument.html?id=9AA48369-618A-4BB4-B4B8-AE15F2B7EBF6" office:target-frame-name="_blank" xlink:show="new" text:style-name="Internet_20_link" text:visited-style-name="Visited_20_Internet_20_Link"><text:span text:style-name="T18">Федеральным законом от 25 декабря 2008 года № 273-ФЗ</text:span></text:a><text:span text:style-name="T12">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 </text:span><text:a xlink:type="simple" xlink:href="https://pravo-search.minjust.ru/bigs/showDocument.html?id=9AA48369-618A-4BB4-B4B8-AE15F2B7EBF6" office:target-frame-name="_blank" xlink:show="new" text:style-name="Internet_20_link" text:visited-style-name="Visited_20_Internet_20_Link"><text:span text:style-name="T18">Федеральным законом от 25 декабря 2008 года N 273-ФЗ</text:span></text:a><text:span text:style-name="T12"> "О противодействии коррупции", </text:span><text:a xlink:type="simple" xlink:href="https://pravo-search.minjust.ru/bigs/showDocument.html?id=23BFA9AF-B847-4F54-8403-F2E327C4305A" office:target-frame-name="_blank" xlink:show="new" text:style-name="Internet_20_link" text:visited-style-name="Visited_20_Internet_20_Link"><text:span text:style-name="T18">Федеральным законом от 3 декабря 2012 года N 230-ФЗ</text:span></text:a><text:span text:style-name="T12"> "О контроле за соответствием расходов лиц, замещающих государственные должности, и иных лиц их доходам", </text:span><text:a xlink:type="simple" xlink:href="https://pravo-search.minjust.ru/bigs/showDocument.html?id=EB042C48-DE0E-4DBE-8305-4D48DDDB63A2" office:target-frame-name="_blank" xlink:show="new" text:style-name="Internet_20_link" text:visited-style-name="Visited_20_Internet_20_Link"><text:span text:style-name="T18">Федеральным законом от 7 мая 2013 года N 79-ФЗ</text:span></text:a><text:span text:style-name="T12">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text:span><text:a xlink:type="simple" xlink:href="https://pravo-search.minjust.ru/bigs/showDocument.html?id=96E20C02-1B12-465A-B64C-24AA92270007" office:target-frame-name="_blank" xlink:show="new" text:style-name="Internet_20_link" text:visited-style-name="Visited_20_Internet_20_Link"><text:span text:style-name="T18">Федеральным законом от 6 октября 2003 года № 131-ФЗ</text:span></text:a><text:span text:style-name="T12"> «Об общих принципах организации местного самоуправления в Российской Федерации».</text:span></text:p>
      <text:p text:style-name="P20"><text:span text:style-name="T12">(Часть 8 изложена в редакции Решения</text:span><text:span text:style-name="T15"> </text:span><text:span text:style-name="T12">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s://pravo-search.minjust.ru/bigs/showDocument.html?id=67F47E69-2395-4934-B48A-51D5DD6D5223" office:target-frame-name="_blank" xlink:show="new" text:style-name="Internet_20_link" text:visited-style-name="Visited_20_Internet_20_Link"><text:span text:style-name="T18">15.11.2019 № 80</text:span></text:a><text:span text:style-name="T12">)</text:span></text:p>
      <text:p text:style-name="P10"><text:soft-page-break/> </text:p>
      <text:p text:style-name="P4">9.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членом выборного органа местного самоуправления, выборным должностным лицом местного самоуправления, проводится по решению высшего должностного лица Республики Адыгея (руководителя высшего исполнительного органа государственной власти Республики Адыгея) в порядке, установленном законом Республики Адыгея.</text:p>
      <text:p text:style-name="P20"><text:span text:style-name="T12">10. При выявлении в результате проверки, проведенной в соответствии с частью 9 настоящей статьи, фактов несоблюдения ограничений, запретов, неисполнения обязанностей, которые установлены </text:span><text:a xlink:type="simple" xlink:href="https://pravo-search.minjust.ru/bigs/showDocument.html?id=9AA48369-618A-4BB4-B4B8-AE15F2B7EBF6" office:target-frame-name="_blank" xlink:show="new" text:style-name="Internet_20_link" text:visited-style-name="Visited_20_Internet_20_Link"><text:span text:style-name="T18">Федеральным законом от  25 декабря 2008 года № 273-ФЗ</text:span></text:a><text:span text:style-name="T12">  «О противодействии коррупции», </text:span><text:a xlink:type="simple" xlink:href="https://pravo-search.minjust.ru/bigs/showDocument.html?id=23BFA9AF-B847-4F54-8403-F2E327C4305A" office:target-frame-name="_blank" xlink:show="new" text:style-name="Internet_20_link" text:visited-style-name="Visited_20_Internet_20_Link"><text:span text:style-name="T18">Федеральным законом от 3 декабря 2012 года № 230-ФЗ</text:span></text:a><text:span text:style-name="T12"> «О контроле за соответствием расходов лиц, замещающих государственные должности, и иных лиц их доходам», </text:span><text:a xlink:type="simple" xlink:href="https://pravo-search.minjust.ru/bigs/showDocument.html?id=EB042C48-DE0E-4DBE-8305-4D48DDDB63A2" office:target-frame-name="_blank" xlink:show="new" text:style-name="Internet_20_link" text:visited-style-name="Visited_20_Internet_20_Link"><text:span text:style-name="T18">Федеральным законом от 7 мая 2013 года № 79-ФЗ</text:span></text:a><text:span text:style-name="T12">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Республики Адыгея (руководитель высшего исполнительного органа государственной власти Республики Адыгея) обращается с заявлением о досрочном прекращении полномочий депутата, члена выборного органа местного самоуправления, выборного должностного лица местного самоуправления или применении в отношении указанных лиц иной меры ответственности в орган местного самоуправления, уполномоченный принимать соответствующее решение, или в суд.</text:span></text:p>
      <text:p text:style-name="P20"><text:span text:style-name="T12">(Часть 10 изложена в редакции Решения</text:span><text:span text:style-name="T15"> </text:span><text:span text:style-name="T12">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s://pravo-search.minjust.ru/bigs/showDocument.html?id=67F47E69-2395-4934-B48A-51D5DD6D5223" office:target-frame-name="_blank" xlink:show="new" text:style-name="Internet_20_link" text:visited-style-name="Visited_20_Internet_20_Link"><text:span text:style-name="T18">15.11.2019 № 80</text:span></text:a><text:span text:style-name="T12">)</text:span></text:p>
      <text:p text:style-name="P4">10.1<text:span text:style-name="T25"> </text:span>К депутату,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P4">1) предупреждение;</text:p>
      <text:p text:style-name="P4">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p>
      <text:p text:style-name="P4">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4">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p>
      <text:p text:style-name="P4">5) запрет исполнять полномочия на постоянной основе до прекращения срока его полномочий.</text:p>
      <text:p text:style-name="P10"> </text:p>
      <text:p text:style-name="P20"><text:soft-page-break/><text:span text:style-name="T12">(Часть 10.1 введена Решением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s://pravo-search.minjust.ru/bigs/showDocument.html?id=67F47E69-2395-4934-B48A-51D5DD6D5223" office:target-frame-name="_blank" xlink:show="new" text:style-name="Internet_20_link" text:visited-style-name="Visited_20_Internet_20_Link"><text:span text:style-name="T18">15.11.2019 № 80</text:span></text:a><text:span text:style-name="T12">)</text:span></text:p>
      <text:p text:style-name="P4">10.2 Порядок принятия решения о применении к депутату, члену выборного органа местного самоуправления, выборному должностному лицу местного самоуправления мер ответственности, указанных в части 10.1 настоящей статьи, определяется муниципальным правовым актом в соответствии с законом Республики Адыгея</text:p>
      <text:p text:style-name="P20"><text:span text:style-name="T12">(Часть 10.2 введена Решением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s://pravo-search.minjust.ru/bigs/showDocument.html?id=67F47E69-2395-4934-B48A-51D5DD6D5223" office:target-frame-name="_blank" xlink:show="new" text:style-name="Internet_20_link" text:visited-style-name="Visited_20_Internet_20_Link"><text:span text:style-name="T18">15.11.2019 № 80</text:span></text:a><text:span text:style-name="T12">)</text:span></text:p>
      <text:p text:style-name="P10"> </text:p>
      <text:p text:style-name="P4">11.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P4">12. Полномочия депутата Совета народных депутатов муниципального образования прекращаются досрочно в случае:</text:p>
      <text:p text:style-name="P4">1) смерти;</text:p>
      <text:p text:style-name="P4">2) отставки по собственному желанию;</text:p>
      <text:p text:style-name="P4">3) признания судом недееспособным или ограниченно дееспособным;</text:p>
      <text:p text:style-name="P4">4) признания судом безвестно отсутствующим или объявления умершим;</text:p>
      <text:p text:style-name="P4">5) вступления в отношении его в законную силу обвинительного приговора суда;</text:p>
      <text:p text:style-name="P4">6) выезда за пределы Российской Федерации на постоянное место жительства;</text:p>
      <text:p text:style-name="P4">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гражданина Российской Федерации;</text:p>
      <text:p text:style-name="P20"><text:span text:style-name="T12">(пункт 7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4">8) отзыва избирателями;</text:p>
      <text:p text:style-name="P4">9) досрочного прекращения полномочий Совета народных депутатов поселения;</text:p>
      <text:p text:style-name="P4">10) призыва на военную службу или направления на заменяющую ее альтернативную гражданскую службу;</text:p>
      <text:p text:style-name="P4">11) в иных случаях, установленных Федеральным законом «Об общих принципах организации местного самоуправления в Российской Федерации».</text:p>
      <text:p text:style-name="P20"><text:span text:style-name="T12">13. Полномочия депутата Совета народных депутатов прекращаются досрочно в случае несоблюдения ограничений, установленных </text:span><text:a xlink:type="simple" xlink:href="https://pravo-search.minjust.ru/bigs/showDocument.html?id=96E20C02-1B12-465A-B64C-24AA92270007" office:target-frame-name="_blank" xlink:show="new" text:style-name="Internet_20_link" text:visited-style-name="Visited_20_Internet_20_Link"><text:span text:style-name="T18">Федеральным законом от 6 октября 2003 года № 131-ФЗ</text:span></text:a><text:span text:style-name="T12"> «Об общих принципах организации местного самоуправления в Российской Федерации.</text:span></text:p>
      <text:p text:style-name="P4">14. Решение Совета народных депутатов муниципального образования о досрочном прекращении полномочий депутата Совета народных депутатов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text:soft-page-break/>появилось в период между сессиями совета народных депутатов поселения, - не позднее чем через три месяца со дня появления такого основания.</text:p>
      <text:list xml:id="list1995637143396241738" text:style-name="L4">
        <text:list-item>
          <text:p text:style-name="P29">         <text:span text:style-name="T3">В случае обращения высшего должностного лица Республики Адыгея (руководителя высшего исполнительного органа государственной власти Республики Адыгея) с заявлением о досрочном прекращении полномочий депутата Совета народных депутатов муниципального образования днем появления основания для досрочного прекращения полномочий является день поступления в Совет народных депутатов муниципального образования данного заявления.</text:span></text:p>
        </text:list-item>
      </text:list>
      <text:p text:style-name="P10"> </text:p>
      <text:p text:style-name="P14"><text:span text:style-name="T9">Статья 27. Администрация муниципального образования</text:span></text:p>
      <text:p text:style-name="P20"><text:span text:style-name="T12">(Статья 27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Администрация муниципального образования является исполнительно-распорядительным органом муниципального образования,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Республики Адыгея.</text:p>
      <text:p text:style-name="P4">Администрацией муниципального образования руководит глава муниципального образования на принципах единоначалия.</text:p>
      <text:p text:style-name="P4">2. Администрация муниципального образования обладает правами юридического лица, является муниципальным казенным учреждением, имеет печать со своим наименованием, штампы, бланки и счета, открываемые в соответствии с действующим законодательством Российской Федерации.</text:p>
      <text:p text:style-name="P4">3. Администрация муниципального образования является главным распорядителем средств бюджета поселения, предусмотренных на содержание администрации муниципального образования и реализацию возложенных на нее полномочий.</text:p>
      <text:p text:style-name="P4">4. Финансовое обеспечение деятельности администрации муниципального образования осуществляется за счет средств местного бюджета.</text:p>
      <text:p text:style-name="P4">5. Порядок организации работы администрации муниципального образования устанавливается Регламентом администрации поселения, который утверждается правовым актом главы муниципального образования.</text:p>
      <text:p text:style-name="P4">6. Администрация муниципального образования:</text:p>
      <text:p text:style-name="P4">1) исполняет полномочия по решению вопросов местного значения, предусмотренных настоящим Уставом, за исключением полномочий, отнесенных федеральным законодательством к ведению представительного органа муниципального образования;</text:p>
      <text:p text:style-name="P4">2) обеспечивает исполнение решений органов местного самоуправления муниципального образования по реализации вопросов местного значения;</text:p>
      <text:p text:style-name="P4">3) вправе решать вопросы, предусмотренные настоящим Уставом, которые не отнесены к вопросам местного значения муниципального образования;</text:p>
      <text:p text:style-name="P4">4) обладает полномочиями для осуществления отдельных государственных полномочий, переданных органам местного самоуправления федеральными законами и законами Республики Адыгея;</text:p>
      <text:p text:style-name="P4">5)                 обладает иными полномочиями, предусмотренными федеральными законами, законами Республики Адыгея.</text:p>
      <text:p text:style-name="P10"> </text:p>
      <text:p text:style-name="P10"> </text:p>
      <text:p text:style-name="P14"><text:span text:style-name="T9">Статья 28. Структура Администрации муниципального образования</text:span></text:p>
      <text:p text:style-name="P20"><text:soft-page-break/><text:span text:style-name="T12">(Статья 28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В структуру администрации муниципального образования входят:</text:p>
      <text:p text:style-name="P4">1) должности муниципальной службы  муниципального образования.</text:p>
      <text:p text:style-name="P4">2. Структура администрации муниципального образования утверждается Советом народных депутатов поселения по представлению Главы муниципального образования.</text:p>
      <text:p text:style-name="P4">3. Глава муниципального образования назначает и увольняет работников администрации муниципального образования, осуществляет иные полномочия в отношении работников администрации поселения в соответствии с федеральным и республиканским законодательством.</text:p>
      <text:p text:style-name="P4">4. Муниципальные служащие  муниципального образования:</text:p>
      <text:p text:style-name="P4">1) организуют работу администрации муниципального образования;</text:p>
      <text:p text:style-name="P4">2) разрабатывают и вносят главе муниципального образования проекты правовых актов и иные предложения в пределах своей компетенции;</text:p>
      <text:p text:style-name="P4">3) рассматривают обращения граждан, ведут прием граждан по вопросам, относящимся к их компетенции;</text:p>
      <text:p text:style-name="P4">4) решают иные вопросы в соответствии с федеральным законодательством, законами Республики Адыгея, настоящим Уставом.</text:p>
      <text:p text:style-name="P4">7. Глава муниципального образования назначает заместителя главы администрации муниципального образования на срок своих полномочий, если иное не предусмотрено федеральными законами и законами Республики Адыгея</text:p>
      <text:p text:style-name="P4">8. Заместитель Главы администрации муниципального образования:</text:p>
      <text:p text:style-name="P4">1) координируют деятельность  работников администрации муниципального образования;</text:p>
      <text:p text:style-name="P4">2) осуществляет взаимодействие с органами местного самоуправления других муниципальных образований, органами государственной власти, гражданами и организациями в пределах своей компетенции;</text:p>
      <text:p text:style-name="P4">3) вносит главе муниципального образования проекты правовых актов и иные предложения в пределах своей компетенции;</text:p>
      <text:p text:style-name="P4">4) рассматривает обращения граждан, ведет прием граждан по вопросам, относящимся к его  компетенции;</text:p>
      <text:p text:style-name="P4">5)                 решает иные вопросы в соответствии с федеральным законодательством, законами Республики Адыгея, настоящим Уставом.</text:p>
      <text:p text:style-name="P10"> </text:p>
      <text:p text:style-name="P20"><text:span text:style-name="T13">Статья 29. </text:span><text:span text:style-name="T12">(Статья 29 утратила силу </text:span><text:a xlink:type="simple" xlink:href="https://pravo-search.minjust.ru/bigs/showDocument.html?id=34B0CBDC-6ECF-4C1D-A07F-3D44480D068A" office:target-frame-name="_blank" xlink:show="new" text:style-name="Internet_20_link" text:visited-style-name="Visited_20_Internet_20_Link"><text:span text:style-name="T18">Решением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10"> </text:p>
      <text:p text:style-name="P12"><text:span text:style-name="T5">  </text:span><text:span text:style-name="T8">Статья 30. Контрольно — счетный орган муниципального образования «Абадзехское сельское поселение».</text:span></text:p>
      <text:p text:style-name="P10"> </text:p>
      <text:p text:style-name="P14"><text:span text:style-name="T6">1.</text:span><text:span text:style-name="T5"> </text:span><text:span text:style-name="T6">Контрольно-счетный орган  муниципального образования является постоянно действующим органом внешнего муниципального финансового контроля. </text:span><text:span text:style-name="T5">              </text:span><text:span text:style-name="T6">Контрольно-счетный орган  муниципального образования формируется на срок 5 лет.</text:span></text:p>
      <text:p text:style-name="P4">Гарантии статуса должностных лиц Контрольно-счетного органа устанавливаются в соответствии с действующим законодательством Российской Федерации.</text:p>
      <text:p text:style-name="P14"><text:soft-page-break/><text:span text:style-name="T6">2.</text:span><text:span text:style-name="T5">  </text:span><text:span text:style-name="T6">Контрольно-счетный орган  муниципального образования  может обладать правами юридического лица.</text:span></text:p>
      <text:p text:style-name="P14"><text:span text:style-name="T6">3.</text:span><text:span text:style-name="T5"> </text:span><text:span text:style-name="T6">Контрольно-счетный орган  муниципального образования образуется решением Совета народных депутатов  муниципального образования. Структура контрольно-счетного органа  муниципального образования утверждается решением Совета народных депутатов  муниципального образования. Председатель контрольно-счетного органа  муниципального образования  назначается на должность Советом народных депутатов муниципального образования. Контрольно-счетный орган  муниципального образования подотчетен Совету народных депутатов   муниципального образования.</text:span></text:p>
      <text:p text:style-name="P4">4. Совет народных депутатов   муниципального образования утверждает Положение о контрольно- счетном органе муниципального образования. Контрольно-счетный орган формируется в соответствии с данным Положением.</text:p>
      <text:p text:style-name="P4">5. Расходы на содержание контрольно - счетного органа муниципального образования предусматриваются в бюджете муниципального образования  отдельной строкой.</text:p>
      <text:p text:style-name="P34"><text:span text:style-name="T2">6. 6. Полномочия контрольно-счетного органа муниципального образования:</text:span></text:p>
      <text:p text:style-name="P35">1) организация и осуществление контроля за законностью и эффективностью использования средств местного бюджета, а также иных средств в случаях, предусмотренных законодательством Российской Федерации;</text:p>
      <text:p text:style-name="P35">2) экспертиза проектов местного бюджета, проверка и анализ обоснованности его показателей;</text:p>
      <text:p text:style-name="P35">3) внешняя проверка годового отчета об исполнении местного бюджета;</text:p>
      <text:p text:style-name="P36"><text:span text:style-name="T12">4) проведение аудита в сфере закупок товаров, работ и услуг в соответствии с </text:span><text:a xlink:type="simple" xlink:href="https://pravo-search.minjust.ru/bigs/showDocument.html?id=E3582471-B8B8-4D69-B4C4-3DF3F904EEA0" office:target-frame-name="_blank" xlink:show="new" text:style-name="Internet_20_link" text:visited-style-name="Visited_20_Internet_20_Link">Федеральным законом от 5 апреля 2013</text:a><text:a xlink:type="simple" xlink:href="https://pravo-search.minjust.ru/bigs/showDocument.html?id=E3582471-B8B8-4D69-B4C4-3DF3F904EEA0" office:target-frame-name="_blank" xlink:show="new" text:style-name="Internet_20_link" text:visited-style-name="Visited_20_Internet_20_Link"><text:span text:style-name="T15"> </text:span></text:a><text:a xlink:type="simple" xlink:href="https://pravo-search.minjust.ru/bigs/showDocument.html?id=E3582471-B8B8-4D69-B4C4-3DF3F904EEA0" office:target-frame-name="_blank" xlink:show="new" text:style-name="Internet_20_link" text:visited-style-name="Visited_20_Internet_20_Link"><text:span text:style-name="T12">года №</text:span></text:a><text:a xlink:type="simple" xlink:href="https://pravo-search.minjust.ru/bigs/showDocument.html?id=E3582471-B8B8-4D69-B4C4-3DF3F904EEA0" office:target-frame-name="_blank" xlink:show="new" text:style-name="Internet_20_link" text:visited-style-name="Visited_20_Internet_20_Link"><text:span text:style-name="T15"> </text:span></text:a><text:a xlink:type="simple" xlink:href="https://pravo-search.minjust.ru/bigs/showDocument.html?id=E3582471-B8B8-4D69-B4C4-3DF3F904EEA0" office:target-frame-name="_blank" xlink:show="new" text:style-name="Internet_20_link" text:visited-style-name="Visited_20_Internet_20_Link"><text:span text:style-name="T12">44-ФЗ</text:span></text:a><text:span text:style-name="T15"> </text:span><text:span text:style-name="T12">«О контрактной системе в сфере закупок товаров, работ, услуг для обеспечения государственных и муниципальных нужд»;</text:span></text:p>
      <text:p text:style-name="P35">5) 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p>
      <text:p text:style-name="P35">6) оценка эффективности предоставления налоговых и иных льгот и преимуществ, бюджетных кредитов за счет средств местного бюджета,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местного бюджета и имущества, находящегося в муниципальной собственности;</text:p>
      <text:p text:style-name="P35">7) экспертиза проектов муниципальных правовых актов в части, касающейся расходных обязательств муниципального образования, экспертиза проектов муниципальных правовых актов, приводящих к изменению доходов местного бюджета, а также муниципальных программ (проектов муниципальных программ);</text:p>
      <text:p text:style-name="P35">8) анализ и мониторинг бюджетного процесса в муниципальном образовании,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text:p>
      <text:p text:style-name="P35">9) проведение оперативного анализа исполнения и контроля за организацией исполнения местного бюджета в текущем финансовом году, ежеквартальное представление информации о ходе исполнения местного бюджета, о результатах проведенных контрольных и экспертно-аналитических мероприятий в Совет <text:soft-page-break/>народных депутатов муниципального образования и главе муниципального образования;</text:p>
      <text:p text:style-name="P35">10) осуществление контроля за состоянием муниципального внутреннего и внешнего долга;</text:p>
      <text:p text:style-name="P35">11) оценка реализуемости, рисков и результатов достижения целей социально-экономического развития муниципального образования, предусмотренных документами стратегического планирования муниципального образования, в пределах компетенции контрольно-счетного органа муниципального образования;</text:p>
      <text:p text:style-name="P35">12) участие в пределах полномочий в мероприятиях, направленных на противодействие коррупции;</text:p>
      <text:p text:style-name="P33">13) иные полномочия в сфере внешнего муниципального финансового контроля, установленные федеральными законами, законами Республики Адыгеи, настоящим уставом и нормативными правовыми актами Совета народных депутатов муниципального образования.</text:p>
      <text:p text:style-name="P10"> </text:p>
      <text:p text:style-name="P10"> </text:p>
      <text:p text:style-name="P20"><text:span text:style-name="T12">(часть 6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4">7. Результаты проверок, осуществляемых контрольно — счетным органом муниципального образования подлежат опубликованию.</text:p>
      <text:p text:style-name="P4">8. Совет народных депутатов  муниципального образования вправе заключать соглашения с представительным органом муниципального образования «Майкопский район» о передаче контрольно-счетному органу муниципального образования «Майкопский район» полномочий контрольно-счетного органа  муниципального образования по осуществлению внешнего муниципального финансового контроля.</text:p>
      <text:p text:style-name="P10"> </text:p>
      <text:p text:style-name="P20"><text:span text:style-name="T13">Статья 31. у</text:span><text:span text:style-name="T12">тратила  силу решением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9">от 27.01.2023 № 27</text:span></text:a><text:span text:style-name="T12">;</text:span></text:p>
      <text:p text:style-name="P10"> </text:p>
      <text:p text:style-name="P10"> </text:p>
      <text:p text:style-name="P8">Глава 4. Муниципальные правовые акты</text:p>
      <text:p text:style-name="P10"> </text:p>
      <text:p text:style-name="P6">Статья 32. Муниципальные правовые акты.</text:p>
      <text:p text:style-name="P6">Система муниципальных правовых актов.</text:p>
      <text:p text:style-name="P10"> </text:p>
      <text:p text:style-name="P4">1. Муниципальный правовой акт муниципального образования «Абадзехское сельское поселение» – решение, принятое непосредственно населением муниципального образования по вопросам местного значения, либо решение, принятое органом местного самоуправления и (или) должностным лицом местного самоуправления муниципального образования по вопросам местного значения, по вопросам осуществления отдельных государственных полномочий, переданных органам местного самоуправления муниципального образования федеральными законами и законами Республики Адыгея,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муниципального образования, устанавливающие либо изменяющие общеобязательные правила или имеющие индивидуальный характер.</text:p>
      <text:p text:style-name="P4">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республиканскими законами.</text:p>
      <text:p text:style-name="P4"><text:soft-page-break/>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Конституции Республики Адыгея, республиканским законам, иным нормативным правовым актам Республики Адыгея.</text:p>
      <text:p text:style-name="P14"><text:span text:style-name="T6">4.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органами местного самоуправления в порядке, установленном муниципальными нормативными правовыми актами в соответствии с законом Республики Адыгея </text:span><text:span text:style-name="T10">(данное положение  подлежит  применению с 01.01.2017)</text:span><text:span text:style-name="T6">.</text:span></text:p>
      <text:p text:style-name="P4">5. В систему муниципальных правовых актов муниципального образования входят:</text:p>
      <text:p text:style-name="P4">1) Устав муниципального образования, правовые акты, принятые на местном референдуме;</text:p>
      <text:p text:style-name="P4">2) Нормативные и иные правовые акты Совета народных депутатов муниципального образования;</text:p>
      <text:p text:style-name="P4">3) правовые акты Главы муниципального образования;</text:p>
      <text:p text:style-name="P4">4) правовые акты Администрации муниципального образования, правовые акты иных органов местного самоуправления и должностных лиц местного самоуправления, предусмотренных настоящим Уставом</text:p>
      <text:p text:style-name="P4">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бразования.</text:p>
      <text:p text:style-name="P4">Иные муниципальные правовые акты не должны противоречить настоящему Уставу и правовым актам, принятым на местном референдуме.</text:p>
      <text:p text:style-name="P4">7. Совет народных депутатов муниципального образования по вопросам, отнесенным к его компетенции федеральными законами, законами субъекта Российской Федерации, уставом муниципального образования, принимает решения, устанавливающие правила, обязательные для исполнения на территории муниципального образования, решение об удалении главы муниципального образования в отставку, а также решения по вопросам организации деятельности представительного органа муниципального образования и по иным вопросам, отнесенным к его компетенции федеральными законами, законами Республики Адыгея, уставом муниципального образования. Решения Совета народных депутатов муниципального образования,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Совета народных депутатов муниципального образования, если иное не установлено Федеральным законом от 6 октября 2003 года № 131-ФЗ «Об общих принципах организации местного самоуправления в Российской Федерации».</text:p>
      <text:p text:style-name="P20"><text:span text:style-name="T12">(Часть 7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8. Глава муниципального образования в пределах своих полномочий, установленных федеральными законами и законами Республики Адыгея,  настоящим Уставом и решениями Совета народных депутатов муниципального образования, издает постановления Администрации муниципального образова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text:soft-page-break/>законами и законами Республики Адыгея, а также распоряжения Администрации муниципального образования по вопросам организации работы Администрации муниципального образования.</text:p>
      <text:p text:style-name="P20"><text:span text:style-name="T12">Глава муниципального образования издает постановления и распоряжения по иным вопросам, отнесенным к его компетенции уставом муниципального образования в соответствии </text:span><text:a xlink:type="simple" xlink:href="https://pravo-search.minjust.ru/bigs/showDocument.html?id=96E20C02-1B12-465A-B64C-24AA92270007" office:target-frame-name="_blank" xlink:show="new" text:style-name="Internet_20_link" text:visited-style-name="Visited_20_Internet_20_Link"><text:span text:style-name="T18">Федеральным законом от 06.10.2003 № 131-ФЗ</text:span></text:a><text:span text:style-name="T12"> «Об общих принципах организации местного самоуправления в Российской Федерации», другими федеральными законами.</text:span></text:p>
      <text:p text:style-name="P20"><text:span text:style-name="T12">(Часть 8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20"><text:span text:style-name="T12">9. часть 9 утратила  силу решением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9">от 27.01.2023 № 27</text:span></text:a><text:span text:style-name="T12">;</text:span></text:p>
      <text:p text:style-name="P10"> </text:p>
      <text:p text:style-name="P20"><text:span text:style-name="T21">10. Порядок установления и оценки применения содержащихся в муниципальных нормативных правовых актах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лицензий и иных разрешений, аккредитации, иных форм оценки и экспертизы (далее – обязательные требования), определяется муниципальными нормативными правовыми актами с учетом принципов установления и оценки применения обязательных требований, определенных </text:span><text:a xlink:type="simple" xlink:href="https://pravo-search.minjust.ru/bigs/showDocument.html?id=1D73A852-DCB8-4474-A3CE-BF2EC935402B" office:target-frame-name="_blank" xlink:show="new" text:style-name="Internet_20_link" text:visited-style-name="Visited_20_Internet_20_Link"><text:span text:style-name="T18">Федеральным законом от 31 июля 2020 г. № 247-ФЗ</text:span></text:a><text:span text:style-name="T22"> </text:span><text:span text:style-name="T21">«Об обязательных требованиях в Российской Федерации».</text:span></text:p>
      <text:p text:style-name="P20"><text:span text:style-name="T12">(часть 10 введена Решением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10"> </text:p>
      <text:p text:style-name="P6">Статья 33. Устав муниципального образования, порядок внесения изменений и дополнений в него.</text:p>
      <text:p text:style-name="P10"> </text:p>
      <text:p text:style-name="P4">1. Устав муниципального образования, муниципальный правовой акт о внесении изменений и дополнений в Устав муниципального образования принимаются Советом народных депутатов муниципального образования.</text:p>
      <text:p text:style-name="P4">2.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Советом народных депутатов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text:p>
      <text:p text:style-name="P15">После опубликования (обнародования) не менее чем через 15 дней проект Устава, проект муниципального правового акта о внесении изменений и дополнений в Устав выносятся на публичные слушания. Результаты публичных слушаний, включая мотивированное обоснование принятых решений, подлежат опубликованию (обнародованию).</text:p>
      <text:p text:style-name="P20"><text:span text:style-name="T12">(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text:soft-page-break/> </text:p>
      <text:p text:style-name="P4">3. Решение о принятии Устава муниципального образования, о  внесении изменений и дополнений в Устав муниципального образования считается принятым, если за него проголосовало не менее 2/3 от числа депутатов, установленного настоящим Уставом для Совета народных депутатов муниципального образования.</text:p>
      <text:p text:style-name="P20"><text:span text:style-name="T12">(Абзац 2 исключен </text:span><text:a xlink:type="simple" xlink:href="https://pravo-search.minjust.ru/bigs/showDocument.html?id=34B0CBDC-6ECF-4C1D-A07F-3D44480D068A" office:target-frame-name="_blank" xlink:show="new" text:style-name="Internet_20_link" text:visited-style-name="Visited_20_Internet_20_Link"><text:span text:style-name="T18">Решением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4">4. Устав муниципального образования, муниципальный правовой акт о внесении изменений и дополнений в устав муниципального образования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 от 21 июля 2005 года №97-ФЗ «О государственной регистрации уставов муниципальных образований</text:p>
      <text:p text:style-name="P14"><text:span text:style-name="T6">5. Устав муниципального образования, муниципальный правовой акт о внесении изменений и дополнений в устав муниципального образова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муниципального образования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text:span><text:span text:style-name="T5"> </text:span><text:span text:style-name="T6">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Республики Адыгея, предусмотренного частью 6 статьи 4 Федерального закона от 21 июля 2005 г. № 97-ФЗ «О государственной регистрации уставов муниципальных образований».</text:span></text:p>
      <text:p text:style-name="P20"><text:span text:style-name="T12">(часть 5 в редакции Решения</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14"><text:span text:style-name="T6">6. </text:span><text:span text:style-name="T2">Изменения и дополнения, внесенные в устав муниципального образова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народных депутатов муниципального образования, принявшего муниципальный правовой акт о внесении указанных изменений и дополнений в устав муниципального образования.</text:span></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14"><text:span text:style-name="T2">7. Изменения и дополнения в устав муниципального образования вносятся муниципальным правовым актом, который оформляться решением Совета народных депутатов муниципального образования, подписанным его председателем и главой муниципального образования.</text:span></text:p>
      <text:p text:style-name="P10"> </text:p>
      <text:p text:style-name="P20"><text:soft-page-break/><text:span text:style-name="T12">(часть 7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15">8.Изложение устава муниципального образования в новой редакции муниципальным правовым актом о внесении изменений и дополнений в устав муниципального образования не допускается. В этом случае принимается новый устав муниципального образования, а ранее действующий устав муниципального образования и муниципальные правовые акты о внесении в него изменений и дополнений признаются утратившими силу со дня вступления в силу нового устава муниципального образования.</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6">Статья 34. Решения, принятые путем прямого волеизъявления граждан</text:p>
      <text:p text:style-name="P10"> </text:p>
      <text:p text:style-name="P4">1. Решение вопросов местного значения непосредственно гражданами в поселении осуществляется путем прямого волеизъявления населения поселения, выраженного на местном референдуме.</text:p>
      <text:p text:style-name="P4">2. Если для реализации решения, принятого путем прямого волеизъявления населения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4">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Главы муниципального образования или досрочного прекращения полномочий Совета народных депутатов поселения.</text:p>
      <text:p text:style-name="P10"> </text:p>
      <text:p text:style-name="P6">Статья 35. Решение Совета народных депутатов муниципального образования</text:p>
      <text:p text:style-name="P10"> </text:p>
      <text:p text:style-name="P4">1. Решение Совета народных депутатов муниципального образования считается принятым, если за его принятие проголосовало более половины от установленной численности депутатов, за исключением случаев, определенных федеральными и республиканскими законами, настоящим Уставом.</text:p>
      <text:p text:style-name="P4">2. Нормативные правовые акты, принятые Советом народных депутатов муниципального образования, подписывает и обнародует Глава муниципального образования.</text:p>
      <text:p text:style-name="P4">Под нормативным правовым актом понимается правовой акт, устанавливающий правовые нормы (правила поведения), обязательные для неопределенного круга лиц, рассчитанные на неоднократное применение и действующие независимо от того, возникли или прекратились конкретные правоотношения, предусмотренные актом.</text:p>
      <text:p text:style-name="P20"><text:span text:style-name="T12">3. (Часть3 исключена </text:span><text:a xlink:type="simple" xlink:href="https://pravo-search.minjust.ru/bigs/showDocument.html?id=34B0CBDC-6ECF-4C1D-A07F-3D44480D068A" office:target-frame-name="_blank" xlink:show="new" text:style-name="Internet_20_link" text:visited-style-name="Visited_20_Internet_20_Link"><text:span text:style-name="T18">Решением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20"><text:span text:style-name="T12">4. (Часть 4 исключена </text:span><text:a xlink:type="simple" xlink:href="https://pravo-search.minjust.ru/bigs/showDocument.html?id=34B0CBDC-6ECF-4C1D-A07F-3D44480D068A" office:target-frame-name="_blank" xlink:show="new" text:style-name="Internet_20_link" text:visited-style-name="Visited_20_Internet_20_Link"><text:span text:style-name="T18">Решением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6"><text:soft-page-break/>Статья 36. Подготовка муниципальных правовых актов</text:p>
      <text:p text:style-name="P10"> </text:p>
      <text:p text:style-name="P4">1. Проекты муниципальных правовых актов могут вноситься депутатами Совета народных депутатов муниципального образования, Главой муниципального образования, иными должностными лицами местного самоуправления, органами государственной власти Республики Адыгея, органами территориального общественного самоуправления, инициативными группами граждан, прокурором Майкопского района.</text:p>
      <text:p text:style-name="P4">2. Нормативные правовые акты Совета народных депутатов поселения,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Совета народных депутатов муниципального образования только по инициативе Главы муниципального образования или при наличии заключения Главы муниципального образования.</text:p>
      <text:p text:style-name="P4">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4">4. Проекты муниципальных правовых актов,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могут подлежать оценке регулирующего воздействия, проводимой органами местного самоуправления в порядке, установленном муниципальными правовыми актами в соответствии с законом Республики Адыгея.</text:p>
      <text:p text:style-name="P20"><text:span text:style-name="T12">(часть 4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10"> </text:p>
      <text:p text:style-name="P6">Статья 37. Вступление в силу муниципальных правовых актов</text:p>
      <text:p text:style-name="P10"> </text:p>
      <text:p text:style-name="P14"><text:span text:style-name="T2">1. </text:span><text:span text:style-name="T6">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 (обнародования).</text:span></text:p>
      <text:p text:style-name="P4">Иные муниципальные правовые акты вступают в силу со дня их принятия (издания), если иной срок вступления в силу не предусмотрен, федеральным и (или) законом Республики Адыгея, либо самим актом.</text:p>
      <text:p text:style-name="P4">Нормативные правовые акты Совета народных депутатов о налогах и сборах вступают в силу в соответствии с Налоговым кодексом Российской Федерации.</text:p>
      <text:p text:style-name="P12"> </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10"> </text:p>
      <text:p text:style-name="P14"><text:span text:style-name="T6">2. </text:span><text:span text:style-name="T23">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text:span><text:span text:style-name="T6">определенном правовым актом Главы муниципального образования.</text:span></text:p>
      <text:p text:style-name="P10"> </text:p>
      <text:p text:style-name="P20"><text:soft-page-break/><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4">3. Официальное обнародование производится путем доведения текста муниципального правового акта до сведения жителей поселения.</text:p>
      <text:p text:style-name="P4">Текст муниципального правового акта размещается на информационных стендах в здании Администрации муниципального образования, иных местах, определенных Главой муниципального образования. Информационные стенды должны быть установлены в каждом населенном пункте, входящем в состав муниципального образования.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муниципального образования, копия передается в библиотеку поселения, которые обеспечивают гражданам возможность ознакомления с муниципальным правовым актом без взимания платы.</text:p>
      <text:p text:style-name="P14"><text:span text:style-name="T6">Наряду с размещением на информационных стендах, содержание муниципального правового акта может доводиться до сведения населения путем проведения собраний, конференций граждан, размещения его на официальном сайте муниципального образования в информационно-телекоммуникационной сети «Интернет»</text:span><text:span text:style-name="T5"> на портале Минюста России «Нормативные правовые акты в Российской Федерации» (http://pravo-minjust.ru, http://право-минюст.рф</text:span><text:span text:style-name="T6">, а также распространения копий данного акта среди жителей поселения.</text:span></text:p>
      <text:p text:style-name="P20"><text:span text:style-name="T12">(Абзац 3 изложен в редакции Решения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s://pravo-search.minjust.ru/bigs/showDocument.html?id=67F47E69-2395-4934-B48A-51D5DD6D5223" office:target-frame-name="_blank" xlink:show="new" text:style-name="Internet_20_link" text:visited-style-name="Visited_20_Internet_20_Link"><text:span text:style-name="T18">15.11.2019 № 80</text:span></text:a><text:span text:style-name="T12">)</text:span></text:p>
      <text:p text:style-name="P10"> </text:p>
      <text:p text:style-name="P4">По результатам официального обнародования муниципальных правовых актов составляется заключение, в котором указываются формы и сроки обнародования. Заключение об официальном обнародовании муниципального правового акта подписывает  Глава муниципального образования.</text:p>
      <text:p text:style-name="P4">4. Администрацией муниципального образования  может издаваться информационный бюллетень поселения, в который включаются тексты муниципальных правовых актов, подлежащих официальному опубликованию (обнародованию). Периодичность издания информационного бюллетеня определяется Главой муниципального образования поселения. О выходе информационного бюллетеня может публиковаться сообщение в периодическом печатном издании, определенном правовым актом Главы муниципального образования. В случае если информационный бюллетень используется для официального опубликования (обнародования) муниципальных правовых актов поселения, применяется порядок, установленный частями 2 и 3 настоящей статьи.</text:p>
      <text:p text:style-name="P4">5. Решение о способе официального опубликования (обнародования) муниципального правового акта принимается органом местного самоуправления или должностным лицом местного самоуправления, принявшим (издавшим) соответствующий акт.</text:p>
      <text:p text:style-name="P4">6. Если иное не предусмотрено федеральными и республиканскими законами, настоящим Уставом, официальное опубликование (обнародование) муниципальных правовых актов производится в следующие сроки:</text:p>
      <text:p text:style-name="P20"><text:span text:style-name="T12">1) Устава муниципального образования, муниципального правового акта о внесении в него изменении и дополнении-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 муниципальном </text:span><text:soft-page-break/><text:span text:style-name="T12">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s://pravo-search.minjust.ru/bigs/showDocument.html?id=3E8F427C-A512-4684-A508-8DC47FB7D541" office:target-frame-name="_blank" xlink:show="new" text:style-name="Internet_20_link" text:visited-style-name="Visited_20_Internet_20_Link"><text:span text:style-name="T18">федерального закона от 21 июля 2005 г. № 97-ФЗ</text:span></text:a><text:span text:style-name="T12">  «О государственной регистрации уставов  муниципальных образований»;</text:span></text:p>
      <text:p text:style-name="P20"><text:span text:style-name="T12">(пункт 1 в редакции Решения Совета народных депутатов муниципального образования «Абадзеховское сельское поселение» </text:span><text:a xlink:type="simple" xlink:href="https://pravo-search.minjust.ru/bigs/showDocument.html?id=0C8E9DAE-62ED-427A-9617-A7ADE0206164" office:target-frame-name="_blank" xlink:show="new" text:style-name="Internet_20_link" text:visited-style-name="Visited_20_Internet_20_Link"><text:span text:style-name="T18">от 13.12.2021 № 165</text:span></text:a><text:span text:style-name="T12">)</text:span></text:p>
      <text:p text:style-name="P10"> </text:p>
      <text:p text:style-name="P4">2) правовых актов, принятых на местном референдуме - в сроки, установленные федеральными и республиканскими законами для опубликования (обнародования) результатов местного референдума;</text:p>
      <text:p text:style-name="P4">3) нормативных правовых актов Совета народных депутатов поселения - в течение 30 дней со дня подписания Главой муниципального образования;</text:p>
      <text:p text:style-name="P4">4) нормативных правовых актов Главы муниципального - в течение 30 дней со дня подписания Главой муниципального образования;</text:p>
      <text:p text:style-name="P20"><text:span text:style-name="T12">5) пункт 5 утратил силу решением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4"><text:span text:style-name="T6">6) иных муниципальных правовых актов, подлежащих официальному</text:span><text:span text:style-name="T5"> </text:span><text:span text:style-name="T6">опубликованию (обнародованию), - в течение 30 дней со дня их принятия (издания).</text:span></text:p>
      <text:p text:style-name="P14"><text:span text:style-name="T6">7. Иная официальная информация органов местного самоуправления поселения публикуется (обнародуется) в порядке и в сроки, установленные настоящей статьей, если иное не предусмотрено федеральным и республиканским законодательством, настоящим Уставом, решениями Совета народных депутатов поселения, правовыми актами Главы муниципального образования.</text:span></text:p>
      <text:p text:style-name="P10"> </text:p>
      <text:p text:style-name="P14"><text:span text:style-name="T9">Статья 38. Действие муниципальных правовых актов</text:span></text:p>
      <text:p text:style-name="P20"><text:span text:style-name="T12">(Статья 38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субъектов Российской Федерации, - уполномоченным органом государственной власти Российской Федерации (уполномоченным органом государственной власти Республики Адыгея).</text:p>
      <text:p text:style-name="P4">2. 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селения или должностные лица местного самоуправления <text:soft-page-break/>обязаны сообщить Уполномоченному при Президенте Российской Федерации по защите прав предпринимателей в трехдневный срок, а Совет народных депутатов муниципального образования «Абадзехское сельское поселение» - не позднее трех дней со дня принятия им решения.</text:p>
      <text:p text:style-name="P4">3. В случае, если в соответствии с федеральным законом и (или) законами субъектов Российской Федерации полномочия федеральных органов государственной власти, органов государственной власти субъектов Российской Федерации переходят к органам местного самоуправления,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олномочия по принятию которых перешли к органам местного самоуправления, действуют в части, не противоречащей законодательству Российской Федерации, до принятия органами местного самоуправления и вступления в силу муниципальных правовых актов, регулирующих соответствующие правоотношения. Со дня вступления в силу муниципальных правовых актов,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которыми урегулированы такие правоотношения, не применяются.</text:p>
      <text:p text:style-name="P4">4. В случае, если в соответствии с федеральным законом или законами субъектов Российской Федерации полномочия органов местного самоуправления переходят к федеральным органам государственной власти или органам государственной власти субъектов Российской Федерации,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полномочия по принятию которых перешли к федеральным органам государственной власти, органам государственной власти субъектов Российской Федерации, действуют в части, не противоречащей законодательству Российской Федерации, до принятия федеральными органами государственной власти, органами государственной власти субъектов Российской Федерации и вступления в силу правовых актов Российской Федерации, правовых актов субъектов Российской Федерации, регулирующих соответствующие правоотношения. Со дня вступления в силу правовых актов Российской Федерации,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text:soft-page-break/>местных администраций районов, городов, районов в городах, поселков, сельсоветов, сельских населенных пунктов, муниципальные правовые акты, которыми урегулированы такие правоотношения, не применяются.</text:p>
      <text:p text:style-name="P10"> </text:p>
      <text:p text:style-name="P8">Глава 5. Муниципальная служба</text:p>
      <text:p text:style-name="P10"> </text:p>
      <text:p text:style-name="P6">Статья 39. Муниципальная служба в муниципальном образовании</text:p>
      <text:p text:style-name="P10"> </text:p>
      <text:list xml:id="list5462409906033574807" text:style-name="L5">
        <text:list-item>
          <text:p text:style-name="P27">              <text:span text:style-name="T3">Муниципальная служба в муниципальном образовании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list-item>
      </text:list>
      <text:p text:style-name="P4">В муниципальном образовании ведется реестр муниципальных служащих.  Порядок ведения реестра муниципальных служащих утверждается Советом народных депутатов муниципального образования.</text:p>
      <text:p text:style-name="P4">2. Нанимателем для муниципального служащего является муниципальное образование, от имени которого полномочия нанимателя осуществляет представитель нанимателя (работодатель).</text:p>
      <text:p text:style-name="P14"><text:span text:style-name="T6">3. Лица, исполняющие обязанности по техническому обеспечению деятельности органов местного самоуправления не замещают должности муниципальной службы и не являются муниципальными служащими.</text:span></text:p>
      <text:p text:style-name="P10"> </text:p>
      <text:p text:style-name="P20"><text:span text:style-name="T12">(часть 3 в редакции решения Совета народных депутатов муниципального образования «Абадзехское сельское поселение» </text:span><text:a xlink:type="simple" xlink:href="https://pravo-search.minjust.ru/bigs/showDocument.html?id=B12A5230-CC60-4E2E-9A34-4B2EB2E4A0DB" office:target-frame-name="_blank" xlink:show="new" text:style-name="Internet_20_link" text:visited-style-name="Visited_20_Internet_20_Link"><text:span text:style-name="T18">от 27.01.2023 № 27</text:span></text:a><text:span text:style-name="T12">)</text:span></text:p>
      <text:p text:style-name="P10"> </text:p>
      <text:p text:style-name="P4">4. Финансирование муниципальной службы в муниципальном образовании осуществляется за счет средств местного бюджета.</text:p>
      <text:p text:style-name="P14"><text:span text:style-name="T6">5.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а также принимаемыми в соответствии с ним законами Республики Адыгея; настоящим уставом, а в части не урегулированной им, иными муниципальными правовыми актами.</text:span></text:p>
      <text:p text:style-name="P10"> </text:p>
      <text:p text:style-name="P6">Статья 40.  Дисциплинарная ответственность муниципального служащего</text:p>
      <text:p text:style-name="P10"> </text:p>
      <text:p text:style-name="P4">1. 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представитель нанимателя (работодатель) имеет право применить следующие дисциплинарные взыскания:</text:p>
      <text:p text:style-name="P4">1) замечание;</text:p>
      <text:p text:style-name="P4">2) выговор;</text:p>
      <text:p text:style-name="P4">3) увольнение с муниципальной службы по соответствующим основаниям.</text:p>
      <text:p text:style-name="P4">2. 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в этом случае производится муниципальным правовым актом.</text:p>
      <text:p text:style-name="P20"><text:span text:style-name="T12">3. Порядок применения и снятия дисциплинарных взысканий определяется трудовым законодательством </text:span><text:span text:style-name="T21">за исключением случаев, предусмотренных </text:span><text:a xlink:type="simple" xlink:href="https://pravo-search.minjust.ru/bigs/showDocument.html?id=BBF89570-6239-4CFB-BDBA-5B454C14E321" office:target-frame-name="_blank" xlink:show="new" text:style-name="Internet_20_link" text:visited-style-name="Visited_20_Internet_20_Link">Федеральным законом от 02.03.2007 № 25-ФЗ</text:a><text:span text:style-name="T22"> </text:span><text:span text:style-name="T21">"О муниципальной службе в Российской Федерации.</text:span></text:p>
      <text:p text:style-name="P20"><text:soft-page-break/><text:span text:style-name="T12">(часть 3 изложена в редакции Решения</text:span><text:span text:style-name="T15"> </text:span><text:span text:style-name="T12">Совета народных депутатов муниципального образования «Абадзехское сельское поселение» </text:span><text:a xlink:type="simple" xlink:href="https://pravo-search.minjust.ru/bigs/showDocument.html?id=337218A2-AEE7-41A9-97E7-FD2300B1DD2E" office:target-frame-name="_blank" xlink:show="new" text:style-name="Internet_20_link" text:visited-style-name="Visited_20_Internet_20_Link"><text:span text:style-name="T18">от 18.09.2020 № 109</text:span></text:a><text:span text:style-name="T12">)</text:span></text:p>
      <text:p text:style-name="P10"> </text:p>
      <text:p text:style-name="P10"> </text:p>
      <text:p text:style-name="P8">Глава 6. Экономическая основа местного самоуправления</text:p>
      <text:p text:style-name="P10"> </text:p>
      <text:p text:style-name="P6">Статья 41. Муниципальное имущество</text:p>
      <text:p text:style-name="P10"> </text:p>
      <text:p text:style-name="P4">1. Экономическую основу местного самоуправления муниципального образования  составляют находящееся в муниципальной собственности имущество, средства бюджета поселения, а также имущественные права муниципального образования.</text:p>
      <text:p text:style-name="P4">2. Муниципальная собственность признается и защищается государством наравне с иными формами собственности.</text:p>
      <text:p text:style-name="P14"><text:span text:style-name="T2">3. В собственности муниципального образования может находиться</text:span> <text:span text:style-name="T2">имущество, предусмотренное положениями статьи 50 Федерального закона  «Об общих принципах организации местного самоуправления в Российской Федерации»</text:span></text:p>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p text:style-name="P14"><text:span text:style-name="T6">4. Утратила силу.</text:span></text:p>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p text:style-name="P6">Статья 42. Владение, пользование и распоряжение муниципальным имуществом</text:p>
      <text:p text:style-name="P20"><text:span text:style-name="T12">(Статья 42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 Органы местного самоуправ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законами Республики Адыгея и принимаемыми в соответствии с ними нормативными правовыми актами органов местного самоуправления.</text:p>
      <text:p text:style-name="P4">2. Органы местного самоуправления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еспублики Адыгея)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4">3.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4">Доходы от использования и приватизации муниципального имущества поселения поступают в бюджет поселения.</text:p>
      <text:p text:style-name="P4">4. Муниципальное образование вправе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text:soft-page-break/>муниципальных предприятий и учреждений осуществляют уполномоченные органы местного самоуправления.</text:p>
      <text:p text:style-name="P4">5. Создание, реорганизация и ликвидация муниципальных предприятий и учреждений осуществляются с согласия Совета народных депутатов муниципального образования.</text:p>
      <text:p text:style-name="P4">6. Порядок принятия решений о создании, реорганизации и ликвидации муниципальных предприятий определяется Положением об учреждении, реорганизации и ликвидации муниципальных предприятий, утверждаемым Советом народных депутатов муниципального образования.</text:p>
      <text:p text:style-name="P4">7. Глава администрации муниципального образования утверждает уставы муниципальных предприятий и учреждений, назначает на должность и освобождает от должности руководителей данных предприятий и учреждений, заслушивает отчеты об их деятельности не реже одного раза в полугодие.</text:p>
      <text:p text:style-name="P4">8. Органы местного самоуправления от имени муниципального образова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дательством.</text:p>
      <text:p text:style-name="P10"> </text:p>
      <text:p text:style-name="P6">Статья 43. Закупки для обеспечения муниципальных нужд</text:p>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p text:style-name="P4">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4">2. Закупки товаров, работ, услуг для обеспечения муниципальных нужд осуществляются за счет средств местного бюджета.</text:p>
      <text:p text:style-name="P10"> </text:p>
      <text:p text:style-name="P6">Статья 43.1. Финансовое и иное обеспечение реализации инициативных проектов</text:p>
      <text:p text:style-name="P20"><text:span text:style-name="T12">(статья 43.1. введена Решением</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Финансовое и иное обеспечение реализации инициативных проектов осуществляется в соответствии со статьей 56.1 Федерального закона от 6 октября 2003 г. № 131-ФЗ «Об общих принципах организации местного самоуправления в Российской Федерации».</text:p>
      <text:p text:style-name="P10"> </text:p>
      <text:p text:style-name="P6">Статья 43.2. Средства самообложения граждан</text:p>
      <text:p text:style-name="P20"><text:span text:style-name="T12">(статья 43.2. введена Решением</text:span><text:span text:style-name="T15"> </text:span><text:span text:style-name="T12">Совета народных депутатов муниципального образования «Абадзехское сельское поселение»</text:span><text:span text:style-name="T22"> </text:span><text:a xlink:type="simple" xlink:href="https://pravo-search.minjust.ru/bigs/showDocument.html?id=37F218CF-40C0-4FFD-93C0-962495CC7BB8" office:target-frame-name="_blank" xlink:show="new" text:style-name="Internet_20_link" text:visited-style-name="Visited_20_Internet_20_Link"><text:span text:style-name="T18">от 27.05.2021 № 141</text:span></text:a><text:span text:style-name="T12">)</text:span></text:p>
      <text:p text:style-name="P10"> </text:p>
      <text:p text:style-name="P4">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муниципального образования (населенного пункта (либо части его территории), входящего в состав поселения), за исключением отдельных категорий граждан, численность которых не может превышать 30 процентов от общего числа жителей муниципального образования (населенного <text:soft-page-break/>пункта (либо части его территории), входящего в состав поселения) и для которых размер платежей может быть уменьшен.</text:p>
      <text:p text:style-name="P4">2. Вопросы введения и использования указанных в части 1 настоящей статьи разовых платежей граждан решаются на местном референдуме, а в случаях, предусмотренных пунктами 2 и 3 части 1 статьи 11.1 настоящего Устава, на сходе граждан.</text:p>
      <text:p text:style-name="P10"> </text:p>
      <text:p text:style-name="P6">Статья 44. Составление и рассмотрение проекта местного бюджета.</text:p>
      <text:p text:style-name="P17">Утверждение и исполнение местного бюджета.</text:p>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list xml:id="list2924386984060688608" text:style-name="L6">
        <text:list-item>
          <text:p text:style-name="P30">              <text:span text:style-name="T3">Проект бюджета муниципального образования составляется на основе прогноза социально-экономического развития в целях финансового обеспечения расходных обязательств.</text:span></text:p>
        </text:list-item>
      </text:list>
      <text:p text:style-name="P4">Составление проекта бюджета - исключительная прерогатива местной администрации муниципального образования.</text:p>
      <text:p text:style-name="P4">Непосредственное составление проекта бюджета осуществляет финансовый орган муниципального образования.</text:p>
      <text:p text:style-name="P4">Порядок и сроки составления проекта местного бюджета устанавливается местной администрацией с соблюдением требований, устанавливаемых Бюджетным кодексом Российской Федерации и муниципальными правовыми актами Совета народных депутатов муниципального образования.</text:p>
      <text:list xml:id="list2533058477726606227" text:style-name="L7">
        <text:list-item>
          <text:p text:style-name="P31">              <text:bookmark text:name="Par39"/><text:span text:style-name="T3">Местная администрация муниципального образования вносит на рассмотрение Совета народных депутатов проект решения о местном бюджете в сроки, установленные муниципальным правовым актом Совета народных депутатов муниципального образования, но не позднее 15 ноября текущего года.</text:span></text:p>
        </text:list-item>
      </text:list>
      <text:p text:style-name="P4">Порядок рассмотрения проекта решения о бюджете и его утверждения определяется муниципальным правовым актом Совета народных депутатов муниципального образования в соответствии с требованиями Бюджетного кодекса Российской Федерации.</text:p>
      <text:p text:style-name="P4">3. Местный бюджет разрабатывается и утверждается в форме муниципального правового акта Совета народных депутатов муниципального образования.</text:p>
      <text:p text:style-name="P4">Исполнение местного бюджета обеспечивается местной администрацией муниципального образования.</text:p>
      <text:p text:style-name="P4">Организация исполнения бюджета возлагается на финансовый орган.</text:p>
      <text:p text:style-name="P4"><text:bookmark text:name="Par14"/><text:bookmark text:name="Par85"/>Исполнение бюджета осуществляется в соответствии с положениями Бюджетного кодекса Российской Федерации.</text:p>
      <text:p text:style-name="P10"> </text:p>
      <text:p text:style-name="P6">Статья 45. Составление и утверждение отчета об исполнении местного бюджета.</text:p>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p text:style-name="P4">1. Местная администрация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p>
      <text:p text:style-name="P4"><text:soft-page-break/>Заключение на годовой отчет об исполнении бюджета представляется органом внешнего муниципального финансового контроля в Совет народных депутатов с одновременным направлением местную администрацию.</text:p>
      <text:p text:style-name="P4">2. Порядок представления, рассмотрения и утверждения годового отчета об исполнении бюджета устанавливается Советом  народных депутатов в соответствии с положениями Бюджетного кодекса Российской Федерации.</text:p>
      <text:p text:style-name="P4">По результатам рассмотрения годового отчета об исполнении бюджета Совет народных депутатов принимает решение об утверждении либо отклонении решения об исполнении бюджета.</text:p>
      <text:p text:style-name="P4">Годовой отчет об исполнении местного бюджета представляется в Совет народных депутатов муниципального образования не позднее 1 мая текущего года.</text:p>
      <text:p text:style-name="P4">Решением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бюджета.</text:p>
      <text:p text:style-name="P4">Отдельными приложениями к решению об исполнении бюджета за отчетный финансовый год утверждаются показатели, установленные Бюджетным кодексом Российской Федерации, муниципальным правовым актом Совета народных депутатов муниципального образования для решения об исполнении бюджета.</text:p>
      <text:p text:style-name="P10"> </text:p>
      <text:p text:style-name="P6">Статья 46. Контроль за исполнением бюджета муниципального образования</text:p>
      <text:p text:style-name="P10"> </text:p>
      <text:p text:style-name="P14"><text:span text:style-name="T6">1. Контроль за исполнением бюджета муниципального образования осуществляется Советом народных депутатов муниципального образования, Администрацией муниципального образования, а также иными органами в соответствии с бюджетным законодательством Российской Федерации и настоящим уставом.</text:span></text:p>
      <text:p text:style-name="P20"><text:span text:style-name="T12">(пункт 1 изложен в редакции Решения</text:span><text:span text:style-name="T15"> </text:span><text:span text:style-name="T12">Совета народных депутатов муниципального образования «Абадзехское сельское поселение» </text:span><text:a xlink:type="simple" xlink:href="https://pravo-search.minjust.ru/bigs/showDocument.html?id=337218A2-AEE7-41A9-97E7-FD2300B1DD2E" office:target-frame-name="_blank" xlink:show="new" text:style-name="Internet_20_link" text:visited-style-name="Visited_20_Internet_20_Link"><text:span text:style-name="T18">от 18.09.2020 № 109</text:span></text:a><text:span text:style-name="T12">)</text:span></text:p>
      <text:p text:style-name="P10"> </text:p>
      <text:p text:style-name="P4">2. Совет народных депутатов муниципального образования осуществляет следующие формы финансового контроля:</text:p>
      <text:p text:style-name="P4">предварительный контроль - осуществляется в целях предупреждения и пресечения бюджетных нарушений в процессе исполнения местного бюджета;</text:p>
      <text:p text:style-name="P4">последующий контроль - осуществляется по результатам исполнения местного бюджета в целях установления законности его исполнения, достоверности учета и отчетности.</text:p>
      <text:p text:style-name="P20"><text:span text:style-name="T12">(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52A224B8-F81F-4B0C-876E-84535E5B55E5" office:target-frame-name="_blank" xlink:show="new" text:style-name="Internet_20_link" text:visited-style-name="Visited_20_Internet_20_Link"><text:span text:style-name="T18">RU015043022014002</text:span></text:a><text:span text:style-name="T12">)</text:span></text:p>
      <text:p text:style-name="P10"> </text:p>
      <text:p text:style-name="P4">Контроль Совета народных депутатов муниципального образования предусматривает право на:</text:p>
      <text:p text:style-name="P4">- получение от Администрации муниципального образования необходимых сопроводительных материалов при утверждении бюджета муниципального образования;</text:p>
      <text:p text:style-name="P4">- получение от финансовых органов оперативной информации об исполнении бюджета муниципального образования;</text:p>
      <text:p text:style-name="P4">- утверждение (не утверждение) отчёта об исполнении бюджета муниципального образования;</text:p>
      <text:p text:style-name="P4">- создание собственных контрольных органов;</text:p>
      <text:p text:style-name="P4">- вынесение оценки деятельности органов, исполняющих бюджет муниципального образования.</text:p>
      <text:p text:style-name="P4"><text:soft-page-break/>3. Администрация муниципального образования осуществляет финансовый контроль за операциями с бюджетными средствами получателей средств местного бюджета, средствами администраторов источников финансирования дефицита местного бюджета, а также за соблюдением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p>
      <text:p text:style-name="P10"> </text:p>
      <text:p text:style-name="P6">Статья 47. Муниципальные внутренние заимствования, муниципальные гарантии</text:p>
      <text:p text:style-name="P10"> </text:p>
      <text:p text:style-name="P4">1. Муниципальные внутренние заимствования используются для покрытия дефицита бюджета муниципального образования, а также для финансирования расходов бюджета поселения в пределах расходов на погашение муниципальных долговых обязательств.</text:p>
      <text:p text:style-name="P4">2. От имени поселения право осуществления муниципальных внутренних заимствований принадлежит Администрации поселения.</text:p>
      <text:p text:style-name="P4">3. Программа муниципальных внутренних заимствований представляется Главой муниципального образования Совету народных депутатов муниципального образования в виде приложения к проекту решения о бюджете поселения на очередной финансовый год.</text:p>
      <text:p text:style-name="P4">4. Решение об эмиссии муниципальных ценных бумаг принимается Администрацией муниципального образования в соответствии с предельным объемом дефицита бюджета поселения и муниципального долга, установленными в соответствии с Бюджетным кодексом Российской Федерации решением о бюджете муниципального образования, а также с программой муниципальных внутренних заимствований.</text:p>
      <text:p text:style-name="P4">5. От имени муниципального образования право выдачи муниципальных гарантий принадлежит Администрации муниципального образования.</text:p>
      <text:p text:style-name="P4">6. В случае предоставления муниципальной гарантии Администрация муниципального образования обязана провести проверку финансового состояния получателя указанной гарантии.</text:p>
      <text:p text:style-name="P4">7. Администрация муниципального образования ведет учет выданных муниципальных гарантий, исполнения получателями указанных гарантий своих обязательств, обеспеченных указанными гарантиями, а также учет осуществления платежей по выданным гарантиям.</text:p>
      <text:p text:style-name="P10"> </text:p>
      <text:p text:style-name="P8">Глава 7. Ответственность органов местного самоуправления и должностных лиц местного самоуправления</text:p>
      <text:p text:style-name="P10"> </text:p>
      <text:p text:style-name="P6">Статья 48. Ответственность органов местного самоуправления и должностных лиц местного самоуправления</text:p>
      <text:p text:style-name="P10"> </text:p>
      <text:p text:style-name="P4">Органы местного самоуправления и должностные лица местного самоуправления несут ответственность перед населением муниципального образования, государством, физическими и юридическими лицами в соответствии с федеральными законами.</text:p>
      <text:p text:style-name="P10"> </text:p>
      <text:p text:style-name="P6">Статья 49. Ответственность органов местного самоуправления, депутатов Совета народных депутатов муниципального образования, Главы муниципального образования перед населением</text:p>
      <text:p text:style-name="P10"> </text:p>
      <text:p text:style-name="P4">Население муниципального образования вправе отозвать депутатов Совета народных депутатов муниципального образования, Главу муниципального <text:soft-page-break/>образова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10"> </text:p>
      <text:p text:style-name="P6">Статья 50. Ответственность Совета народных депутатов муниципального образования перед государством</text:p>
      <text:p text:style-name="P10"> </text:p>
      <text:p text:style-name="P4">1. В случае, если соответствующим судом установлено, что Советом народных депутатов поселения принят нормативный правовой акт, противоречащий Конституции Российской Федерации, федеральным конституционным законам, федеральным законам, Конституции Республики Адыгея, республиканским законам, настоящему Уставу, а Совет народных депутатов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Совет народных депутатов поселения может быть распущен Законом Республики Адыгея.</text:p>
      <text:p text:style-name="P4">2. Полномочия Совета народных депутатов муниципального образования прекращаются со дня вступления в силу Закона Республики Адыгея о его роспуске.</text:p>
      <text:p text:style-name="P10"> </text:p>
      <text:p text:style-name="P14"><text:span text:style-name="T9">Статья 51. Ответственность Главы муниципального образования перед государством</text:span></text:p>
      <text:p text:style-name="P10"> </text:p>
      <text:p text:style-name="P4">1. Глава муниципального образования может быть отрешен от должности Главой Республики Адыгея в случае:</text:p>
      <text:p text:style-name="P4">1) издания Главой муниципального образования нормативного правового акта, противоречащего Конституции Российской Федерации, федеральным конституционным законам, федеральным законам, Конституции Республики Адыгея, республиканским законам, настоящему Уставу, если такие противоречия установлены соответствующим судом, а Глава муниципального образова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14"><text:span text:style-name="T6">2) совершения Главой муниципального образова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text:span><text:span text:style-name="T23">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text:span><text:span text:style-name="T6">, если это установлено соответствующим судом, а Глава муниципального образования не принял в пределах своих полномочий мер по исполнению решения суда.</text:span></text:p>
      <text:p text:style-name="P10"> </text:p>
      <text:p text:style-name="P20"><text:span text:style-name="T12">(в ред. решения Совета народных депутатов муниципального образования «Абадзехское  сельское поселение» </text:span><text:a xlink:type="simple" xlink:href="https://pravo-search.minjust.ru/bigs/showDocument.html?id=5DB2A7EB-E60F-4CAD-95B8-E1C3757D1CFE" office:target-frame-name="_blank" xlink:show="new" text:style-name="Internet_20_link" text:visited-style-name="Visited_20_Internet_20_Link"><text:span text:style-name="T18">от 13.09.2018 г. № 33</text:span></text:a><text:span text:style-name="T21">)</text:span></text:p>
      <text:p text:style-name="P10"> </text:p>
      <text:p text:style-name="P10"> </text:p>
      <text:h text:style-name="P1" text:outline-level="4"><text:span text:style-name="T4">1</text:span>                    <text:span text:style-name="T4">Статья 52. Удаление главы муниципального образования в отставку.</text:span></text:h>
      <text:p text:style-name="P10"> </text:p>
      <text:p text:style-name="P4"><text:soft-page-break/>1. Совет народных депутатов муниципального образования в соответствии с Федеральным законом «Об общих принципах организации местного самоуправления в Российской Федерации» вправе удалить главу муниципального образования в отставку по инициативе депутатов Совета народных депутатов или по инициативе Главы Республики Адыгея.</text:p>
      <text:p text:style-name="P4">2. Основаниями для удаления главы муниципального образования  в отставку являются:</text:p>
      <text:p text:style-name="P4">1) решения, действия (бездействие) главы муниципального образова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text:p>
      <text:p text:style-name="P4">2) неисполнение в течение трё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Адыгея;</text:p>
      <text:p text:style-name="P4">3) неудовлетворительная  оценка деятельности главы  муниципального образования Советом народных депутатов по результатам его ежегодного отчета перед  Советом народных депутатов, данная два раза подряд.</text:p>
      <text:p text:style-name="P14"><text:span text:style-name="T6">4) несоблюдение ограничений, запретов, неисполнение обязанностей, которые установлены Федеральным законом от 25 декабря 2008 года N</text:span><text:span text:style-name="T5"> </text:span><text:span text:style-name="T6">273-ФЗ "С противодействии коррупции", Федеральным законом от 3 декабря 2012 года</text:span><text:span text:style-name="T26"> </text:span><text:span text:style-name="T6">N</text:span><text:span text:style-name="T5"> </text:span><text:span text:style-name="T6">230-ФЗ "О контроле за соответствием расходов лиц, замещающих государственные должности, и иных лиц их доходам", Федеральным законом от 7</text:span><text:span text:style-name="T5"> </text:span><text:span text:style-name="T6">мая 2013 года N</text:span><text:span text:style-name="T5"> </text:span><text:span text:style-name="T6">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0"> </text:p>
      <text:p text:style-name="P20"><text:span text:style-name="T12">(В ред. – Решения  Совета народных депутатов от 20.07.2017 № 186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6965F41A-AD67-412B-9394-1BD50D80FBA7" office:target-frame-name="_blank" xlink:show="new" text:style-name="Internet_20_link" text:visited-style-name="Visited_20_Internet_20_Link"><text:span text:style-name="T18">RU015043022017001</text:span></text:a><text:span text:style-name="T12">)</text:span></text:p>
      <text:p text:style-name="P10"> </text:p>
      <text:p text:style-name="P4">5) 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4">3. Инициатива депутатов Советом народных депутатов об удалении главы муниципального образования в отставку, выдвинутая не менее чем одной третью от установленной численности депутатов Совета народных депутатов, оформляется в виде обращения, которое вносится в Совет народных депутатов. Указанное обращение вносится вместе с проектом решения Совета народных депутатов об удалении главы муниципального образования в отставку. О выдвижении данной <text:soft-page-break/>инициативы глава муниципального образования и Глава Республики Адыгея уведомляются не позднее дня, следующего за днём внесения указанного обращения в Совет народных депутатов.</text:p>
      <text:p text:style-name="P4">4. Рассмотрение инициативы депутатов Совета народных депутатов об удалении главы муниципального образования в отставку осуществляется с учётом мнения Главы Республики Адыгея.</text:p>
      <text:p text:style-name="P4">5. В случае, если при рассмотрении инициативы депутатов Совета народных депутатов об удалении главы  муниципального образова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Адыгея, и (или) решений, действий (бездействия) главы муниципального образова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главы муниципального образования в отставку может быть принято Советом народных депутатов только при согласии Главы Республики Адыгея.</text:p>
      <text:p text:style-name="P4">6. Рассмотрение инициативы депутатов Совета народных депутатов или Главы Республики Адыгея об удалении главы муниципального образования  в отставку  осуществляется Советом народных депутатов в течение одного месяца со дня внесения соответствующего обращения.</text:p>
      <text:p text:style-name="P4">7. Решение Совета народных депутатов об удалении главы муниципального образования в  отставку  считается принятым, если за него проголосовали не менее двух третей от установленной численности депутатов Совета народных депутатов.</text:p>
      <text:p text:style-name="P14"><text:span text:style-name="T6">8. </text:span><text:span text:style-name="T2">Решение Совета народных депутатов муниципального образования об удалении главы муниципального образования в отставку подписывается председателем Совета народных депутатов муниципального образования.</text:span></text:p>
      <text:p text:style-name="P20"><text:span text:style-name="T12">(Часть 8 изложена в редакции </text:span><text:a xlink:type="simple" xlink:href="https://pravo-search.minjust.ru/bigs/showDocument.html?id=34B0CBDC-6ECF-4C1D-A07F-3D44480D068A" office:target-frame-name="_blank" xlink:show="new" text:style-name="Internet_20_link" text:visited-style-name="Visited_20_Internet_20_Link"><text:span text:style-name="T18">Решения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20"><text:span text:style-name="T12">9. (Часть 9 утратила силу </text:span><text:a xlink:type="simple" xlink:href="https://pravo-search.minjust.ru/bigs/showDocument.html?id=34B0CBDC-6ECF-4C1D-A07F-3D44480D068A" office:target-frame-name="_blank" xlink:show="new" text:style-name="Internet_20_link" text:visited-style-name="Visited_20_Internet_20_Link"><text:span text:style-name="T18">Решением Совета народных депутатов от 30.04.2019  № 60</text:span></text:a><text:span text:style-name="T15"> </text:span><text:span text:style-name="T12">«О внесении изменений и дополнений в Устав муниципального образования «Абадзехское сельское поселение»)</text:span></text:p>
      <text:p text:style-name="P10"> </text:p>
      <text:p text:style-name="P4">10. При рассмотрении и принятии Советом народных депутатов решения об удалении главы муниципального образования в отставку должны быть обеспечены:</text:p>
      <text:p text:style-name="P4">1) заблаговременное получение им уведомления, о дате и месте  проведения соответствующего заседания, а также ознакомление с обращение депутатов Совета народных депутатов или Главы Республики Адыгея и с проектом Решения Совета народных депутатов  об удалении его в отставку;</text:p>
      <text:p text:style-name="P4">2) предоставления ему возможности дать депутатам Совета народных депутатов объяснения по поводу обстоятельств, выдвигаемых в качестве основания для удаления в отставку.</text:p>
      <text:p text:style-name="P4">11. В случае, если глава муниципального образования не согласен с решением Совета народных депутатов об удалении его в отставку, он вправе в письменном виде изложить свое особое мнение.</text:p>
      <text:p text:style-name="P4">12. Решение Совета народных депутатов об удалении главы муниципального образования в отставку подлежит официальному  опубликованию (обнародованию) не позднее чем через пять дней со дня его принятия. В случае, если глава муниципального образования в письменном виде изложил своё особое мнение по <text:soft-page-break/>вопросу удаления его в отставку, оно подлежит опубликованию (обнародованию) одновременно с указанным решением Совета народных депутатов.</text:p>
      <text:p text:style-name="P4">13. В случае если инициатива депутатов Совета народных депутатов или Главы Республики Адыгея об удалении главы  муниципального образования в отставку отклонена Советом народных депутатов, вопрос об удалении главы муниципального образования в отставку может быть вынесен на повторное рассмотрение Советом народных депутатов поселения не ранее чем через два месяца со дня проведения заседания Совета народных депутатов поселения, на  котором  рассматривался указанный вопрос.</text:p>
      <text:p text:style-name="P10"> </text:p>
      <text:p text:style-name="P6">Статья 53. Временное осуществление органами государственной власти отдельных полномочий органов местного самоуправления</text:p>
      <text:p text:style-name="P10"> </text:p>
      <text:p text:style-name="P4">Отдельные полномочия органов местного самоуправления поселения могут временно осуществляться органами государственной власти Республики Адыгея в соответствии со статьей 75 Федерального закона «Об общих принципах организации местного самоуправления в Российской Федерации».</text:p>
      <text:p text:style-name="P10"> </text:p>
      <text:p text:style-name="P6">Статья 54. Ответственность органов местного самоуправления и должностных лиц местного самоуправления перед физическими и юридическими лицами</text:p>
      <text:p text:style-name="P10"> </text:p>
      <text:p text:style-name="P4">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10"> </text:p>
      <text:p text:style-name="P8">Глава 8. Порядок внесения изменений и дополнений в Устав муниципального образования.</text:p>
      <text:p text:style-name="P10"> </text:p>
      <text:p text:style-name="P6">Статья 55. Оформление инициативы по внесению изменений и дополнений в Устав поселения.</text:p>
      <text:p text:style-name="P4">Предложения о внесении изменений и дополнений в устав муниципального образования могут вноситься Главой муниципального образования, депутатами Совета народных депутатов муниципального образования, общественными объединениями, гражданами, прокурором Майкопского района Республики Адыгея.</text:p>
      <text:p text:style-name="P10"> </text:p>
      <text:p text:style-name="P6">Статья 56. Порядок внесения изменений и дополнений в Устав.</text:p>
      <text:p text:style-name="P10"> </text:p>
      <text:p text:style-name="P4">Изменения и дополнения в Устав муниципального образования  принимаются муниципальным правовым актом Совета народных депутатов поселения в порядке, определенном действующим законодательством и настоящим Уставом.</text:p>
      <text:p text:style-name="P10"> </text:p>
      <text:p text:style-name="P8">Глава 9. Заключительные и переходные положения</text:p>
      <text:p text:style-name="P10"> </text:p>
      <text:p text:style-name="P6">Статья 57. Вступление в силу настоящего Устава.</text:p>
      <text:p text:style-name="P10"> </text:p>
      <text:p text:style-name="P4">Настоящий Устав вступает в силу со дня его официального обнародования, произведенного после его государственной регистрации, за исключением положений части 4 статьи 32 и части 4 статьи 36, которые в соответствии со статьей 3 Федерального закона от 02.07.2013 № 176-ФЗ «О внесении изме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статьи 7 и 46 Федерального закона «Об общих принципах <text:soft-page-break/>организации местного самоуправления в Российской Федерации» по вопросам оценки регулирующего воздействия проектов нормативных правовых актов и экспертизы нормативных правовых актов» подлежат  применению с 01.01.2017.</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6">Приложение к уставу</text:p>
      <text:p text:style-name="P10"> </text:p>
      <text:p text:style-name="P7">КАРТОГРАФИЧЕСКОЕ ОПИСАНИЕ ГРАНИЦ</text:p>
      <text:p text:style-name="P7">АБАДЗЕХСКОГО СЕЛЬСКОГО ПОСЕЛЕНИЯ</text:p>
      <text:p text:style-name="P10"> </text:p>
      <text:p text:style-name="P20"><text:span text:style-name="T12">(Утратило силу. 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s://pravo-search.minjust.ru/bigs/showDocument.html?id=C3EA712C-2194-49FA-9153-BF0C2713C9B1" office:target-frame-name="_blank" xlink:show="new" text:style-name="Internet_20_link" text:visited-style-name="Visited_20_Internet_20_Link"><text:span text:style-name="T18">RU015043022015001</text:span></text:a><text:span text:style-name="T12">)</text:span></text:p>
      <text:p text:style-name="P10"> </text:p>
      <text:p text:style-name="P10"> </text:p>
      <text:p text:style-name="P10"> </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3T13:44:16.01</meta:creation-date>
    <meta:document-statistic meta:table-count="0" meta:image-count="0" meta:object-count="0" meta:page-count="66" meta:paragraph-count="1185" meta:word-count="22863" meta:character-count="198009"/>
    <dc:date>2023-03-13T13:45:33.66</dc:date>
    <meta:editing-duration>PT1M18S</meta:editing-duration>
    <meta:editing-cycles>1</meta:editing-cycles>
    <meta:generator>OpenOffice/4.1.13$Win32 OpenOffice.org_project/4113m1$Build-9810</meta:generator>
  </office:meta>
</office:document-meta>
</file>