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fo:font-size="12pt" style:font-name-asian="Times New Roman" style:font-size-asian="12pt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В соответствии с частью 2 статьи 61 Федерального закона «О государственном контроле (надзоре) и муниципальном контроле в Российской Федерации» при осуществлении муниципального </text:span><text:span text:style-name="T2">контроля в отношении объектов муниципального контроля </text:span><text:span text:style-name="T1">плановые контрольные мероприятия не проводятся.</text:span></text:p>
      <text:p text:style-name="P1"><text:span text:style-name="T1">Внеплановые проверки не провозились в связи с отсутствием основа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09:21:05.31</meta:creation-date>
    <dc:date>2022-09-19T09:29:03.72</dc:date>
    <meta:editing-duration>PT59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" meta:word-count="42" meta:character-count="346"/>
  </office:meta>
</office:document-meta>
</file>