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fo:font-size="12pt" style:font-name-asian="Times New Roman" style:font-size-asian="12pt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В соответствии с частью 2 статьи 61 Федерального закона «О государственном контроле (надзоре) и муниципальном контроле в Российской Федерации» при осуществлении муниципального </text:span><text:span text:style-name="T2">контроля в отношении объектов муниципального контроля </text:span><text:span text:style-name="T1">плановые контрольные мероприятия не проводя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09:21:05.31</meta:creation-date>
    <meta:document-statistic meta:table-count="0" meta:image-count="0" meta:object-count="0" meta:page-count="1" meta:paragraph-count="1" meta:word-count="33" meta:character-count="278"/>
    <dc:date>2022-09-19T09:21:31.89</dc:date>
    <meta:editing-duration>PT26S</meta:editing-duration>
    <meta:editing-cycles>1</meta:editing-cycles>
    <meta:generator>OpenOffice/4.1.13$Win32 OpenOffice.org_project/4113m1$Build-9810</meta:generator>
  </office:meta>
</office:document-meta>
</file>