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2" fo:widows="2" fo:hyphenation-ladder-count="no-limit" fo:text-indent="0.025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" style:family="paragraph" style:parent-style-name="Text_20_body" style:list-style-name="WW8Num3">
      <style:paragraph-properties fo:margin-top="0cm" fo:margin-bottom="0.499cm" fo:text-align="justify" style:justify-single-word="false" fo:orphans="2" fo:widows="2" fo:hyphenation-ladder-count="no-limit" fo:padding="0cm" fo:border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" style:family="paragraph" style:parent-style-name="Text_20_body" style:list-style-name="WW8Num3">
      <style:paragraph-properties fo:margin-top="0cm" fo:margin-bottom="0cm" fo:text-align="justify" style:justify-single-word="false" fo:orphans="2" fo:widows="2" fo:hyphenation-ladder-count="no-limit" fo:padding="0cm" fo:border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 fo:font-size="12pt" fo:letter-spacing="normal" fo:font-style="normal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2" style:family="text">
      <style:text-properties fo:font-variant="normal" fo:text-transform="none" style:use-window-font-color="true" fo:font-size="12pt" fo:letter-spacing="normal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Индикаторы риска нарушения обязательных требований, используемые для определения необходимости проведения внеплановых проверок при осуществлении муниципального контроля на </text:span><text:span text:style-name="T2">автомобильном транспорте и в дорожном хозяйстве в границах населенных пунктов муниципального образования «Абадзехское сельское поселение»</text:span></text:p>
      <text:list xml:id="list4483621371809797825" text:style-name="WW8Num3">
        <text:list-item>
          <text:p text:style-name="P3">Наличие информации об установленном факте нарушения обязательных требований к осуществлению дорожной деятельности;</text:p>
        </text:list-item>
        <text:list-item>
          <text:p text:style-name="P3">Наличие информации об установленном факте нарушений обязательных требований к эксплуатации объектов дорожного сервиса, размещенных в полосах отвода и (или) придорожных полосах автомобильных дорог;</text:p>
        </text:list-item>
        <text:list-item>
          <text:p text:style-name="P3">Наличие информации об установленном факте нарушений обязательных требований, установленных в отношении перевозок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;</text:p>
        </text:list-item>
        <text:list-item>
          <text:p text:style-name="P3">Наличие информации об установленном факте истечения сроков действия технических требований и условий, подлежащих обязательному исполнению, при проектировании, строительстве, реконструкции, капитальном ремонте, ремонте и содержании автомобильных дорог и (или) дорожных сооружений, строительстве и реконструкции в границах придорожных полос автомобильных дорог объектов капитального строительства, объектов, предназначенных для осуществления дорожной деятельности, и объектов дорожного сервиса, а также при размещении элементов обустройства автомобильных дорог;</text:p>
        </text:list-item>
        <text:list-item>
          <text:p text:style-name="P3">Наличие информации об установленном факте несоответствия автомобильной дороги и (или) дорожного сооружения после проведения их строительства, реконструкции, капитального ремонта, ремонта и содержания, обязательным требованиям;</text:p>
        </text:list-item>
        <text:list-item>
          <text:p text:style-name="P2">Наличие информации об установленном факте нарушении обязательных требований при производстве дорожных работ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3z0" style:family="text">
      <style:text-properties fo:color="#00000a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9T08:18:06.40</meta:creation-date>
    <meta:document-statistic meta:table-count="0" meta:image-count="0" meta:object-count="0" meta:page-count="1" meta:paragraph-count="7" meta:word-count="209" meta:character-count="1897"/>
    <dc:date>2022-09-19T08:18:41.69</dc:date>
    <meta:editing-duration>PT35S</meta:editing-duration>
    <meta:editing-cycles>1</meta:editing-cycles>
    <meta:generator>OpenOffice/4.1.13$Win32 OpenOffice.org_project/4113m1$Build-9810</meta:generator>
  </office:meta>
</office:document-meta>
</file>