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style:line-height-at-least="0.953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333333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Майкопском районе жительница Краснодарского края осуждена за вовлечение несовершеннолетнего в совершение преступления</text:span></text:p>
      <text:p text:style-name="P1"><text:span text:style-name="T2">Майкопский районный суд вынес приговор по уголовному делу в отношении жительницы Краснодарского края. Она признаны виновной в совершении преступления, предусмотренного ч. 3 ст. 30 п.п. «а, г» ч. 4 <text:line-break/>ст. 228.1, ч. 1 ст. 174.1, ч. 4 ст. 150 УК РФ (покушение на преступление т.е. умышленные действия лица, непосредственно направленные на незаконный сбыт наркотических средств совершенный с использованием средств информационно – телекоммуникационной сети, организованной группой, в крупном размере, если при этом преступление не было доведено до конца по независящим от этого лица обстоятельствам, а также совершила финансовые операции с денежными средствами и</text:span><text:bookmark text:name="_GoBack"/><text:span text:style-name="T2"> в</text:span><text:span text:style-name="T3">овлекла несовершеннолетнего в совершение особо тяжких преступлений</text:span><text:span text:style-name="T2">).</text:span></text:p>
      <text:p text:style-name="P1"><text:span text:style-name="T2">В суде установлено, что в октябре 2020 года на территории Майкопского района жительница Краснодарского края осознавая, что вовлекает несовершеннолетнего в совершение особо тяжких преступлений, предложила последнему совершать совместно с ней «тайниковые» закладки наркотических средств на территории Майкопского района, предложив взамен несовершеннолетнему материальную выгоду, выразившуюся в предоставлении денежных средств в сумме 1500 рублей.</text:span></text:p>
      <text:p text:style-name="P1"><text:span text:style-name="T2">Суд согласился с позицией государственного обвинения и назначил подсудимой наказание с учетом ее личности и обстоятельств совершения преступления в виде 7 лет лишения свободы с назначением штрафа в размере 30 тыс. рублей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feeds-page_5f__5f_navigation_5f_icon" style:display-name="feeds-page__navigation_icon" style:family="text" style:parent-style-name="Default_20_Paragraph_20_Font"/>
    <style:style style:name="feeds-page_5f__5f_navigation_5f_tooltip" style:display-name="feeds-page__navigation_tooltip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йкопский район</meta:initial-creator>
    <dc:creator>Майкопский район</dc:creator>
    <meta:editing-cycles>1</meta:editing-cycles>
    <meta:print-date>2021-06-16T16:10:00</meta:print-date>
    <meta:creation-date>2021-06-16T15:28:00</meta:creation-date>
    <dc:date>2021-06-16T16:20:00</dc:date>
    <meta:editing-duration>PT39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96" meta:character-count="1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