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F165AF0D1F7F10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8.159cm" svg:height="17.992cm" draw:z-index="0"><draw:image xlink:href="Pictures/100000000000050000000400F165AF0D1F7F10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5:28:21.862000000</meta:creation-date>
    <dc:date>2021-06-10T15:35:35.842000000</dc:date>
    <meta:editing-duration>PT7M15S</meta:editing-duration>
    <meta:editing-cycles>2</meta:editing-cycles>
    <meta:generator>LibreOffice/5.3.4.2$Windows_x86 LibreOffice_project/f82d347ccc0be322489bf7da61d7e4ad13fe2ff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