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-0.25cm" fo:margin-top="0cm" fo:margin-bottom="0cm" table:align="left" style:writing-mode="lr-tb"/>
    </style:style>
    <style:style style:name="Таблица1.A" style:family="table-column">
      <style:table-column-properties style:column-width="4.274cm"/>
    </style:style>
    <style:style style:name="Таблица1.B" style:family="table-column">
      <style:table-column-properties style:column-width="3.164cm"/>
    </style:style>
    <style:style style:name="Таблица1.C" style:family="table-column">
      <style:table-column-properties style:column-width="3.228cm"/>
    </style:style>
    <style:style style:name="Таблица1.D" style:family="table-column">
      <style:table-column-properties style:column-width="3.136cm"/>
    </style:style>
    <style:style style:name="Таблица1.E" style:family="table-column">
      <style:table-column-properties style:column-width="2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Нормальный_20__28_таблица_29_">
      <style:paragraph-properties fo:text-align="center" style:justify-single-word="false" fo:orphans="0" fo:widows="0"/>
    </style:style>
    <style:style style:name="P23" style:family="paragraph" style:parent-style-name="Нормальный_20__28_таблица_29_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24" style:family="paragraph" style:parent-style-name="Нормальный_20__28_таблица_29_">
      <style:paragraph-properties fo:text-align="center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Основной_20_текст_20_21">
      <style:paragraph-properties fo:margin-left="8.573cm" fo:margin-right="0cm" fo:text-align="end" style:justify-single-word="false" fo:text-indent="-8.072cm" style:auto-text-indent="false"/>
    </style:style>
    <style:style style:name="P26" style:family="paragraph" style:parent-style-name="Основной_20_текст_20_21">
      <style:paragraph-properties fo:margin-left="8.573cm" fo:margin-right="0cm" fo:text-align="end" style:justify-single-word="false" fo:text-indent="-8.072cm" style:auto-text-indent="false"/>
      <style:text-properties fo:color="#000000" loext:opacity="100%" fo:font-size="12pt" style:font-size-asian="12pt" style:font-size-complex="12pt" style:font-weight-complex="bold"/>
    </style:style>
    <style:style style:name="P27" style:family="paragraph" style:parent-style-name="Heading_20_1">
      <style:text-properties fo:color="#000000" loext:opacity="100%" fo:font-weight="normal" style:font-weight-asian="normal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color="#000000" loext:opacity="100%" fo:font-size="12pt" style:font-size-asian="12pt" style:font-size-complex="12pt" style:font-weight-complex="bold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bold"/>
    </style:style>
    <style:style style:name="T4" style:family="text">
      <style:text-properties fo:color="#000000" loext:opacity="100%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 text:display="none"/>
    </style:style>
    <style:style style:name="T8" style:family="text">
      <style:text-properties fo:color="#000000" loext:opacity="100%" fo:font-size="14pt" officeooo:rsid="0018ee48" style:font-size-asian="14pt" style:font-size-complex="14pt"/>
    </style:style>
    <style:style style:name="T9" style:family="text">
      <style:text-properties fo:color="#000000" loext:opacity="100%" fo:font-size="14pt" officeooo:rsid="00206ffe" style:font-size-asian="14pt" style:font-size-complex="14pt"/>
    </style:style>
    <style:style style:name="T10" style:family="text">
      <style:text-properties fo:color="#000000" loext:opacity="100%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ru" fo:country="RU" officeooo:rsid="00195d7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language="ru" fo:country="RU" officeooo:rsid="001a934f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style:font-name="Times New Roman" fo:language="ru" fo:country="RU" officeooo:rsid="001b9fcc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style:font-name="Times New Roman" fo:language="ru" fo:country="RU" officeooo:rsid="001c4c55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use-window-font-color="true" loext:opacity="0%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1a934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/>
    </style:style>
    <style:style style:name="T25" style:family="text">
      <style:text-properties fo:font-size="14pt" fo:language="en" fo:country="US" style:font-size-asian="14pt" style:font-size-complex="14pt" style:font-weight-complex="bold"/>
    </style:style>
    <style:style style:name="T26" style:family="text">
      <style:text-properties fo:color="#ff4000" loext:opacity="100%" fo:font-size="14pt" style:font-size-asian="14pt" style:font-size-complex="14pt"/>
    </style:style>
    <style:style style:name="T27" style:family="text">
      <style:text-properties officeooo:rsid="001a934f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officeooo:rsid="001b9fcc"/>
    </style:style>
    <style:style style:name="T30" style:family="text">
      <style:text-properties officeooo:rsid="001c4c55"/>
    </style:style>
    <style:style style:name="T31" style:family="text">
      <style:text-properties officeooo:rsid="001c5f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/>
      <text:p text:style-name="P26">Приложение № 1</text:p>
      <text:p text:style-name="P25"><text:span text:style-name="T1">к распоряжению </text:span><text:span text:style-name="Цветовое_20_выделение"><text:span text:style-name="T3">Главы МО «Абадзехское сельское поселение»</text:span></text:span></text:p>
      <text:p text:style-name="P8"><text:span text:style-name="Цветовое_20_выделение"><text:span text:style-name="T2">от <text:s/></text:span></text:span><text:span text:style-name="Цветовое_20_выделение"><text:span text:style-name="T4">08</text:span></text:span><text:span text:style-name="Цветовое_20_выделение"><text:span text:style-name="T2"> <text:s/>апреля 2021 г. № 57</text:span></text:span></text:p>
      <text:p text:style-name="P9"><text:span text:style-name="Цветовое_20_выделение"><text:span text:style-name="T5"/></text:span></text:p>
      <text:h text:style-name="P27" text:outline-level="1">Условия </text:h>
      <text:h text:style-name="P27" text:outline-level="1">приватизации муниципального имущества МО «Абадзехское сельское поселение»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>Наименование и местонахождение <text:s/>муниципального имущества МО «Абадзехское сельское поселение»</text:p>
          </table:table-cell>
          <table:table-cell table:style-name="Таблица1.A1" office:value-type="string">
            <text:p text:style-name="P24">Местонахожде-ние муниципального имущества МО «Абадзехское сельское поселение»</text:p>
          </table:table-cell>
          <table:table-cell table:style-name="Таблица1.A1" office:value-type="string">
            <text:p text:style-name="P24">Начальная цена муниципального имущества Республики Адыгея</text:p>
            <text:p text:style-name="P23"/>
            <text:p text:style-name="P24"/>
            <text:p text:style-name="P24">(в рублях)</text:p>
          </table:table-cell>
          <table:table-cell table:style-name="Таблица1.A1" office:value-type="string">
            <text:p text:style-name="P24">Способ приватизации</text:p>
          </table:table-cell>
          <table:table-cell table:style-name="Таблица1.A1" office:value-type="string">
            <text:p text:style-name="P24">Срок</text:p>
            <text:p text:style-name="P24">приватизации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6">1.Жилой дом, <text:s/>кадастровый номер 01:04:0</text:span><text:span text:style-name="T17">600002</text:span><text:span text:style-name="T16">:18, площадью </text:span><text:span text:style-name="T17">51,2</text:span><text:span text:style-name="T16"> кв. м., количество этажей:1, с земельным участком, площадью </text:span><text:span text:style-name="T17">886</text:span><text:span text:style-name="T16"> квадратных метров, кадастровый номер 01:04:0</text:span><text:span text:style-name="T17">600002:2</text:span></text:p>
          </table:table-cell>
          <table:table-cell table:style-name="Таблица1.A1" office:value-type="string">
            <text:p text:style-name="P22"><text:span text:style-name="T12">Россия, Республика Адыгея, Майкопский район, </text:span><text:span text:style-name="T18">х. Веселый, ул. Конечная,дом 4</text:span></text:p>
          </table:table-cell>
          <table:table-cell table:style-name="Таблица1.A1" office:value-type="string">
            <text:p text:style-name="P22"><text:span text:style-name="T18">278</text:span><text:span text:style-name="T12">000</text:span></text:p>
          </table:table-cell>
          <table:table-cell table:style-name="Таблица1.A1" office:value-type="string">
            <text:p text:style-name="P24">продажа на аукционе <text:s/>с открытой формой подачи предложений о цене</text:p>
            <text:p text:style-name="P24"/>
          </table:table-cell>
          <table:table-cell table:style-name="Таблица1.A1" office:value-type="string">
            <text:p text:style-name="P6">2021 год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№ 2</text:p>
      <text:p text:style-name="P25"><text:span text:style-name="T1">к распоряжению </text:span><text:span text:style-name="Цветовое_20_выделение"><text:span text:style-name="T3">Главы МО «Абадзехское сельское поселение»</text:span></text:span></text:p>
      <text:p text:style-name="P8"><text:span text:style-name="Цветовое_20_выделение"><text:span text:style-name="T2">от <text:s/></text:span></text:span><text:span text:style-name="Цветовое_20_выделение"><text:span text:style-name="T4">08</text:span></text:span><text:span text:style-name="Цветовое_20_выделение"><text:span text:style-name="T2"> <text:s/>апреля 2021 года № 57</text:span></text:span></text:p>
      <text:p text:style-name="P11"/>
      <text:p text:style-name="P11"/>
      <text:p text:style-name="P11">ИНФОРМАЦИОННОЕ СООБЩЕНИЕ</text:p>
      <text:p text:style-name="P16"/>
      <text:p text:style-name="P14">Администрация МО «Абадзехское сельское поселение» сообщает о проведении <text:s/>аукциона по продаже муниципального имущества МО «Абадзехское сельское поселение» в электронной форме:</text:p>
      <text:p text:style-name="P17"><text:span text:style-name="T22">Лот 1.</text:span><text:span text:style-name="T16"> .</text:span><text:bookmark-start text:name="__DdeLink__430_2627401920"/><text:span text:style-name="T23">Жилой дом, <text:s/>кадастровый номер 01:04:0</text:span><text:span text:style-name="T20">600002</text:span><text:span text:style-name="T23">:18, площадью </text:span><text:span text:style-name="T20">51,2</text:span><text:span text:style-name="T23"> <text:s/>кв. м., количество этажей:1, с земельным участком, площадью 8</text:span><text:span text:style-name="T20">86</text:span><text:span text:style-name="T23"> квадратных метров, кадастровый номер 01:04:0</text:span><text:span text:style-name="T20">600002:2</text:span><text:span text:style-name="T23">. Местонахождение: Россия, Республика Адыгея, Майкопский район, </text:span><text:span text:style-name="T20">х. Веселый</text:span><text:span text:style-name="T23">, ул. </text:span><text:bookmark-end text:name="__DdeLink__430_2627401920"/><text:span text:style-name="T20">Конечная, дом 4</text:span><text:span text:style-name="T23">.</text:span></text:p>
      <text:p text:style-name="P17"><text:span text:style-name="T21">1. Наименование государственного органа, принявшего решение об условиях приватизации, реквизиты решения – </text:span><text:span text:style-name="T6">Администрация муниципального образования «Абадзехское сельское поселение»,</text:span><text:span text:style-name="T26"> </text:span><text:span text:style-name="T6">Распоряжение Главы муниципального образования «Абадзехское сельское поселение» от </text:span><text:span text:style-name="T10">08 <text:s/>апреля</text:span><text:span text:style-name="T6"> 2021 года № 5</text:span><text:span text:style-name="T10">7</text:span><text:span text:style-name="T6"> «О проведении аукциона по продаже муниципального имущества в электронной форме».</text:span></text:p>
      <text:p text:style-name="P12">2. Наименование имущества. </text:p>
      <text:p text:style-name="P17"><text:bookmark-start text:name="__DdeLink__430_26274019201"/><text:span text:style-name="T23">Жилой дом, <text:s/>кадастровый номер 01:04:0</text:span><text:span text:style-name="T20">600002</text:span><text:span text:style-name="T23">:18, площадью </text:span><text:span text:style-name="T20">51,2</text:span><text:span text:style-name="T23"> <text:s/>кв. м., количество этажей:1, с земельным участком, площадью 8</text:span><text:span text:style-name="T20">86</text:span><text:span text:style-name="T23"> квадратных метров, кадастровый номер 01:04:0</text:span><text:span text:style-name="T20">600002:2</text:span><text:span text:style-name="T23">. Местонахождение: Россия, Республика Адыгея, Майкопский район, </text:span><text:span text:style-name="T20">х. Веселый</text:span><text:span text:style-name="T23">, ул. </text:span><text:bookmark-end text:name="__DdeLink__430_26274019201"/><text:span text:style-name="T20">Конечная, дом 4</text:span><text:span text:style-name="T23">.</text:span></text:p>
      <text:p text:style-name="P12"/>
      <text:p text:style-name="P17"><text:span text:style-name="T21">3. Способ приватизации имущества. </text:span><text:span text:style-name="T23">Продажа на аукционе с открытой формой подачи предложений о цене.</text:span></text:p>
      <text:p text:style-name="P12">4. Начальная цена продажи имущества. </text:p>
      <text:p text:style-name="P17"><text:span text:style-name="T23">Лот 1 –2</text:span><text:span text:style-name="T20">78</text:span><text:span text:style-name="T23">000 (двести </text:span><text:span text:style-name="T20">семьдесят восемь</text:span><text:span text:style-name="T23"> тысяч рублей <text:s/>(в т.ч. НДС).</text:span></text:p>
      <text:p text:style-name="P17"><text:span text:style-name="T21">5. Форма подачи предложений о цене имущества. </text:span><text:span text:style-name="T23">Открытая форма подачи предложений о цене имущества. </text:span></text:p>
      <text:p text:style-name="P12">Величина повышения начальной цены («шаг аукциона»).</text:p>
      <text:p text:style-name="P17"><text:span text:style-name="T23">Лот 1 – </text:span><text:span text:style-name="T20">13900</text:span><text:bookmark-start text:name="__DdeLink__1350_2107481301"/><text:span text:style-name="T23"> <text:s/>(</text:span><text:span text:style-name="T20">тринадцать тысяч девятьсот</text:span><text:span text:style-name="T23">) рублей .</text:span><text:bookmark-end text:name="__DdeLink__1350_2107481301"/></text:p>
      <text:p text:style-name="P12">6. Условия и сроки платежа, реквизиты счетов.</text:p>
      <text:p text:style-name="P14">Победитель аукциона не позднее 30 рабочих дней со дня заключения договора купли-продажи должен оплатить сумму, указанную в данном договоре, по следующим реквизитам:</text:p>
      <text:p text:style-name="P17"><text:span text:style-name="T6">Получатель – УФК по Республике Адыгея (Администрация муниципального образования «Абадзехское сельское поселение л/сч 04763002020) Отделение – НБ Республика Адыгея//</text:span><text:span text:style-name="T9">УФК по Республике Адыгея</text:span><text:span text:style-name="T6">, </text:span><text:span text:style-name="T11">р/с</text:span><text:span text:style-name="T6"> </text:span><text:span text:style-name="T11">03100643000000017600, к/с 40102810145370000066</text:span><text:span text:style-name="T6">, БИК </text:span><text:span text:style-name="T8">017908101 </text:span><text:span text:style-name="T6">, ИНН 0104010412, КПП 010401001, ОКТМО 79622402, КБК 76111402053100000410.</text:span></text:p>
      <text:p text:style-name="P14"><text:soft-page-break/>Внесенный победителем продажи задаток засчитывается в счет оплаты приобретаемого имущества.</text:p>
      <text:p text:style-name="P12">7. Размер задатка, срок и порядок его внесения, необходимые реквизиты счетов. </text:p>
      <text:p text:style-name="P14">Для участия в продаже имущества на аукционе претенденты перечисляют задаток в размере 20 процентов начальной цены имущества в счет обеспечения оплаты приобретаемого имущества и заполняют размещенную в открытой части электронной площади форму заявки с приложением электронных документов в соответствии с перечнем.</text:p>
      <text:p text:style-name="P14">Задатки в размере:</text:p>
      <text:p text:style-name="P17"><text:span text:style-name="T21">По Лоту 1</text:span><text:span text:style-name="T23"> – </text:span><text:span text:style-name="T19">55600</text:span><text:span text:style-name="T23"> <text:s/>(</text:span><text:span text:style-name="T19">пятьдесят пять тысяч шестьсот</text:span><text:span text:style-name="T23">) рублей .</text:span></text:p>
      <text:p text:style-name="P17"><text:span text:style-name="T23">вносится в валюте Российской Федерации на реквизиты электронной площадки АО «Сбербанк-АСТ» (универсальная торговая платформа </text:span><text:a xlink:type="simple" xlink:href="http://utp.sberbank-ast.ru/" text:style-name="Standard" text:visited-style-name="Standard"><text:span text:style-name="T25">http</text:span></text:a><text:a xlink:type="simple" xlink:href="http://utp.sberbank-ast.ru/" text:style-name="Standard" text:visited-style-name="Standard"><text:span text:style-name="T24">://</text:span></text:a><text:a xlink:type="simple" xlink:href="http://utp.sberbank-ast.ru/" text:style-name="Standard" text:visited-style-name="Standard"><text:span text:style-name="T25">utp</text:span></text:a><text:a xlink:type="simple" xlink:href="http://utp.sberbank-ast.ru/" text:style-name="Standard" text:visited-style-name="Standard"><text:span text:style-name="T24">.</text:span></text:a><text:a xlink:type="simple" xlink:href="http://utp.sberbank-ast.ru/" text:style-name="Standard" text:visited-style-name="Standard"><text:span text:style-name="T25">sberbank</text:span></text:a><text:a xlink:type="simple" xlink:href="http://utp.sberbank-ast.ru/" text:style-name="Standard" text:visited-style-name="Standard"><text:span text:style-name="T24">-</text:span></text:a><text:a xlink:type="simple" xlink:href="http://utp.sberbank-ast.ru/" text:style-name="Standard" text:visited-style-name="Standard"><text:span text:style-name="T25">ast</text:span></text:a><text:a xlink:type="simple" xlink:href="http://utp.sberbank-ast.ru/" text:style-name="Standard" text:visited-style-name="Standard"><text:span text:style-name="T24">.</text:span></text:a><text:a xlink:type="simple" xlink:href="http://utp.sberbank-ast.ru/" text:style-name="Standard" text:visited-style-name="Standard"><text:span text:style-name="T25">ru</text:span></text:a><text:span text:style-name="T24">) (далее-УТП).</text:span></text:p>
      <text:p text:style-name="P13">Порядок блокирования денежных средств, перечисляемых претендентами на банковские реквизиты оператора в качестве задатка:</text:p>
      <text:p text:style-name="P15">- в момент подачи заявки на участие и ее регистрация, оператор программными средствами осуществляет блокирование денежных средств в сумме задатка (при их наличии на лицевом счете, открытом на электронной площадке при регистрации);</text:p>
      <text:p text:style-name="P15">- если на момент подачи заявки денежных средств в сумме задатка на лицевом счете претендента недостаточно, заявка регистрируется оператором без блокирования задатка на счете. В данном случае, претендент должен обеспечить поступление денежных средств на свой лицевой счет не позднее 00 часов 00 минут (время московское) для рассмотрения заявок и определения участников торгов, указанного в извещении;</text:p>
      <text:p text:style-name="P15">- если по состоянию на 00 часов 00 минут (время московское) даты рассмотрения заявок и определения участников торгов на лицевом счете претендента не будет достаточно денежных средств для осуществления операции блокирования, то продавцу будет направлена информация о не- поступлении оператору задатка от такого претендента.</text:p>
      <text:p text:style-name="P18">Дата начала внесения задатков – с <text:span text:style-name="T13">14</text:span> <text:s/><text:span text:style-name="T27">апреля</text:span> 202<text:span text:style-name="T27">1</text:span> г. с 15 час. 00 мин. <text:s/>(время московское).</text:p>
      <text:p text:style-name="P18">Дата окончания внесения задатков – по <text:span text:style-name="T13">11</text:span> <text:s/><text:span text:style-name="T13">мая</text:span> 202<text:span text:style-name="T27">1</text:span> г. до 1<text:span text:style-name="T31">6</text:span> час. 00 мин. (время московское).</text:p>
      <text:p text:style-name="P19"><text:span text:style-name="T23">Данное информационное сообщение является публичной офертой для заключения договора о задатке в соответствии со </text:span><text:a xlink:type="simple" xlink:href="garantf1://10064072.437" text:style-name="Standard" text:visited-style-name="Standard"><text:span text:style-name="T28">статьей 437</text:span></text:a><text:span text:style-name="T23">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установленном порядке.</text:span></text:p>
      <text:p text:style-name="P14">Лицам, перечислившим задаток для участия в продаже государственного имущества, денежные средства возвращаются в следующем порядке:</text:p>
      <text:p text:style-name="P14"><text:soft-page-break/>- участникам, за исключением победителя, - в течение 5 календарных дней со дня подведения итогов продажи имущества;</text:p>
      <text:p text:style-name="P14">- претендентам, не допущенным к участию в продаже имущества, - в течение 5 календарных дней со дня подписания протокола о признании претендентов участниками;</text:p>
      <text:p text:style-name="P14">- задаток победителя продажи государственного имущества засчитывается в счет оплаты приобретаемого имущества и подлежит перечислению в установленном порядке в бюджет соответствующего уровня в течение 5 календарных дней со дня истечении срока, установленного для заключения договора купли-продажи имущества.</text:p>
      <text:p text:style-name="P20">8. Порядок, место, даты начала и окончания подачи заявок.</text:p>
      <text:p text:style-name="P21">Прием заявок и прилагаемых к ним документов осуществляется на УТП в торговой секции «Приватизация, аренда и продажа прав» в течение не менее 25 календарных дней и заканчивается не позднее чем за 3 рабочих дня до дня определения продавцом участников.</text:p>
      <text:p text:style-name="P18">Дата начала приема заявок на участие в аукционе – с <text:span text:style-name="T14">14 апреля</text:span> 202<text:span text:style-name="T29">1</text:span>г. <text:s text:c="4"/>с 15 час. 00 мин. (время московское).</text:p>
      <text:p text:style-name="P18">Дата окончания приема заявок на участие в аукционе – по <text:span text:style-name="T14">11 мая</text:span> <text:s text:c="2"/>202<text:span text:style-name="T29">1</text:span> г. до 1<text:span text:style-name="T31">6</text:span> час. 00 мин. (время московское).</text:p>
      <text:p text:style-name="P14">Заявка подается в виде электронного документа, подписанного ЭП претендента, с описью представленных документов.</text:p>
      <text:p text:style-name="P14">Претендент заполняет электронную форму заявки, прикладывает предусмотренные извещением о торгах файлы документов.</text:p>
      <text:p text:style-name="P14">Одно лицо имеет право подать только одну заявку.</text:p>
      <text:p text:style-name="P14">При приеме заявок от претендентов оператор электронной площадки обеспечивает регистрацию заявок и прилагаемых к ним</text:p>
      <text:p text:style-name="P14"><text:s/>документов в журнале приема заявок. Каждой заявке присваивается номер с указанием даты и времени приема.</text:p>
      <text:p text:style-name="P14">В течение одного часа со времени поступления заявки оператор электронной площадки сообщает претенденту и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4">Заявки с прилагаемыми к ним документами, поданные с нарушением установленного срока, на электронной площадке не регистрируются.</text:p>
      <text:p text:style-name="P14"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14">В случае отзыва претендентом заявки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14">Любое лицо независимо от регистрации на электронной площадке вправе направить на электронный адрес оператора электронной площадки, запрос о разъяснении размещенной информации.</text:p>
      <text:p text:style-name="P14"><text:soft-page-break/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рабочих дней до окончания подачи заявок.</text:p>
      <text:p text:style-name="P14">В течение 2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3">Порядок определения участников аукциона</text:p>
      <text:p text:style-name="P7">По Лоту 1 – <text:span text:style-name="T14">14</text:span>.0<text:span text:style-name="T29">5</text:span>.202<text:span text:style-name="T29">1</text:span>г. в 10 час. 00 мин. по московскому времени;</text:p>
      <text:p text:style-name="P2">В день определения участников, оператор электронной площадки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14">Решение продавца о признании претендентов участниками аукциона принимаются в течение 5 рабочих дней с даты окончания срока приема заявок.</text:p>
      <text:p text:style-name="P21">Претендент не допускается к участию в аукционе по следующим основаниям:</text:p>
      <text:p text:style-name="P21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21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21">заявка подана лицом, не уполномоченным претендентом на осуществление таких действий;</text:p>
      <text:p text:style-name="P21">не подтверждено поступление в установленный срок задатка на счета, указанные в информационном сообщении.</text:p>
      <text:p text:style-name="P21">Перечень оснований отказа претенденту в участии в аукционе является исчерпывающим.</text:p>
      <text:p text:style-name="P14">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<text:s/>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отказа.</text:p>
      <text:p text:style-name="P14">Информация о претендентах, не допущенных к участию в аукционе, размещается в открытой части электронной площадки.</text:p>
      <text:p text:style-name="P14">Претендент, допущенный к участию в аукционе, приобретает статус участника аукциона с момента оформления продавцом протокола о признании претендентов участниками аукциона.</text:p>
      <text:p text:style-name="P12"><text:soft-page-break/>9. Исчерпывающий перечень представляемых участниками торгов документов и требований к их оформлению.</text:p>
      <text:p text:style-name="P21">Одновременно с заявкой претенденты представляют следующие документы:</text:p>
      <text:p text:style-name="P21">юридические лица:</text:p>
      <text:p text:style-name="P21"><text:bookmark text:name="sub_161002"/>заверенные копии учредительных документов;</text:p>
      <text:p text:style-name="P21"><text:bookmark text:name="sub_161003"/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21"><text:bookmark text:name="sub_161004"/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21"><text:bookmark text:name="sub_161005"/>физические лица предъявляют документ, удостоверяющий личность, или представляют копии всех его листов.</text:p>
      <text:p text:style-name="P21"><text:bookmark text:name="sub_161006"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text:bookmark text:name="sub_16102"/></text:p>
      <text:p text:style-name="P12">10.Срок заключения договора купли-продажи имущества.</text:p>
      <text:p text:style-name="P2">В течение 5 рабочих дней со дня подведения итогов аукциона с победителем заключается договор купли-продажи имущества.</text:p>
      <text:p text:style-name="P21">При уклонении или отказе победителя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21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p>
      <text:p text:style-name="P21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 календарных дней после дня оплаты имущества.</text:p>
      <text:p text:style-name="P12">11. Порядок ознакомления покупателей с иной информацией, условиями договора купли-продажи имущества. </text:p>
      <text:p text:style-name="P14"><text:soft-page-break/>В день размещения информационного сообщения о проведении продажи имущества на электронной площадке размещается форма заявки, проект договора купли-продажи имущества.</text:p>
      <text:p text:style-name="P12">12. Ограничения участия отдельных категорий физических лиц и юридических лиц в приватизации имущества.</text:p>
      <text:p text:style-name="P17"><text:span text:style-name="T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<text:s/>25 процентов, кроме случаев, предусмотренных </text:span><text:span text:style-name="T7">#M12293 0 901809128 1265885411 24573 558389253 2677098576 396586 3685580032 3194148472 4294967294</text:span><text:span text:style-name="T6">статьей 25</text:span><text:span text:style-name="T23"> Федерального закона «О приватизации государственного и муниципального имущества» от 21 декабря 2001 г. № 178-ФЗ. </text:span></text:p>
      <text:p text:style-name="P17"><text:span text:style-name="T23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.</text:span><text:span text:style-name="T7">#S.</text:span></text:p>
      <text:p text:style-name="P14">Обязанность доказать свое право на приобретение государственного и муниципального имущества возлагается на претендента.</text:p>
      <text:p text:style-name="P10">13. Порядок <text:s/>проведения аукциона и определения победителя аукциона. <text:s text:c="2"/></text:p>
      <text:p text:style-name="P14">Аукцион проводится в электронной форме на УТП в торговой секции «Приватизация, аренда и продажа прав» в соответствии с регламентом торговой секции «Приватизация, аренда и продажа прав». </text:p>
      <text:p text:style-name="P21">Проведение процедуры аукциона должно состояться не позднее 3-го рабочего дня со дня определения участников, указанного в информационном сообщении о проведении аукциона.</text:p>
      <text:p text:style-name="P21"> Процедура аукциона проводится в день и время, указанные в информационном сообщении о проведении аукциона, путем последовательного повышения участниками начальной цены продажи на величину, равную либо кратную величине "шага аукциона".</text:p>
      <text:p text:style-name="P21">"Шаг аукциона" устанавливается продавцом в фиксированной сумме, составляющей не более 5 процентов начальной цены продажи, и не изменяется в течение всего аукциона.</text:p>
      <text:p text:style-name="P21">Торговая сессия проводится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2"><text:s text:c="10"/> 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21"> Со времени начала проведения процедуры аукциона оператором электронной площадки размещается:</text:p>
      <text:p text:style-name="P21">а)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21"><text:soft-page-break/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21"> 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21">а) 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21">б)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1"> При этом программными средствами электронной площадки обеспечивается:</text:p>
      <text:p text:style-name="P21">а) 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21">б)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21"> Победителем признается участник, предложивший наиболее высокую цену имущества.</text:p>
      <text:p text:style-name="P21"> 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21"> 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 отчество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.</text:p>
      <text:p text:style-name="P21"><text:soft-page-break/> Процедура аукциона считается завершенной со времени подписания продавцом протокола об итогах аукциона.</text:p>
      <text:p text:style-name="P21"> Аукцион признается несостоявшимся в следующих случаях:</text:p>
      <text:p text:style-name="P21">а) не было подано ни одной заявки на участие либо ни один из претендентов не признан участником;</text:p>
      <text:p text:style-name="P21">б) принято решение о признании только одного претендента участником;</text:p>
      <text:p text:style-name="P21">в) ни один из участников не сделал предложение о начальной цене имущества.</text:p>
      <text:p text:style-name="P21"> Решение о признании аукциона несостоявшимся оформляется протоколом.</text:p>
      <text:p text:style-name="P21"> 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ледующая информация:</text:p>
      <text:p text:style-name="P21">а) наименование имущества и иные позволяющие его индивидуализировать сведения (спецификация лота);</text:p>
      <text:p text:style-name="P21">б) цена сделки;</text:p>
      <text:p text:style-name="P21">в) фамилия, имя, отчество физического лица или наименование юридического лица - победителя.</text:p>
      <text:p text:style-name="P12">14. Место и срок подведения итогов продажи государственного имущества. <text:s/></text:p>
      <text:p text:style-name="P2">Аукцион состоится:</text:p>
      <text:p text:style-name="P7">По Лоту 1 –<text:span text:style-name="T15">17</text:span>.0<text:span text:style-name="T30">5</text:span>.202<text:span text:style-name="T30">1</text:span>г. в 10 час. 00 мин. по московскому времени;</text:p>
      <text:p text:style-name="P4"/>
      <text:p text:style-name="P2">в электронной форме на УТП в торговой секции «Приватизация, аренда и продажа прав»</text:p>
      <text:p text:style-name="P12">15. Сведения обо всех предыдущих торгах по продаже данного имущества, объявленных в течение года, предшествующего его продаже, и об итогах торгов по продаже имущества.</text:p>
      <text:p text:style-name="P14">Торги по продаже данного имущества в течение года, предшествующего настоящим торгам не проводилис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ms Rm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ms Rm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06cm" fo:margin-right="0cm" fo:text-align="center" style:justify-single-word="false" fo:orphans="0" fo:widows="0" fo:text-indent="1.27cm" style:auto-text-indent="false" fo:keep-with-next="always"/>
      <style:text-properties fo:font-size="14pt" fo:font-style="italic" style:font-size-asian="14pt" style:font-style-asian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0.988cm" fo:margin-right="0.917cm" fo:line-height="0.423cm" fo:text-align="center" style:justify-single-word="false" fo:orphans="0" fo:widows="0" fo:text-indent="1.27cm" style:auto-text-indent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1" style:family="paragraph" style:parent-style-name="Standard" style:default-outline-level="">
      <style:paragraph-properties fo:line-height="0.575cm" fo:orphans="0" fo:widows="0"/>
      <style:text-properties fo:font-size="12pt" style:font-size-asian="12pt" style:font-size-complex="12pt"/>
    </style:style>
    <style:style style:name="Style2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61cm" style:auto-text-indent="false"/>
      <style:text-properties fo:font-size="12pt" style:font-size-asian="12pt" style:font-size-complex="12pt"/>
    </style:style>
    <style:style style:name="Style4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5" style:family="paragraph" style:parent-style-name="Standard" style:default-outline-level="">
      <style:paragraph-properties fo:margin-left="0cm" fo:margin-right="0cm" fo:line-height="0.575cm" fo:orphans="0" fo:widows="0" fo:text-indent="-1.185cm" style:auto-text-indent="false"/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next-style-name="Standard" style:default-outline-level="">
      <style:paragraph-properties fo:margin-left="0cm" fo:margin-right="0cm" fo:hyphenation-ladder-count="no-limit" fo:text-indent="9.525cm" style:auto-text-indent="false">
        <style:tab-stops>
          <style:tab-stop style:position="0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hyphenation-ladder-count="no-limit"/>
      <style:text-properties fo:font-size="14pt" style:font-size-asian="14pt" style:language-asian="ar" style:country-asian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31T06:29:00</meta:creation-date>
    <meta:initial-creator>Хотов Т.П.</meta:initial-creator>
    <meta:keyword>ИДП</meta:keyword>
    <meta:keyword>ИДП</meta:keyword>
    <meta:keyword>ИДП</meta:keyword>
    <meta:keyword>ИДП</meta:keyword>
    <dc:language>ru-RU</dc:language>
    <meta:print-date>2021-04-09T08:49:22.818000000</meta:print-date>
    <dc:date>2021-04-09T11:01:01.515000000</dc:date>
    <meta:editing-cycles>67</meta:editing-cycles>
    <dc:title>АДЫГЭ РЕСПУБЛИКЭМИ ПРЕЗИДЕНТРЭ И МИНИСТРЭМЭЯ КАБИНЕТРЭ ЯАДМИНИСТРАЦИЕИIОФХМКIЭ УПРАВЛЕНИЕ</dc:title>
    <meta:editing-duration>P1DT57M39S</meta:editing-duration>
    <meta:generator>LibreOffice/7.1.0.3$Windows_X86_64 LibreOffice_project/f6099ecf3d29644b5008cc8f48f42f4a40986e4c</meta:generator>
    <meta:document-statistic meta:table-count="1" meta:image-count="0" meta:object-count="0" meta:page-count="9" meta:paragraph-count="135" meta:word-count="2446" meta:character-count="19117" meta:non-whitespace-character-count="16732"/>
    <meta:user-defined meta:name="AppVersion">15.0000</meta:user-defined>
    <meta:user-defined meta:name="Company">Krokoz™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