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0870654C4D8BFC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3.6cm" draw:z-index="0"><draw:image xlink:href="Pictures/1000000000000500000004000870654C4D8BFC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5:14:27.027000000</meta:creation-date>
    <dc:date>2021-02-16T15:15:34.549000000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