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1.64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1.649cm"/>
        </style:tab-stops>
      </style:paragraph-properties>
    </style:style>
    <style:style style:name="P4" style:family="paragraph" style:parent-style-name="Standard" style:master-page-name="First_20_Page">
      <style:paragraph-properties fo:text-align="justify" style:justify-single-word="false" style:page-number="auto"/>
    </style:style>
    <style:style style:name="P5" style:family="paragraph" style:parent-style-name="Header">
      <style:paragraph-properties fo:padding="0cm" fo:border="none"/>
    </style:style>
    <style:style style:name="P6" style:family="paragraph" style:parent-style-name="Основной_20_текст7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tab/>О надзоре за соблюдением трудового законодательства </text:span></text:p>
      <text:p text:style-name="P6"/>
      <text:p text:style-name="P1"><text:span text:style-name="T1">Органы прокуратуры республики осуществляют надзор за соблюдением трудовых прав граждан. </text:span></text:p>
      <text:p text:style-name="P1"><text:span text:style-name="T1">Анализ проведенных проверок показал, что в ряде случаев работодатели в целях уменьшения выплачиваемых платежей по НДФЛ и отчислений во внебюджетные фонды прибегают к разным незаконным схемам расчетов с сотрудниками, при этом неправомерно сэкономленную разницу преобразуют в собственную прибыль. </text:span></text:p>
      <text:p text:style-name="P1"><text:span text:style-name="T1">В текущем году в результате проверочных мероприятий на 12 предприятиях выявлено 46 фактов выплаты «серой» заработной платы, а также 51 случай осуществления неформальной занятости населения на 23 предприятиях. Прокурорами пресечено 28 фактов выплаты работникам заработной платы ниже минимального размера оплаты труда.</text:span><text:span text:style-name="T2"> </text:span></text:p>
      <text:p text:style-name="P1"><text:span text:style-name="T1">Также в результате прокурорского вмешательства в истекшем периоде 2020 года обеспечено погашение задолженности по заработной плате на сумму свыше 6,5 млн рублей перед 182 работниками на 12 предприятиях. </text:span>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7" style:display-name="Основной текст7" style:family="paragraph" style:parent-style-name="Standard" style:default-outline-level="" style:list-style-name="">
      <style:paragraph-properties fo:margin-top="0cm" fo:margin-bottom="0.741cm" fo:line-height="0.642cm" fo:orphans="0" fo:widows="0" fo:background-color="#ffffff">
        <style:background-image/>
      </style:paragraph-properties>
      <style:text-properties style:font-name="Calibri" fo:font-size="15.5pt" style:font-size-asian="15.5pt" style:language-asian="en" style:country-asian="US" style:font-name-complex="F" style:font-size-complex="15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Основной_20_текст_5f_" style:display-name="Основной текст_" style:family="text">
      <style:text-properties fo:font-size="15.5pt" style:font-size-asian="15.5pt" style:font-size-complex="15.5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  <text:p text:style-name="Header"/>
      </style:header>
      <style:header-left>
        <text:p text:style-name="Header"><text:page-number text:select-page="current"/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1</dc:creator>
    <meta:editing-cycles>8</meta:editing-cycles>
    <meta:print-date>2020-06-05T09:20:00</meta:print-date>
    <meta:creation-date>2020-06-08T12:03:00</meta:creation-date>
    <dc:date>2020-06-08T13:52:00</dc:date>
    <meta:editing-duration>PT16S</meta:editing-duration>
    <meta:generator>OpenOffice/4.1.4$Win32 OpenOffice.org_project/414m5$Build-9788</meta:generator>
    <meta:document-statistic meta:table-count="0" meta:image-count="0" meta:object-count="0" meta:page-count="1" meta:paragraph-count="7" meta:word-count="123" meta:character-count="9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