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01cm" table:align="left"/>
    </style:style>
    <style:style style:name="Таблица1.A" style:family="table-column">
      <style:table-column-properties style:column-width="5.505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318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Arial1" fo:font-size="10.5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.45cm" style:line-height-at-least="0.476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Arial1" fo:font-size="11.25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.45cm" style:line-height-at-least="0.476cm" fo:text-align="start" style:justify-single-word="false" fo:orphans="2" fo:text-indent="0cm" style:auto-text-indent="false" fo:padding="0cm" fo:border="none"/>
    </style:style>
    <style:style style:name="P4" style:family="paragraph" style:parent-style-name="Heading_20_2">
      <style:text-properties fo:font-variant="normal" fo:text-transform="none" fo:color="#4d4d4d" style:text-line-through-style="none" style:font-name="Arial1" fo:font-size="13.5pt" fo:letter-spacing="normal" fo:font-style="normal" style:text-underline-style="none" fo:font-weight="bold" style:text-blinking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Heading_20_3">
      <style:paragraph-properties fo:margin-left="0cm" fo:margin-right="0cm" fo:margin-top="0cm" fo:margin-bottom="0.45cm" style:line-height-at-least="0.476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1" fo:font-size="12.75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333333" style:text-line-through-style="none" style:font-name="Arial1" fo:font-size="11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808080" style:text-line-through-style="none" style:font-name="Arial1" fo:font-size="11.25pt" fo:letter-spacing="normal" fo:font-style="normal" style:text-underline-style="solid" style:text-underline-width="auto" style:text-underline-color="font-color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Постановление Правительства РФ от 3 апреля 2020 г. N 439 “Об установлении требований к условиям и срокам отсрочки уплаты арендной платы по договорам аренды недвижимого имущества”</text:h>
      <text:p text:style-name="P1">7 апреля 2020 </text:p>
      <text:section text:style-name="Sect1" text:name="primeDocs">
        <text:p text:style-name="P2"><text:bookmark text:name="0"/>В соответствии с Федеральным законом "О внесении изменений в отдельные законодательные акты Российской Федерации по вопросам предупреждения и ликвидации чрезвычайных ситуаций" и с учетом положений пункта 3 статьи 401 Гражданского кодекса Российской Федерации Правительство Российской Федерации постановляет:</text:p>
        <text:p text:style-name="P3"><text:bookmark text:name="1"/><text:span text:style-name="T1">1. Утвердить прилагаемые </text:span><text:a xlink:type="simple" xlink:href="https://www.garant.ru/products/ipo/prime/doc/73750806/#1000" text:style-name="Internet_20_link" text:visited-style-name="Visited_20_Internet_20_Link"><text:span text:style-name="T2">требования</text:span></text:a><text:span text:style-name="T1"> к условиям и срокам отсрочки уплаты арендной платы по договорам аренды недвижимого имущества.</text:span></text:p>
        <text:p text:style-name="P2"><text:bookmark text:name="2"/>2. Рекомендовать:</text:p>
        <text:p text:style-name="P3"><text:span text:style-name="T1">юридическим лицам, индивидуальным предпринимателям арендодателям объектов недвижимости при предоставлении отсрочки уплаты арендной платы по договорам аренды недвижимого имущества в соответствии с </text:span><text:a xlink:type="simple" xlink:href="https://www.garant.ru/products/ipo/prime/doc/73750806/#1000" text:style-name="Internet_20_link" text:visited-style-name="Visited_20_Internet_20_Link"><text:span text:style-name="T2">требованиями</text:span></text:a><text:span text:style-name="T1">, утвержденными настоящим постановлением, предусмотреть уменьшение размера арендной платы с учетом фактического неосуществления арендатором недвижимого имущества деятельности, а также с учетом нерабочих дней, установленных указами Президента Российской Федерации о мерах по обеспечению санитарно-эпидемиологического благополучия населения в связи с новой коронавирусной инфекцией;</text:span></text:p>
        <text:p text:style-name="P3"><text:span text:style-name="T1">руководителям органов государственной власти субъектов Российской Федерации, органам местного самоуправления предоставить юридическим лицам и индивидуальным предпринимателям собственникам объектов недвижимости, предоставившим отсрочку уплаты арендной платы по договорам аренды объектов недвижимого имущества, указанным в </text:span><text:a xlink:type="simple" xlink:href="https://www.garant.ru/products/ipo/prime/doc/73750806/#1001" text:style-name="Internet_20_link" text:visited-style-name="Visited_20_Internet_20_Link"><text:span text:style-name="T2">пункте 1</text:span></text:a><text:span text:style-name="T1"> требований, утвержденных настоящим постановлением, меры поддержки, касающиеся уплаты налога на имущество организаций, имущество физических лиц, земельного налога, арендной платы за землю по данному объекту недвижимости за период, на который предоставлена отсрочка.</text:span></text:p>
        <text:p text:style-name="P2"><text:bookmark text:name="3"/>3. Настоящее постановление вступает в силу с даты его официального опубликования.</text:p>
        <table:table table:name="Таблица1" table:style-name="Таблица1">
          <table:table-column table:style-name="Таблица1.A" table:number-columns-repeated="2"/>
          <table:table-row>
            <table:table-cell table:style-name="Таблица1.A1" office:value-type="string">
              <text:p text:style-name="P5">Председатель Правительства<text:line-break/>Российской Федерации </text:p>
            </table:table-cell>
            <table:table-cell table:style-name="Таблица1.A1" office:value-type="string">
              <text:p text:style-name="P5">М. Мишустин </text:p>
            </table:table-cell>
          </table:table-row>
        </table:table>
        <text:p text:style-name="P3"><text:bookmark text:name="1000"/><text:span text:style-name="T1">УТВЕРЖДЕНЫ<text:line-break/></text:span><text:a xlink:type="simple" xlink:href="https://www.garant.ru/products/ipo/prime/doc/73750806/#0" text:style-name="Internet_20_link" text:visited-style-name="Visited_20_Internet_20_Link"><text:span text:style-name="T2">постановлением</text:span></text:a><text:span text:style-name="T1"> Правительства<text:line-break/>Российской Федерации<text:line-break/>от 3 апреля 2020 г. N 439</text:span></text:p>
        <text:h text:style-name="P6" text:outline-level="3">Требования<text:line-break/>к условиям и срокам отсрочки уплаты арендной платы по договорам аренды недвижимого имущества</text:h>
        <text:p text:style-name="P2"><text:bookmark text:name="1001"/>1. Настоящие требования применяются к условиям и срокам отсрочки уплаты арендной платы, предусмотренной в 2020 году за использование недвижимого имущества по договорам аренды недвижимого имущества, которые заключены до принятия в 2020 году органом государственной власти субъекта Российской Федерации в соответствии со статьей 11 Федерального закона "О защите населения и территорий от чрезвычайных ситуаций природного и техногенного характера" решения о введении режима повышенной <text:soft-page-break/>готовности или чрезвычайной ситуации на территории субъекта Российской Федерации и арендаторами по которым являются организации и индивидуальные предприниматели, осуществляющие деятельность в отраслях российской экономики, в наибольшей степени пострадавших в условиях ухудшения ситуации в результате распространения новой коронавирусной инфекции (далее соответственно - договор аренды, отсрочка).</text:p>
        <text:p text:style-name="P2"><text:bookmark text:name="1002"/>2. Отсрочка предоставляется в отношении недвижимого имущества, находящегося в государственной, муниципальной или частной собственности, за исключением жилых помещений.</text:p>
        <text:p text:style-name="P2"><text:bookmark text:name="1003"/>3. Отсрочка предоставляется на срок до 1 октября 2020 г. начиная с даты введения режима повышенной готовности или чрезвычайной ситуации на территории субъекта Российской Федерации на следующих условиях:</text:p>
        <text:p text:style-name="P2"><text:bookmark text:name="1031"/>а) задолженность по арендной плате подлежит уплате не ранее 1 января 2021 г. и не позднее 1 января 2023 г. поэтапно не чаще одного раза в месяц, равными платежами, размер которых не превышает размера половины ежемесячной арендной платы по договору аренды;</text:p>
        <text:p text:style-name="P2"><text:bookmark text:name="1032"/>б) отсрочка предоставляется на срок действия режима повышенной готовности или чрезвычайной ситуации на территории субъекта Российской Федерации в размере арендной платы за соответствующий период и в объеме 50 процентов арендной платы за соответствующий период со дня прекращения действия режима повышенной готовности или чрезвычайной ситуации на территории субъекта Российской Федерации до 1 октября 2020 г.;</text:p>
        <text:p text:style-name="P2"><text:bookmark text:name="1033"/>в) штрафы, проценты 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в связи с отсрочкой не применяются;</text:p>
        <text:p text:style-name="P2"><text:bookmark text:name="1034"/>г) установление арендодателем дополнительных платежей, подлежащих уплате арендатором в связи с предоставлением отсрочки, не допускается;</text:p>
        <text:p text:style-name="P2"><text:bookmark text:name="1035"/>д) размер арендной платы, в отношении которой предоставляется отсрочка, может быть снижен по соглашению сторон;</text:p>
        <text:p text:style-name="P2"><text:bookmark text:name="1036"/>е) если договором аренды предусматривается включение в арендную плату платежей за пользование арендатором коммунальными услугами и (или) расходов на содержание арендуемого имущества, отсрочка по указанной части арендной платы не предоставляется, за исключением случаев, если в период действия режима повышенной готовности или чрезвычайной ситуации на территории субъекта Российской Федерации арендодатель освобождается от оплаты таких услуг и (или) несения таких расходов.</text:p>
        <text:p text:style-name="P3"><text:bookmark text:name="1004"/><text:span text:style-name="T1">4. Условия отсрочки, предусмотренные </text:span><text:a xlink:type="simple" xlink:href="https://www.garant.ru/products/ipo/prime/doc/73750806/#1003" text:style-name="Internet_20_link" text:visited-style-name="Visited_20_Internet_20_Link"><text:span text:style-name="T2">пунктом 3</text:span></text:a><text:span text:style-name="T1"> настоящих требований, применяются к дополнительным соглашениям к договору аренды об отсрочке независимо от даты заключения такого соглашения.</text:span></text:p>
        <text:p text:style-name="P2"><text:bookmark text:name="1005"/>5. Правительством Российской Федерации, органами государственной власти субъектов Российской Федерации, органами местного самоуправления могут быть установлены иные условия предоставления отсрочки в отношении недвижимого имущества, находящегося в государственной или муниципальной собственности, если это не приведет к ухудшению для арендатора условий, предусмотренных настоящими требованиями.</text:p>
        <text:p text:style-name="P2"><text:bookmark text:name="1006"/><text:soft-page-break/>6. Стороны договора аренды могут установить иные условия предоставления отсрочки, если это не приведет к ухудшению для арендатора условий, предусмотренных настоящими требованиями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1:57:26.39</meta:creation-date>
    <meta:print-date>2020-04-30T11:57:38.99</meta:print-date>
    <meta:document-statistic meta:table-count="1" meta:image-count="0" meta:object-count="0" meta:page-count="3" meta:paragraph-count="24" meta:word-count="718" meta:character-count="5823"/>
    <dc:date>2020-05-04T13:13:36.76</dc:date>
    <meta:editing-duration>P4DT1H1M</meta:editing-duration>
    <meta:editing-cycles>1</meta:editing-cycles>
    <meta:generator>OpenOffice/4.1.6$Win32 OpenOffice.org_project/416m1$Build-9790</meta:generator>
  </office:meta>
</office:document-meta>
</file>