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502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footnote_20_text" style:master-page-name="Converted1">
      <style:paragraph-properties fo:text-align="justify" style:justify-single-word="false" style:page-number="auto"/>
    </style:style>
    <style:style style:name="P9" style:family="paragraph" style:parent-style-name="footnote_20_text" style:master-page-name="Converted2">
      <style:paragraph-properties style:page-number="auto"/>
    </style:style>
    <style:style style:name="P10" style:family="paragraph" style:parent-style-name="footnote_20_text" style:master-page-name="Converted2">
      <style:paragraph-properties fo:text-align="justify" style:justify-single-word="false" style:page-number="auto"/>
    </style:style>
    <style:style style:name="P11" style:family="paragraph" style:parent-style-name="Standard" style:master-page-name="Standard">
      <style:paragraph-properties fo:margin-left="8.502cm" fo:margin-right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8.502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start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0pt" style:font-size-asian="10pt" style:font-name-complex="Times New Roman1" style:font-size-complex="14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9pt" style:font-size-asian="9pt" style:font-name-complex="Times New Roman1" style:font-size-complex="14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Symbol"/>
    </style:style>
    <style:style style:name="T11" style:family="text">
      <style:text-properties style:font-name="Symbol" fo:font-size="10pt" style:font-size-asian="10pt" style:font-name-complex="Times New Roman1" style:font-size-complex="10pt"/>
    </style:style>
    <style:style style:name="T12" style:family="text">
      <style:text-properties fo:color="#000000" style:font-name="Times New Roman" fo:font-size="12pt" fo:letter-spacing="0.005cm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«Приложение № 2</text:p>
      <text:p text:style-name="P1">к Указу Главы Республики Адыгея от 3 апреля 2020 года № 41</text:p>
      <text:p text:style-name="P1"/>
      <text:p text:style-name="P2"/>
      <text:p text:style-name="P2">Специальный пропуск<text:line-break/>на транспортное средство</text:p>
      <text:p text:style-name="P2"/>
      <text:p text:style-name="P2"><text:span text:style-name="T13">Выдан на срок до 30 апреля 2020 г._</text:span>________________________________</text:p>
      <text:p text:style-name="P2"/>
      <text:p text:style-name="P2">________________________________________________________________</text:p>
      <text:p text:style-name="P16">(марка и модель автомобиля, регистрационный знак автомобиля)</text:p>
      <text:p text:style-name="P21">________________________________________________________________</text:p>
      <text:p text:style-name="P2">________________________________________________________________</text:p>
      <text:p text:style-name="P16">(наименование государственного органа, органа местного самоуправления, организации, индивидуального предпринимателя)</text:p>
      <text:p text:style-name="P2">________________________________________________________________</text:p>
      <text:p text:style-name="P3"/>
      <text:p text:style-name="P2">________________________________________________________________</text:p>
      <text:p text:style-name="P16">(место нахождения (адрес) государственного органа, органа местного самоуправления, организации, индивидуального предпринимателя)</text:p>
      <text:p text:style-name="P2">________________________________________________________________</text:p>
      <text:p text:style-name="P16">(фамилия, имя, отчество водителя)</text:p>
      <text:p text:style-name="P7"><text:span text:style-name="T7">Постановления № 35 от 03.04.2020 г. «</text:span><text:span text:style-name="T8">О согласовании списков </text:span><text:span text:style-name="T12">работников организаций и индивидуальных предпринимателей и перечней транспортных средств в соответствии с </text:span><text:span text:style-name="T8">Указом Главы Республики Адыгея № 41 от <text:s text:c="40"/>03.04.2020 г.»</text:span><text:span text:style-name="T9">___</text:span><text:span text:style-name="T2">___________________________________________________</text:span></text:p>
      <text:p text:style-name="P6"><text:bookmark-start text:name="_Hlk36758696"/><text:span text:style-name="T4">(вид, дата, номер и наименование правового акта органа местного самоуправления,<text:line-break/>которым предоставлено право на выдачу специальных пропусков)</text:span><text:span text:style-name="T10"><text:note text:id="ftn1" text:note-class="footnote"><text:note-citation text:label=""></text:note-citation><text:note-body><text:p text:style-name="P8"><text:span text:style-name="footnote_20_reference"><text:span text:style-name="T10"></text:span></text:span> <text:span text:style-name="T1">в случае если специальный пропуск выдается организацией или индивидуальным предпринимателем</text:span></text:p></text:note-body></text:note></text:span></text:p>
      <text:p text:style-name="P2"><text:bookmark-end text:name="_Hlk36758696"/></text:p>
      <text:p text:style-name="P2">_________________ <text:s text:c="10"/>_________________ <text:s text:c="9"/>_________________</text:p>
      <text:p text:style-name="P5"><text:span text:style-name="T6"><text:s text:c="5"/>(</text:span><text:span text:style-name="T5">наименование должности) <text:s text:c="32"/>(подпись) <text:s text:c="30"/></text:span><text:bookmark text:name="_GoBack"/><text:span text:style-name="T5"><text:s text:c="2"/>(ФИО руководителя</text:span></text:p>
      <text:p text:style-name="P4">(индивидуального предпринимателя)</text:p>
      <text:p text:style-name="P4"/>
      <text:p text:style-name="P5"><text:bookmark-start text:name="_Hlk36758655"/><text:span text:style-name="T2">«____» __________ 2020 г. <text:s text:c="7"/>МП </text:span><text:span text:style-name="T4">(государственного органа, органа местного <text:s/></text:span></text:p>
      <text:p text:style-name="P15"><text:s text:c="86"/>самоуправления, организации, </text:p>
      <text:p text:style-name="P15"><text:s text:c="86"/>индивидуального предпринимателя)<text:bookmark-end text:name="_Hlk36758655"/></text:p>
      <text:p text:style-name="P14">Глава МО «Абадзехское</text:p>
      <text:p text:style-name="P20"><text:span text:style-name="T3">сельское поселение</text:span><text:span text:style-name="T2"> <text:s text:c="10"/>_________________ <text:s text:c="7"/></text:span><text:span text:style-name="T3">Гучетль А.В.</text:span></text:p>
      <text:p text:style-name="P17"><text:s/>(наименование должности) <text:s text:c="32"/>(подпись) <text:s text:c="24"/>(ФИО должностного лица </text:p>
      <text:p text:style-name="P5"><text:span text:style-name="T5"><text:s text:c="120"/>органа местного самоуправления)</text:span><text:span text:style-name="T10"><text:note text:id="ftn2" text:note-class="footnote"><text:note-citation text:label=""></text:note-citation><text:note-body><text:p text:style-name="P9"><text:span text:style-name="footnote_20_reference"><text:span text:style-name="T10"></text:span></text:span><text:span text:style-name="T1"> проставляется по пункту 6 настоящего Указа»</text:span></text:p></text:note-body></text:note></text:span><text:span text:style-name="footnote_20_reference"><text:span text:style-name="T11"></text:span></text:span></text:p>
      <text:p text:style-name="P4"/>
      <text:p text:style-name="P5"><text:span text:style-name="T2">«____» __________ 2020 г. <text:s text:c="44"/>МП </text:span><text:span text:style-name="T4">(органа местного</text:span></text:p>
      <text:p text:style-name="P15"><text:s text:c="136"/>самоуправления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имур А. Гучетль</meta:initial-creator>
    <meta:editing-cycles>4</meta:editing-cycles>
    <meta:print-date>2020-04-03T13:14:00</meta:print-date>
    <meta:creation-date>2020-04-03T13:05:00</meta:creation-date>
    <dc:date>2020-04-04T09:11:19.63</dc:date>
    <meta:editing-duration>PT1M24S</meta:editing-duration>
    <meta:generator>OpenOffice/4.1.6$Win32 OpenOffice.org_project/416m1$Build-9790</meta:generator>
    <meta:document-statistic meta:table-count="0" meta:image-count="0" meta:object-count="0" meta:page-count="1" meta:paragraph-count="30" meta:word-count="182" meta:character-count="26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