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margin-left="0cm" fo:margin-right="0cm" fo:margin-top="0.176cm" fo:margin-bottom="0.176cm" fo:line-height="100%" fo:text-indent="1.251cm" style:auto-text-indent="false"/>
    </style:style>
    <style:style style:name="P3" style:family="paragraph" style:parent-style-name="Standard">
      <style:paragraph-properties fo:margin-left="0cm" fo:margin-right="0cm" fo:margin-top="0.176cm" fo:margin-bottom="0.176cm" fo:line-height="100%" fo:text-align="justify" style:justify-single-word="false" fo:text-indent="1.251cm" style:auto-text-indent="false"/>
    </style:style>
    <style:style style:name="P4" style:family="paragraph" style:parent-style-name="Standard" style:list-style-name="WWNum3">
      <style:paragraph-properties fo:margin-left="0cm" fo:margin-right="0cm" fo:margin-top="0.176cm" fo:margin-bottom="0.176cm" fo:line-height="100%" fo:text-indent="1.251cm" style:auto-text-indent="false"/>
    </style:style>
    <style:style style:name="P5" style:family="paragraph" style:parent-style-name="Standard">
      <style:paragraph-properties fo:margin-left="0cm" fo:margin-right="0cm" fo:margin-top="0.176cm" fo:margin-bottom="0.176cm" fo:line-height="100%" fo:text-indent="1.251cm" style:auto-text-indent="false"/>
      <style:text-properties style:font-name="Times New Roman"/>
    </style:style>
    <style:style style:name="P6" style:family="paragraph" style:parent-style-name="Standard">
      <style:paragraph-properties fo:margin-left="0cm" fo:margin-right="0cm" fo:margin-top="0.176cm" fo:margin-bottom="0.176cm" fo:line-height="100%" fo:text-align="center" style:justify-single-word="false" fo:text-indent="1.251cm" style:auto-text-indent="false"/>
      <style:text-properties style:font-name="Times New Roman"/>
    </style:style>
    <style:style style:name="P7" style:family="paragraph" style:parent-style-name="Standard">
      <style:paragraph-properties fo:margin-left="0cm" fo:margin-right="0cm" fo:margin-top="0.176cm" fo:margin-bottom="0.176cm" fo:line-height="100%" fo:text-align="justify" style:justify-single-word="false" fo:text-indent="1.251cm" style:auto-text-indent="false"/>
      <style:text-properties style:font-name="Times New Roman"/>
    </style:style>
    <style:style style:name="P8" style:family="paragraph" style:parent-style-name="Standard" style:list-style-name="WWNum1">
      <style:paragraph-properties fo:margin-left="0cm" fo:margin-right="0cm" fo:margin-top="0.176cm" fo:margin-bottom="0.176cm" fo:line-height="100%" fo:text-align="justify" style:justify-single-word="false" fo:text-indent="1.251cm" style:auto-text-indent="false"/>
      <style:text-properties style:font-name="Times New Roman"/>
    </style:style>
    <style:style style:name="P9" style:family="paragraph" style:parent-style-name="Standard" style:list-style-name="WWNum5">
      <style:paragraph-properties fo:margin-left="0cm" fo:margin-right="0cm" fo:margin-top="0.176cm" fo:margin-bottom="0.176cm" fo:line-height="100%" fo:text-align="justify" style:justify-single-word="false" fo:text-indent="1.251cm" style:auto-text-indent="false"/>
      <style:text-properties style:font-name="Times New Roman"/>
    </style:style>
    <style:style style:name="P10" style:family="paragraph" style:parent-style-name="Standard" style:list-style-name="WWNum2">
      <style:paragraph-properties fo:margin-left="0cm" fo:margin-right="0cm" fo:margin-top="0.176cm" fo:margin-bottom="0.176cm" fo:line-height="100%" fo:text-indent="1.251cm" style:auto-text-indent="false"/>
      <style:text-properties style:font-name="Times New Roman"/>
    </style:style>
    <style:style style:name="P11" style:family="paragraph" style:parent-style-name="Standard" style:list-style-name="WWNum4">
      <style:paragraph-properties fo:margin-left="0cm" fo:margin-right="0cm" fo:margin-top="0.176cm" fo:margin-bottom="0.176cm" fo:line-height="100%" fo:text-indent="1.251cm" style:auto-text-indent="false"/>
      <style:text-properties style:font-name="Times New Roman"/>
    </style:style>
    <style:style style:name="P12" style:family="paragraph" style:parent-style-name="Standard" style:list-style-name="WWNum6">
      <style:paragraph-properties fo:margin-left="0cm" fo:margin-right="0cm" fo:margin-top="0.176cm" fo:margin-bottom="0.176cm" fo:line-height="100%" fo:text-indent="1.251cm" style:auto-text-indent="false"/>
      <style:text-properties style:font-name="Times New Roman"/>
    </style:style>
    <style:style style:name="P13" style:family="paragraph" style:parent-style-name="Standard" style:list-style-name="WWNum7">
      <style:paragraph-properties fo:margin-left="0cm" fo:margin-right="0cm" fo:margin-top="0.176cm" fo:margin-bottom="0.176cm" fo:line-height="100%" fo:text-indent="1.251cm" style:auto-text-indent="false"/>
      <style:text-properties style:font-name="Times New Roman"/>
    </style:style>
    <style:style style:name="P14" style:family="paragraph" style:parent-style-name="Standard">
      <style:paragraph-properties fo:margin-left="0cm" fo:margin-right="0cm" fo:margin-top="0.176cm" fo:margin-bottom="0.176cm" fo:line-height="100%" fo:text-indent="1.251cm" style:auto-text-indent="false"/>
      <style:text-properties style:font-name="Times New Roman"/>
    </style:style>
    <style:style style:name="P15" style:family="paragraph" style:parent-style-name="Standard" style:master-page-name="Standard">
      <style:paragraph-properties fo:margin-left="0cm" fo:margin-right="0cm" fo:margin-top="0.176cm" fo:margin-bottom="0.176cm" fo:line-height="100%" fo:text-align="center" style:justify-single-word="false" fo:text-indent="1.251cm" style:auto-text-indent="false" style:page-number="auto"/>
      <style:text-properties style:font-name="Times New Roman"/>
    </style:style>
    <style:style style:name="T1" style:family="text">
      <style:text-properties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style:font-name="Times New Roman" fo:font-size="12pt" fo:letter-spacing="-0.005cm" style:font-name-asian="Times New Roman1" style:font-size-asian="12pt" style:language-asian="ru" style:country-asian="RU" style:font-name-complex="Times New Roman1" style:font-size-complex="12pt"/>
    </style:style>
    <style:style style:name="T4"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5" style:family="text">
      <style:text-properties style:font-name="Times New Roman" fo:font-size="7pt" style:font-name-asian="Times New Roman1" style:font-size-asian="7pt" style:language-asian="ru" style:country-asian="RU" style:font-name-complex="Times New Roman1" style:font-size-complex="7pt"/>
    </style:style>
    <style:style style:name="T6" style:family="text">
      <style:text-properties style:font-name="Times New Roman" fo:font-size="7pt" fo:font-weight="bold" style:font-name-asian="Times New Roman1" style:font-size-asian="7pt" style:language-asian="ru" style:country-asian="RU" style:font-weight-asian="bold" style:font-name-complex="Times New Roman1" style:font-size-complex="7pt" style:font-weight-complex="bold"/>
    </style:style>
    <style:style style:name="T7" style:family="text">
      <style:text-properties fo:font-size="16pt" fo:font-weight="bold" style:font-name-asian="Times New Roman1" style:font-size-asian="16pt" style:language-asian="ru" style:country-asian="RU" style:font-weight-asian="bold" style:font-name-complex="Times New Roman1" style:font-size-complex="16pt" style:font-weight-complex="bold"/>
    </style:style>
    <style:style style:name="T8" style:family="text">
      <style:text-properties fo:font-size="12pt" style:font-name-asian="Times New Roman1" style:font-size-asian="12pt" style:language-asian="ru" style:country-asian="RU" style:font-name-complex="Arial2" style:font-size-complex="12pt"/>
    </style:style>
    <style:style style:name="T9" style:family="text">
      <style:text-properties fo:font-size="12pt" style:font-name-asian="Times New Roman1" style:font-size-asian="12pt" style:language-asian="ru" style:country-asian="RU" style:font-name-complex="Times New Roman1" style:font-size-complex="12pt"/>
    </style:style>
    <style:style style:name="T10" style:family="text">
      <style:text-properties fo:font-size="12pt" fo:letter-spacing="-0.005cm" style:font-name-asian="Times New Roman1" style:font-size-asian="12pt" style:language-asian="ru" style:country-asian="RU" style:font-name-complex="Times New Roman1" style:font-size-complex="12pt"/>
    </style:style>
    <style:style style:name="T11" style:family="text">
      <style:text-properties fo:font-size="12pt" fo:font-weight="bold" style:font-name-asian="Times New Roman1" style:font-size-asian="12pt" style:language-asian="ru" style:country-asian="RU" style:font-weight-asian="bold" style:font-name-complex="Arial2" style:font-size-complex="12pt" style:font-weight-complex="bold"/>
    </style:style>
    <style:style style:name="T12" style:family="text">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T13" style:family="text">
      <style:text-properties fo:color="#000000" style:font-name="Arial1" fo:font-size="12pt" style:font-name-asian="Times New Roman1" style:font-size-asian="12pt" style:language-asian="ru" style:country-asian="RU" style:font-name-complex="Arial2" style:font-size-complex="12pt"/>
    </style:style>
    <style:style style:name="T14" style:family="text">
      <style:text-properties fo:color="#000000" style:font-name="Arial1" fo:font-size="12pt" fo:font-style="italic" style:font-name-asian="Times New Roman1" style:font-size-asian="12pt" style:language-asian="ru" style:country-asian="RU" style:font-style-asian="italic" style:font-name-complex="Arial2" style:font-size-complex="12pt" style:font-style-complex="italic"/>
    </style:style>
    <style:style style:name="T15" style:family="text">
      <style:text-properties fo:color="#000000" style:font-name="Arial1" fo:font-size="12pt" fo:font-style="italic" fo:font-weight="bold" style:font-name-asian="Times New Roman1" style:font-size-asian="12pt" style:language-asian="ru" style:country-asian="RU" style:font-style-asian="italic" style:font-weight-asian="bold" style:font-name-complex="Arial2" style:font-size-complex="12pt" style:font-style-complex="italic" style:font-weight-complex="bold"/>
    </style:style>
    <style:style style:name="T16" style:family="text">
      <style:text-properties fo:color="#000000"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T17"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8"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9" style:family="text">
      <style:text-properties fo:color="#000000" fo:font-size="12pt" style:font-name-asian="Times New Roman1" style:font-size-asian="12pt" style:language-asian="ru" style:country-asian="RU" style:font-name-complex="Arial2" style:font-size-complex="12pt"/>
    </style:style>
    <style:style style:name="T20" style:family="text">
      <style:text-properties fo:color="#000000" fo:font-size="12pt" style:font-name-asian="Times New Roman1" style:font-size-asian="12pt" style:language-asian="ru" style:country-asian="RU" style:font-name-complex="Times New Roman1" style:font-size-complex="12pt"/>
    </style:style>
    <style:style style:name="T21" style:family="text">
      <style:text-properties fo:color="#000000" fo:font-size="12pt" fo:font-style="italic" fo:font-weight="bold" style:font-name-asian="Times New Roman1" style:font-size-asian="12pt" style:language-asian="ru" style:country-asian="RU" style:font-style-asian="italic" style:font-weight-asian="bold" style:font-name-complex="Arial2" style:font-size-complex="12pt" style:font-style-complex="italic" style:font-weight-complex="bold"/>
    </style:style>
    <style:style style:name="T22" style:family="text">
      <style:text-properties fo:color="#000000" fo:font-size="12pt" fo:font-style="italic" style:font-name-asian="Times New Roman1" style:font-size-asian="12pt" style:language-asian="ru" style:country-asian="RU" style:font-style-asian="italic" style:font-name-complex="Arial2" style:font-size-complex="12pt" style:font-style-complex="italic"/>
    </style:style>
    <style:style style:name="T23" style:family="text">
      <style:text-properties fo:color="#000000" fo:font-size="12pt" fo:font-weight="bold" style:font-name-asian="Times New Roman1" style:font-size-asian="12pt" style:language-asian="ru" style:country-asian="RU" style:font-weight-asian="bold" style:font-name-complex="Arial2" style:font-size-complex="12pt" style:font-weight-complex="bold"/>
    </style:style>
    <style:style style:name="T24" style:family="text">
      <style:text-properties fo:color="#000000" fo:font-size="12pt" fo:font-weight="bold" style:font-name-asian="Times New Roman1" style:font-size-asian="12pt" style:language-asian="ru" style:country-asian="RU" style:font-weight-asian="bold" style:font-name-complex="Times New Roman1" style:font-size-complex="12pt" style:font-weight-complex="bold"/>
    </style:style>
    <style:style style:name="T25" style:family="text">
      <style:text-properties fo:color="#000000" style:font-name="Times New Roman" fo:font-size="12pt" style:font-name-asian="Times New Roman1" style:font-size-asian="12pt" style:language-asian="ru" style:country-asian="RU" style:font-name-complex="Arial2" style:font-size-complex="12pt"/>
    </style:style>
    <style:style style:name="T26"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27" style:family="text">
      <style:text-properties fo:color="#000000" style:font-name="Times New Roman" fo:font-size="12pt" fo:font-weight="bold" style:font-name-asian="Times New Roman1" style:font-size-asian="12pt" style:language-asian="ru" style:country-asian="RU" style:font-weight-asian="bold" style:font-name-complex="Arial2" style:font-size-complex="12pt" style:font-weight-complex="bold"/>
    </style:style>
    <style:style style:name="T28" style:family="text">
      <style:text-properties style:font-name="Arial1" fo:font-size="12pt" style:font-name-asian="Times New Roman1" style:font-size-asian="12pt" style:language-asian="ru" style:country-asian="RU" style:font-name-complex="Arial2" style:font-size-complex="12pt"/>
    </style:style>
    <style:style style:name="T29" style:family="text">
      <style:text-properties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T30" style:family="text">
      <style:text-properties fo:color="#0000ff" style:font-name="Arial1" fo:font-size="12pt" style:font-name-asian="Times New Roman1" style:font-size-asian="12pt" style:language-asian="ru" style:country-asian="RU" style:font-name-complex="Arial2" style:font-size-complex="12pt"/>
    </style:style>
    <style:style style:name="T31" style:family="text">
      <style:text-properties fo:color="#0000ff" style:font-name="Times New Roman" fo:font-size="12pt" style:font-name-asian="Times New Roman1" style:font-size-asian="12pt" style:language-asian="ru" style:country-asian="RU" style:font-name-complex="Times New Roman1" style:font-size-complex="12pt"/>
    </style:style>
    <style:style style:name="T32" style:family="text">
      <style:text-properties fo:color="#0000ff" fo:font-size="12pt" style:font-name-asian="Times New Roman1" style:font-size-asian="12pt" style:language-asian="ru" style:country-asian="RU" style:font-name-complex="Arial2" style:font-size-complex="12pt"/>
    </style:style>
    <style:style style:name="T33" style:family="text">
      <style:text-properties fo:color="#0000ff" fo:font-size="12pt" style:font-name-asian="Times New Roman1" style:font-size-asian="12pt" style:language-asian="ru" style:country-asian="RU" style:font-name-complex="Times New Roman1" style:font-size-complex="12pt"/>
    </style:style>
    <style:style style:name="T34" style:family="text">
      <style:text-properties fo:color="#0000ff" style:font-name="Times New Roman" fo:font-size="12pt" style:font-name-asian="Times New Roman1" style:font-size-asian="12pt" style:language-asian="ru" style:country-asian="RU" style:font-name-complex="Arial2" style:font-size-complex="12pt"/>
    </style:style>
    <style:style style:name="T35" style:family="text">
      <style:text-properties fo:color="#0000ff" style:font-name="Times New Roman" fo:font-size="12pt" style:font-name-asian="Times New Roman1" style:font-size-asian="12pt" style:language-asian="ru" style:country-asian="RU" style:font-name-complex="Times New Roman1" style:font-size-complex="12pt"/>
    </style:style>
    <style:style style:name="T36" style:family="text">
      <style:text-properties fo:color="#00000a" style:font-name="Times New Roman" fo:font-size="12pt" style:font-name-asian="Times New Roman1" style:font-size-asian="12pt" style:language-asian="ru" style:country-asian="RU" style:font-name-complex="Times New Roman1" style:font-size-complex="12pt"/>
    </style:style>
    <style:style style:name="T37" style:family="text">
      <style:text-properties fo:color="#00000a" style:font-name="Times New Roman" fo:font-size="7pt" style:font-name-asian="Times New Roman1" style:font-size-asian="7pt" style:language-asian="ru" style:country-asian="RU" style:font-name-complex="Times New Roman1" style:font-size-complex="7pt"/>
    </style:style>
    <style:style style:name="T38" style:family="text">
      <style:text-properties fo:color="#00000a" style:font-name="Arial1" fo:font-size="12pt" style:font-name-asian="Times New Roman1" style:font-size-asian="12pt" style:language-asian="ru" style:country-asian="RU" style:font-name-complex="Arial2" style:font-size-complex="12pt"/>
    </style:style>
    <style:style style:name="T39" style:family="text">
      <style:text-properties fo:color="#00000a" fo:font-size="12pt" style:font-name-asian="Times New Roman1" style:font-size-asian="12pt" style:language-asian="ru" style:country-asian="RU" style:font-name-complex="Times New Roman1" style:font-size-complex="12pt"/>
    </style:style>
    <style:style style:name="T40" style:family="text">
      <style:text-properties fo:color="#00000a" fo:font-size="12pt" style:font-name-asian="Times New Roman1" style:font-size-asian="12pt" style:language-asian="ru" style:country-asian="RU" style:font-name-complex="Arial2" style:font-size-complex="12pt"/>
    </style:style>
    <style:style style:name="T41" style:family="text">
      <style:text-properties fo:color="#00000a" fo:font-size="7pt" style:font-name-asian="Times New Roman1" style:font-size-asian="7pt" style:language-asian="ru" style:country-asian="RU" style:font-name-complex="Times New Roman1" style:font-size-complex="7pt"/>
    </style:style>
    <style:style style:name="T42" style:family="text">
      <style:text-properties fo:color="#333333" style:font-name="Arial1" fo:font-size="12pt" style:font-name-asian="Times New Roman1" style:font-size-asian="12pt" style:language-asian="ru" style:country-asian="RU" style:font-name-complex="Arial2" style:font-size-complex="12pt"/>
    </style:style>
    <style:style style:name="T43" style:family="text">
      <style:text-properties fo:color="#333333" fo:font-size="12pt" style:font-name-asian="Times New Roman1" style:font-size-asian="12pt" style:language-asian="ru" style:country-asian="RU" style:font-name-complex="Arial2" style:font-size-complex="12pt"/>
    </style:style>
    <style:style style:name="T44" style:family="text">
      <style:text-properties fo:font-size="7pt" style:font-name-asian="Times New Roman1" style:font-size-asian="7pt" style:language-asian="ru" style:country-asian="RU" style:font-name-complex="Times New Roman1" style:font-size-complex="7pt"/>
    </style:style>
    <style:style style:name="T45" style:family="text">
      <style:text-properties fo:font-size="7pt" fo:font-weight="bold" style:font-name-asian="Times New Roman1" style:font-size-asian="7pt" style:language-asian="ru" style:country-asian="RU" style:font-weight-asian="bold" style:font-name-complex="Times New Roman1" style:font-size-complex="7pt" style:font-weight-complex="bold"/>
    </style:style>
    <style:style style:name="T46" style:family="text">
      <style:text-properties fo:color="#ff0000" style:font-name="Times New Roman" fo:font-size="12pt" style:font-name-asian="Times New Roman1" style:font-size-asian="12pt" style:language-asian="ru" style:country-asian="RU" style:font-name-complex="Times New Roman1" style:font-size-complex="12pt"/>
    </style:style>
    <style:style style:name="T47" style:family="text">
      <style:text-properties fo:color="#ff0000" fo:font-size="12pt" style:font-name-asian="Times New Roman1" style:font-size-asian="12pt" style:language-asian="ru" style:country-asian="RU" style:font-name-complex="Times New Roman1" style:font-size-complex="12pt"/>
    </style:style>
    <style:style style:name="T48" style:family="text">
      <style:text-properties fo:font-variant="small-caps" fo:color="#000000" style:font-name="Arial1" fo:font-size="12pt" fo:font-weight="bold" style:font-name-asian="Times New Roman1" style:font-size-asian="12pt" style:language-asian="ru" style:country-asian="RU" style:font-weight-asian="bold" style:font-name-complex="Arial2" style:font-size-complex="12pt" style:font-weight-complex="bold"/>
    </style:style>
    <style:style style:name="T49" style:family="text">
      <style:text-properties fo:font-variant="small-caps" fo:color="#000000" fo:font-size="12pt" fo:font-weight="bold" style:font-name-asian="Times New Roman1" style:font-size-asian="12pt" style:language-asian="ru" style:country-asian="RU" style:font-weight-asian="bold" style:font-name-complex="Arial2" style:font-size-complex="12pt" style:font-weight-complex="bold"/>
    </style:style>
    <style:style style:name="T50" style:family="text">
      <style:text-properties style:font-name="Times New Roman" fo:font-size="12pt" style:font-name-asian="Times New Roman1" style:font-size-asian="12pt" style:language-asian="ru" style:country-asian="RU" style:font-name-complex="Arial2" style:font-size-complex="12pt"/>
    </style:style>
    <style:style style:name="T51" style:family="text">
      <style:text-properties style:font-name="Times New Roman" fo:font-size="12pt" style:font-name-asian="Times New Roman1" style:font-size-asian="12pt" style:language-asian="ru" style:country-asian="RU" style:font-name-complex="Times New Roman1" style:font-size-complex="12pt"/>
    </style:style>
    <style:style style:name="T52" style:family="text">
      <style:text-properties style:font-name="Times New Roman" fo:font-size="7pt" style:font-name-asian="Times New Roman1" style:font-size-asian="7pt" style:language-asian="ru" style:country-asian="RU" style:font-name-complex="Times New Roman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7">СОВЕТ НАРОДНЫХ ДЕПУТАТОВ МУНИЦИПАЛЬНОГО ОБРАЗОВАНИЯ «АБАДЗЕХСКОЕ СЕЛЬСКОЕ ПОСЕЛЕНИЕ»</text:span></text:p>
      <text:p text:style-name="P6"><text:span text:style-name="T7"> </text:span></text:p>
      <text:p text:style-name="P6"><text:span text:style-name="T7">УСТАВ МУНИЦИПАЛЬНОГО ОБРАЗОВАНИЯ</text:span></text:p>
      <text:p text:style-name="P6"><text:span text:style-name="T7">«АБАДЗЕХСКОЕ СЕЛЬСКОЕ ПОСЕЛЕНИЕ»</text:span></text:p>
      <text:p text:style-name="P6"><text:span text:style-name="T7"> </text:span></text:p>
      <text:p text:style-name="P6"><text:span text:style-name="T7"> </text:span></text:p>
      <text:p text:style-name="P6"><text:span text:style-name="T7">ПРИНЯТ ПОСТАНОВЛЕНИЕМ СОВЕТА НАРОДНЫХ ДЕПУТАТОВ МУНИЦИПАЛЬНОГО ОБРАЗОВАНИЯ «АБАДЗЕХСКОЕ СЕЛЬСКОЕ ПОСЕЛЕНИЕ» </text:span></text:p>
      <text:p text:style-name="P6"><text:span text:style-name="T7">ОТ 24.01.2014 Г. № 74</text:span></text:p>
      <text:p text:style-name="P5"><text:span text:style-name="T19"> </text:span></text:p>
      <text:p text:style-name="P5"><text:span text:style-name="T19"> </text:span></text:p>
      <text:p text:style-name="P5"><text:span text:style-name="T19">(Изменения и дополнения:</text:span></text:p>
      <text:p text:style-name="P5"><text:span text:style-name="T19"> </text:span></text:p>
      <text:p text:style-name="P3"><text:span text:style-name="T25">     Решение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pravo.minjust.ru:8080/bigs/showDocument.html?id=52A224B8-F81F-4B0C-876E-84535E5B55E5" text:style-name="Internet_20_link" text:visited-style-name="Visited_20_Internet_20_Link"><text:span text:style-name="T34">RU015043022014002</text:span></text:a></text:p>
      <text:p text:style-name="P7"><text:span text:style-name="T8"> </text:span></text:p>
      <text:p text:style-name="P3"><text:span text:style-name="T25">     Решение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p>
      <text:p text:style-name="P7"><text:span text:style-name="T8"> </text:span></text:p>
      <text:p text:style-name="P3"><text:span text:style-name="T25">Решение Совета народных депутатов от 16.03.2016 № 146 «О внесении изменений и дополнений в Устав муниципального образования «Абадзехское сельское поселение» НГР:</text:span><text:a xlink:type="simple" xlink:href="http://pravo.minjust.ru:8080/bigs/showDocument.html?id=CDEE86AC-8625-40F5-86CC-F8567BD3DB5B" text:style-name="Internet_20_link" text:visited-style-name="Visited_20_Internet_20_Link"><text:span text:style-name="T34">RU015043022016001</text:span></text:a></text:p>
      <text:p text:style-name="P3"><text:span text:style-name="T25">Решение Совета народных депутатов от 20.07.2017 № 186 «О внесении изменений и дополнений в Устав муниципального образования «Абадзехское сельское поселение» НГР:</text:span><text:a xlink:type="simple" xlink:href="http://pravo.minjust.ru:8080/bigs/showDocument.html?id=6965F41A-AD67-412B-9394-1BD50D80FBA7" text:style-name="Internet_20_link" text:visited-style-name="Visited_20_Internet_20_Link"><text:span text:style-name="T34">RU015043022017001</text:span></text:a></text:p>
      <text:p text:style-name="P3"><text:span text:style-name="T25">Решение Совета народных депутатов от 27.03.2018  № 26 «О внесении изменений и дополнений в Устав муниципального образования «Абадзехское сельское поселение» НГР:</text:span><text:a xlink:type="simple" xlink:href="http://pravo.minjust.ru:8080/bigs/showDocument.html?id=797C1204-2FBD-4B9F-9250-20721949862F" text:style-name="Internet_20_link" text:visited-style-name="Visited_20_Internet_20_Link"><text:span text:style-name="T34">RU015043022018001</text:span></text:a></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3"><text:span text:style-name="T25">(В редакции </text:span><text:a xlink:type="simple" xlink:href="http://pravo.minjust.ru:8080/bigs/showDocument.html?id=6CEA613A-359C-4519-A9FC-0990DD1DC0F5" text:style-name="Internet_20_link" text:visited-style-name="Visited_20_Internet_20_Link"><text:span text:style-name="T34">Решения Совета народных депутатов от 31.01.2019  № 54</text:span></text:a><text:span text:style-name="T25"> «О внесении изменений и дополнений в Устав муниципального образования «Абадзехское сельское поселение»)</text:span></text:p>
      <text:p text:style-name="P3"><text:soft-page-break/><text:span text:style-name="T25">(В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3"><text:span text:style-name="T25">(В редакции Решения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pravo.minjust.ru:8080/bigs/showDocument.html?id=67F47E69-2395-4934-B48A-51D5DD6D5223" text:style-name="Internet_20_link" text:visited-style-name="Visited_20_Internet_20_Link"><text:span text:style-name="T34">15.11.2019 № 80</text:span></text:a><text:span text:style-name="T25">)</text:span></text:p>
      <text:p text:style-name="P5"><text:span text:style-name="T19"> </text:span></text:p>
      <text:p text:style-name="P7"><text:span text:style-name="T21">Глава 1. Общие положения</text:span></text:p>
      <text:p text:style-name="P7"><text:span text:style-name="T19"> </text:span></text:p>
      <text:p text:style-name="P7"><text:span text:style-name="T23">Статья 1. Статус и границы муниципального образования «Абадзехское сельское поселение»</text:span></text:p>
      <text:p text:style-name="P7"><text:span text:style-name="T19"> </text:span></text:p>
      <text:p text:style-name="P7"><text:span text:style-name="T19">1. Официальное наименование муниципального образования - муниципальное образование «Абадзехское сельское поселение». Наименование муниципальное образование «Абадзехское сельское поселение» и Абадзехское сельское поселение равнозначны (далее по тексту и как поселение, муниципальное образование). </text:span></text:p>
      <text:p text:style-name="P7"><text:span text:style-name="T19">2. Статус и границы муниципального образования «Абадзехское сельское поселение» определены Законом Республики Адыгея от 30.12.2004 № 283 «О наделении муниципального образования «Майкопский район» статусом муниципального района, об образовании и наделении статусом поселений муниципальных образований в его составе и установлении их границ».</text:span></text:p>
      <text:p text:style-name="P7"><text:span text:style-name="T19">3. Абадзехское сельское поселение является сельским поселением в составе муниципального образования «Майкопский район», расположенного на территории Республики Адыгея.</text:span></text:p>
      <text:p text:style-name="P7"><text:span text:style-name="T19">4. В состав Абадзехского сельского поселения входят:</text:span></text:p>
      <text:p text:style-name="P7"><text:span text:style-name="T19">1). Станица Абадзехская - административный центр поселения.</text:span></text:p>
      <text:p text:style-name="P7"><text:span text:style-name="T19">2). Хутор Веселый.</text:span></text:p>
      <text:p text:style-name="P7"><text:span text:style-name="T19">3). Станица Новосвободная.</text:span></text:p>
      <text:p text:style-name="P7"><text:span text:style-name="T19">4). Поселок Первомайский.</text:span></text:p>
      <text:p text:style-name="P7"><text:span text:style-name="T19">5). Станица Севастопольская.</text:span></text:p>
      <text:p text:style-name="P7"><text:span text:style-name="T19">5. Изменение границ, преобразование Абадзехского сельского поселения производятся в порядке, установленном статьями 12, 13 Федерального закона от 06.10.2003 № 131-ФЗ  «Об общих принципах организации местного самоуправления в Российской Федерации» (далее по тексту и как - Федеральный закон «Об общих принципах организации местного самоуправления в Российской Федерации»).</text:span></text:p>
      <text:p text:style-name="P7"><text:span text:style-name="T19"> </text:span></text:p>
      <text:p text:style-name="P7"><text:span text:style-name="T19"> </text:span></text:p>
      <text:p text:style-name="P7"><text:span text:style-name="T23">Статья 2. Вопросы местного значения муниципального образования</text:span></text:p>
      <text:p text:style-name="P7"><text:span text:style-name="T19"> </text:span></text:p>
      <text:p text:style-name="P5"><text:span text:style-name="T9">1. К вопросам местного значения поселения относятся:</text:span></text:p>
      <text:p text:style-name="P3"><text:span text:style-name="T25">     (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span text:style-name="T25">)</text:span></text:p>
      <text:p text:style-name="P5"><text:span text:style-name="T9"> </text:span></text:p>
      <text:p text:style-name="P5"><text:soft-page-break/><text:span text:style-name="T9">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text:style-name="P5"><text:span text:style-name="T9">2) установление, изменение и отмена местных налогов и сборов поселения;</text:span></text:p>
      <text:p text:style-name="P5"><text:span text:style-name="T9">3) владение, пользование и распоряжение имуществом, находящимся в муниципальной собственности поселения;</text:span></text:p>
      <text:p text:style-name="P5"><text:span text:style-name="T9">4) обеспечение первичных мер пожарной безопасности в границах населенных пунктов поселения;</text:span></text:p>
      <text:p text:style-name="P5"><text:span text:style-name="T9">5) создание условий для обеспечения жителей поселения услугами связи, общественного питания, торговли и бытового обслуживания;</text:span></text:p>
      <text:p text:style-name="P5"><text:span text:style-name="T9">6) создание условий для организации досуга и обеспечения жителей поселения услугами организаций культуры;</text:span></text:p>
      <text:p text:style-name="P7"><text:span text:style-name="T8">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text:style-name="P3"><text:span text:style-name="T50">(В ред. - </text:span><text:span text:style-name="T25">Решения Совета народных депутатов от 16.03.2016 № 146 «О внесении изменений и дополнений в Устав муниципального образования «Абадзехское сельское поселение» НГР:</text:span><text:a xlink:type="simple" xlink:href="http://pravo.minjust.ru:8080/bigs/showDocument.html?id=CDEE86AC-8625-40F5-86CC-F8567BD3DB5B" text:style-name="Internet_20_link" text:visited-style-name="Visited_20_Internet_20_Link"><text:span text:style-name="T34">RU015043022016001</text:span></text:a><text:span text:style-name="T25">)</text:span></text:p>
      <text:p text:style-name="P5"><text:span text:style-name="T9"> </text:span></text:p>
      <text:p text:style-name="P5"><text:span text:style-name="T9">8) формирование архивных фондов поселения;</text:span></text:p>
      <text:p text:style-name="P5"><text:span text:style-name="T9">9) </text:span><text:span text:style-name="T39">утверждение правил благоустройства территории поселения, осуществление контроля за их соблюдением, организация благоустройства территории поселения в соответствии с указанными правилами.</text:span></text:p>
      <text:p text:style-name="P3"><text:span text:style-name="T25">(В ред. - Решения Совета народных депутатов от 27.03.2018  № 26 «О внесении изменений и дополнений в Устав муниципального образования «Абадзехское сельское поселение» НГР:</text:span><text:a xlink:type="simple" xlink:href="http://pravo.minjust.ru:8080/bigs/showDocument.html?id=797C1204-2FBD-4B9F-9250-20721949862F" text:style-name="Internet_20_link" text:visited-style-name="Visited_20_Internet_20_Link"><text:span text:style-name="T34">RU015043022018001</text:span></text:a><text:span text:style-name="T25">)</text:span></text:p>
      <text:p text:style-name="P5"><text:span text:style-name="T9"> </text:span></text:p>
      <text:p text:style-name="P5"><text:span text:style-name="T9">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text:style-name="P5"><text:span text:style-name="T9">11) содействие в развитии сельскохозяйственного производства, создание условий для развития малого и среднего предпринимательства;</text:span></text:p>
      <text:p text:style-name="P5"><text:span text:style-name="T9">12) организация и осуществление мероприятий по работе с детьми и молодежью в поселении;</text:span></text:p>
      <text:p text:style-name="P5"><text:span text:style-name="T9">13)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text:style-name="P5"><text:span text:style-name="T9">14)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text:span><text:soft-page-break/><text:span text:style-name="T9">обязательными требованиями к параметрам объектов капитального строительства, установленными федеральными законами.</text:span></text:p>
      <text:p text:style-name="P3"><text:span text:style-name="T25">(Пункт 14 введен Решением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pravo.minjust.ru:8080/bigs/showDocument.html?id=67F47E69-2395-4934-B48A-51D5DD6D5223" text:style-name="Internet_20_link" text:visited-style-name="Visited_20_Internet_20_Link"><text:span text:style-name="T34">15.11.2019 № 80</text:span></text:a><text:span text:style-name="T25">)</text:span></text:p>
      <text:p text:style-name="P5"><text:span text:style-name="T9"> </text:span></text:p>
      <text:p text:style-name="P5"><text:span text:style-name="T9">1.1. В соответствии Законом Республики Адыгея от 18 декабря 2014 года № 359 «О закреплении за сельскими поселениями вопросов местного значения» к вопросам местного значения муниципального образования также относятся:</text:span></text:p>
      <text:p text:style-name="P5"><text:span text:style-name="T9">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text:style-name="P5"><text:span text:style-name="T9">2) дорожная деятельность в отношении автомобильных дорог местного значения в границах населенных пунктов поселения, организация дорожного движ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text:style-name="P3"><text:span text:style-name="T25">(Пункт 2 изложен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5"><text:span text:style-name="T9"> </text:span></text:p>
      <text:p text:style-name="P5"><text:span text:style-name="T9">3)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text:style-name="P5"><text:span text:style-name="T9">4)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text:style-name="P5"><text:span text:style-name="T9">5) участие в предупреждении и ликвидации последствий чрезвычайных ситуаций в границах поселения;</text:span></text:p>
      <text:p text:style-name="P5"><text:span text:style-name="T9">6)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text:style-name="P5"><text:span text:style-name="T9">7)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text:style-name="P5"><text:span text:style-name="T9">8)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text:style-name="P7"><text:span text:style-name="T8">9) участие в организации деятельности по накоплению (в том числе раздельному накоплению) и транспортированию твердых коммунальных отходов»;</text:span></text:p>
      <text:p text:style-name="P3"><text:soft-page-break/><text:span text:style-name="T25">(Пункт 2 изложен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5"><text:span text:style-name="T9"> </text:span></text:p>
      <text:p text:style-name="P5"><text:span text:style-name="T9">10) организация ритуальных услуг и содержание мест захоронения;</text:span></text:p>
      <text:p text:style-name="P5"><text:span text:style-name="T9">11) осуществление мероприятий по обеспечению безопасности людей на водных объектах, охране их жизни и здоровья;</text:span></text:p>
      <text:p text:style-name="P5"><text:span text:style-name="T9">12)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text:style-name="P5"><text:span text:style-name="T9">13)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text:style-name="P5"><text:span text:style-name="T9">14) осуществление мер по противодействию коррупции в границах поселения.</text:span></text:p>
      <text:p text:style-name="P2"><text:span text:style-name="T2">15)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 </text:span><text:a xlink:type="simple" xlink:href="http://pravo.minjust.ru:8080/bigs/showDocument.html?id=1286E8CF-317A-47BA-AA4B-FE62C0EA8781" text:style-name="Internet_20_link" text:visited-style-name="Visited_20_Internet_20_Link"><text:span text:style-name="T31">Федеральным законом от 27 июля 2010 года № 190-ФЗ</text:span></text:a><text:span text:style-name="T2"> «О теплоснабжении».</text:span></text:p>
      <text:p text:style-name="P3"><text:span text:style-name="T25">(Пункт 15 введен Решением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pravo.minjust.ru:8080/bigs/showDocument.html?id=67F47E69-2395-4934-B48A-51D5DD6D5223" text:style-name="Internet_20_link" text:visited-style-name="Visited_20_Internet_20_Link"><text:span text:style-name="T34">15.11.2019 № 80</text:span></text:a><text:span text:style-name="T25">)</text:span></text:p>
      <text:p text:style-name="P7"><text:span text:style-name="T19"> </text:span></text:p>
      <text:p text:style-name="P7"><text:span text:style-name="T19">2. Органы местного самоуправления муниципального образования вправе заключать соглашения с органами местного самоуправления муниципального образования «Майкопский район» о передаче друг другу осуществления части своих полномочий по решению вопросов местного значения за счет межбюджетных трансфертов, предоставляемых из соответствующих бюджетов в соответствии с Бюджетным кодексом Российской Федерации.  </text:span></text:p>
      <text:p text:style-name="P7"><text:span text:style-name="T19">Соглашения заключаются на определенный срок, содержат положения, устанавливающие основания и порядок прекращения их действия, в том числе досрочного, порядок определения ежегодного объема межбюджетных трансфертов, необходимых для осуществления передаваемых полномочий, а также предусматривают финансовые санкции за неисполнение соглашений </text:span></text:p>
      <text:p text:style-name="P7"><text:span text:style-name="T19"> </text:span></text:p>
      <text:p text:style-name="P7"><text:span text:style-name="T23">Статья 3. Права органов местного самоуправления муниципального образования на решение вопросов, не отнесенных к вопросам местного значения муниципального образования</text:span></text:p>
      <text:p text:style-name="P7"><text:span text:style-name="T19"> </text:span></text:p>
      <text:p text:style-name="P7"><text:span text:style-name="T19">1. Органы местного самоуправления поселения имеют право на:</text:span></text:p>
      <text:p text:style-name="P7"><text:span text:style-name="T19">1) создание музеев поселения;</text:span></text:p>
      <text:p text:style-name="P7"><text:span text:style-name="T19">2) совершение нотариальных действий, предусмотренных законодательством, в случае отсутствия в поселении нотариуса;</text:span></text:p>
      <text:p text:style-name="P7"><text:span text:style-name="T19">3) участие в осуществлении деятельности по опеке и попечительству;</text:span></text:p>
      <text:p text:style-name="P7"><text:soft-page-break/><text:span text:style-name="T19">4)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text:style-name="P7"><text:span text:style-name="T19">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text:style-name="P7"><text:span text:style-name="T19">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text:style-name="P7"><text:span text:style-name="T19">7) создание муниципальной пожарной охраны;</text:span></text:p>
      <text:p text:style-name="P7"><text:span text:style-name="T19">8) создание условий для развития туризма;</text:span></text:p>
      <text:p text:style-name="P7"><text:span text:style-name="T19">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text:style-name="P7"><text:span text:style-name="T19">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 ноября 1995 года № 181-ФЗ «О социальной защите инвалидов в Российской Федерации».</text:span></text:p>
      <text:p text:style-name="P5"><text:span text:style-name="T9">11) исключен;</text:span></text:p>
      <text:p text:style-name="P5"><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5"><text:span text:style-name="T8"> </text:span></text:p>
      <text:p text:style-name="P5"><text:span text:style-name="T9">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text:style-name="P3"><text:span text:style-name="T25">     (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span text:style-name="T25">)</text:span></text:p>
      <text:p text:style-name="P7"><text:span text:style-name="T19"> </text:span></text:p>
      <text:p text:style-name="P7"><text:span text:style-name="T8">13)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3"><text:span text:style-name="T50">14) осуществление мероприятий в сфере профилактики правонарушений, предусмотренных Федеральным</text:span><text:span text:style-name="T25"> </text:span><text:a xlink:type="simple" xlink:href="#dst0" text:style-name="Internet_20_link" text:visited-style-name="Visited_20_Internet_20_Link">законом</text:a><text:span text:style-name="T25"> "</text:span><text:span text:style-name="T50">Об основах системы профилактики правонарушений в Российской Федерации".</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3"><text:soft-page-break/><text:span text:style-name="T50">15. осуществление мероприятий по защите прав потребителей, предусмотренных </text:span><text:a xlink:type="simple" xlink:href="http://pravo.minjust.ru:8080/bigs/showDocument.html?id=18B68750-B18F-40EC-84A9-896627BB71D9" text:style-name="Internet_20_link" text:visited-style-name="Visited_20_Internet_20_Link"><text:span text:style-name="T34">Законом Российской Федерации от 7 февраля 1992 года № 2300-1</text:span></text:a><text:span text:style-name="T50"> «О защите прав потребителей».</text:span></text:p>
      <text:p text:style-name="P3"><text:span text:style-name="T25">(Пункт 15 введен </text:span><text:a xlink:type="simple" xlink:href="http://pravo.minjust.ru:8080/bigs/showDocument.html?id=6CEA613A-359C-4519-A9FC-0990DD1DC0F5" text:style-name="Internet_20_link" text:visited-style-name="Visited_20_Internet_20_Link"><text:span text:style-name="T34">Решения Совета народных депутатов от 31.01.2019  № 54</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32"> </text:span></text:p>
      <text:p text:style-name="P7"><text:span text:style-name="T19">16) осуществление деятельности по обращению с животными без владельцев, обитающими на территории поселения»;</text:span></text:p>
      <text:p text:style-name="P7"><text:span text:style-name="T32"> </text:span></text:p>
      <text:p text:style-name="P3"><text:span text:style-name="T25">(Пункт 16 введен </text:span><text:a xlink:type="simple" xlink:href="http://pravo.minjust.ru:8080/bigs/showDocument.html?id=34B0CBDC-6ECF-4C1D-A07F-3D44480D068A" text:style-name="Internet_20_link" text:visited-style-name="Visited_20_Internet_20_Link"><text:span text:style-name="T34">Решением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19"> </text:span></text:p>
      <text:p text:style-name="P7"><text:span text:style-name="T19">2. Органы местного самоуправления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 от 06.10.2003 № 131-ФЗ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 </text:span></text:p>
      <text:p text:style-name="P7"><text:span text:style-name="T19"> </text:span></text:p>
      <text:p text:style-name="P7"><text:span text:style-name="T23">Статья 4. Полномочия органов муниципального образования по решению вопросов местного значения</text:span></text:p>
      <text:p text:style-name="P7"><text:span text:style-name="T19"> </text:span></text:p>
      <text:p text:style-name="P7"><text:span text:style-name="T19">1. В целях решения вопросов местного значения органы местного самоуправления  муниципального образования обладают следующими полномочиями:</text:span></text:p>
      <text:p text:style-name="P7"><text:span text:style-name="T19">1) принятие устава муниципального образования и внесение в него изменений и дополнений, издание муниципальных правовых актов;</text:span></text:p>
      <text:p text:style-name="P7"><text:span text:style-name="T19">2) установление официальных символов муниципального образования;</text:span></text:p>
      <text:p text:style-name="P7"><text:span text:style-name="T19">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text:span><text:span text:style-name="T8">осуществление закупок товаров, работ, услуг для обеспечения муниципальных нужд</text:span><text:span text:style-name="T19">;</text:span></text:p>
      <text:p text:style-name="P3"><text:span text:style-name="T25">(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pravo.minjust.ru:8080/bigs/showDocument.html?id=52A224B8-F81F-4B0C-876E-84535E5B55E5" text:style-name="Internet_20_link" text:visited-style-name="Visited_20_Internet_20_Link"><text:span text:style-name="T34">RU015043022014002</text:span></text:a><text:span text:style-name="T25">)</text:span></text:p>
      <text:p text:style-name="P7"><text:span text:style-name="T19"> </text:span></text:p>
      <text:p text:style-name="P7"><text:soft-page-break/><text:span text:style-name="T19">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text:style-name="P7"><text:span text:style-name="T19">5) регулирование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 Полномочия органов местного самоуправления поселения по регулированию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 могут полностью или частично передаваться на основе соглашений между органами местного самоуправления поселения и органами местного самоуправления муниципального района, в состав которого входит  поселение;</text:span></text:p>
      <text:p text:style-name="P7"><text:span text:style-name="T8">5.1) </text:span><text:span text:style-name="T19">полномочиями в сфере стратегического планирования, предусмотренными Федеральным законом от 28 июня 2014 года N 172-ФЗ "О стратегическом планировании в Российской Федерации;</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19">6) Утратил силу.</text:span></text:p>
      <text:p text:style-name="P3"><text:span text:style-name="T25">     (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span text:style-name="T25">)</text:span></text:p>
      <text:p text:style-name="P7"><text:span text:style-name="T19"> </text:span></text:p>
      <text:p text:style-name="P7"><text:span text:style-name="T19">        7) Утратил силу.</text:span></text:p>
      <text:p text:style-name="P3"><text:span text:style-name="T25">     (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span text:style-name="T25">)</text:span></text:p>
      <text:p text:style-name="P7"><text:span text:style-name="T19"> </text:span></text:p>
      <text:p text:style-name="P7"><text:span text:style-name="T19">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span></text:p>
      <text:p text:style-name="P7"><text:span text:style-name="T19">9)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порядке, установленном Правительством Российской Федерации;</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8">10) разработка и утверждение программ комплексного развития систем коммунальной инфраструктуры поселения, программ комплексного развития транспортной инфраструктуры поселения, программ комплексного развития социальной </text:span><text:soft-page-break/><text:span text:style-name="T8">инфраструктуры поселения, требования к которым устанавливаются Правительством Российской Федерации;</text:span></text:p>
      <text:p text:style-name="P3"><text:span text:style-name="T25">     (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span text:style-name="T25">)</text:span></text:p>
      <text:p text:style-name="P7"><text:span text:style-name="T19"> </text:span></text:p>
      <text:p text:style-name="P7"><text:span text:style-name="T19">11)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text:style-name="P7"><text:span text:style-name="T19">12) осуществление международных и внешнеэкономических связей в соответствии с федеральными законами;</text:span></text:p>
      <text:p text:style-name="P7"><text:span text:style-name="T19">13)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народных депутатов муниципального  образований, муниципальных служащих и работников муниципальных учреждений;</text:span></text:p>
      <text:p text:style-name="P7"><text:span text:style-name="T19">14)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text:style-name="P7"><text:span text:style-name="T19">15) иными полномочиями в соответствии с Федеральным законом от  6 октября 2003 года    № 131-ФЗ «Об общих принципах организации местного самоуправления в Российской Федерации», настоящим уставом.</text:span></text:p>
      <text:p text:style-name="P7"><text:span text:style-name="T8">2. Совет народных депутатов муниципального образования вправе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некоторых вопросов местного значения поселения, предусмотренных Федеральным законом от 06.10.2003 № 131-ФЗ «Об общих принципах организации местного самоуправления в Российской Федерации» (в том числе и с учетом части закрепленных вопросов местного значения за сельскими поселениями Законом Республики Адыгея от 18 декабря 2014 года № 359 «О закреплении за сельскими поселениями вопросов местного значения» и настоящим Уставом из числа предусмотренных частью 1 статьи 14 Федерального закона от 06.10.2003 № 131-ФЗ «Об общих принципах организации местного самоуправления в Российской Федерации»)</text:span></text:p>
      <text:p text:style-name="P3"><text:span text:style-name="T25">(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span text:style-name="T25">)</text:span></text:p>
      <text:p text:style-name="P7"><text:span text:style-name="T19"> </text:span></text:p>
      <text:p text:style-name="P7"><text:span text:style-name="T19">К социально значимым работам могут быть отнесены только работы, не требующие специальной профессиональной подготовки.</text:span></text:p>
      <text:p text:style-name="P7"><text:span text:style-name="T19">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text:span><text:soft-page-break/><text:span text:style-name="T19">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text:style-name="P7"><text:span text:style-name="T19"> </text:span></text:p>
      <text:p text:style-name="P5"><text:span text:style-name="T19">3. </text:span><text:span text:style-name="T43">В случае, если в соответствии с федеральным законом и (или) законами субъектов Российской Федерации полномочия федеральных органов государственной власти, органов государственной власти субъектов Российской Федерации переходят к органам местного самоуправления,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олномочия по принятию которых перешли к органам местного самоуправления, действуют в части, не противоречащей законодательству Российской Федерации, до принятия органами местного самоуправления и вступления в силу муниципальных правовых актов, регулирующих соответствующие правоотношения. Со дня вступления в силу муниципальных правовых актов,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которыми урегулированы такие правоотношения, не применяются.</text:span></text:p>
      <text:p text:style-name="P5"><text:span text:style-name="T20">       В случае, если в соответствии с федеральным законом или законами субъектов Российской Федерации полномочия органов местного самоуправления переходят к федеральным органам государственной власти или органам государственной власти субъектов Российской Федерации,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полномочия по принятию которых перешли к федеральным органам государственной власти, органам государственной власти субъектов Российской Федерации, действуют в части, не противоречащей законодательству Российской Федерации, до принятия федеральными органами государственной власти, органами государственной власти субъектов Российской Федерации и вступления в силу правовых актов Российской Федерации, правовых актов субъектов Российской Федерации, регулирующих соответствующие правоотношения. Со дня вступления в силу правовых актов Российской Федерации, правовых актов субъектов Российской Федерации,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text:span><text:soft-page-break/><text:span text:style-name="T20">населенных пунктов, муниципальные правовые акты, которыми урегулированы такие правоотношения, не применяются.</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23">              Статья 5. Муниципальный контроль.</text:span></text:p>
      <text:p text:style-name="P7"><text:span text:style-name="T23">              </text:span></text:p>
      <text:list xml:id="list6381626850728880052" text:style-name="WWNum1">
        <text:list-item>
          <text:p text:style-name="P8"><text:span text:style-name="T41">              </text:span><text:span text:style-name="T40">Администрация муниципального образова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Республики Адыгея.</text:span><text:span text:style-name="T19"> </text:span></text:p>
        </text:list-item>
      </text:list>
      <text:p text:style-name="P3"><text:span text:style-name="T25">(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pravo.minjust.ru:8080/bigs/showDocument.html?id=52A224B8-F81F-4B0C-876E-84535E5B55E5" text:style-name="Internet_20_link" text:visited-style-name="Visited_20_Internet_20_Link"><text:span text:style-name="T34">RU015043022014002</text:span></text:a><text:span text:style-name="T25">)</text:span></text:p>
      <text:p text:style-name="P7"><text:span text:style-name="T19">            2. 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7"><text:span text:style-name="T19">   3. К полномочиям Администрации при осуществлении муниципального контроля относится организация и осуществление муниципального контроля на территории муниципального образования, а также осуществление иных предусмотренных федеральными законами, законами и иными нормативными правовыми актами  Республики Адыгея полномочий.  </text:span></text:p>
      <text:p text:style-name="P7"><text:span text:style-name="T19"> </text:span></text:p>
      <text:p text:style-name="P7"><text:span text:style-name="T23">Статья 6. Осуществление органами местного самоуправления муниципального образования отдельных государственных полномочий.</text:span></text:p>
      <text:p text:style-name="P7"><text:span text:style-name="T19"> </text:span></text:p>
      <text:p text:style-name="P7"><text:span text:style-name="T19">1. Органы местного самоуправления поселения вправе осуществлять отдельные государственные полномочия в порядке и на условиях, определяемых федеральным законодательством и законами Республики Адыгея, с одновременной передачей им материальных ресурсов и финансовых средств.</text:span></text:p>
      <text:p text:style-name="P7"><text:span text:style-name="T19">2. Финансовое обеспечение отдельных государственных полномочий, переданных органам местного самоуправления поселения, осуществляется только за счёт предоставляемых бюджету поселения субвенций из соответствующих бюджетов.</text:span></text:p>
      <text:p text:style-name="P7"><text:span text:style-name="T19">3.Органы местного самоуправления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span></text:p>
      <text:p text:style-name="P7"><text:span text:style-name="T19">В целях повышения эффективности осуществления отдельных государственных полномочий администрация поселения вправе дополнительно использовать для их </text:span><text:soft-page-break/><text:span text:style-name="T19">осуществления имущество, находящееся в муниципальной собственности поселения, в случае если данное имущество не используется для решения вопросов местного значения.</text:span></text:p>
      <text:p text:style-name="P7"><text:span text:style-name="T19">На осуществление отдельных государственных полномочий дополнительно могут направляться доходы, фактически полученные при исполнении бюджета поселения сверх утверждённых решением о бюджете, в случае отсутствия просроченной задолженности поселения по исполнению своих долговых и (или) бюджетных обязательств. Решение о направлении доходов, фактически полученных при исполнении бюджета поселения сверх утверждённых решением о бюджете, для осуществления отдельных государственных полномочий принимается Советом народных депутатов поселения по представлению главы муниципального образования путём внесения изменений в решения о бюджете поселения с соблюдением требований бюджетного Кодекса Российской Федерации. </text:span></text:p>
      <text:p text:style-name="P7"><text:span text:style-name="T19"> </text:span></text:p>
      <text:p text:style-name="P7"><text:span text:style-name="T23">Статья 7. Официальные символы муниципального образования.</text:span></text:p>
      <text:p text:style-name="P7"><text:span text:style-name="T19"> </text:span></text:p>
      <text:p text:style-name="P7"><text:span text:style-name="T19">1. Муниципальное образова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span></text:p>
      <text:p text:style-name="P7"><text:span text:style-name="T19">2. Официальные символы муниципального образования подлежат государственной регистрации в порядке, установленном федеральным законодательством.</text:span></text:p>
      <text:p text:style-name="P7"><text:span text:style-name="T19">3. Официальные символы муниципального образования и порядок официального использования указанных символов устанавливаются решением Совета народных депутатов муниципального образования.</text:span></text:p>
      <text:p text:style-name="P7"><text:span text:style-name="T19"> </text:span></text:p>
      <text:p text:style-name="P7"><text:span text:style-name="T21">Глава 2. Участие населения муниципального образования в решении вопросов местного значения</text:span></text:p>
      <text:p text:style-name="P7"><text:span text:style-name="T19"> </text:span></text:p>
      <text:p text:style-name="P7"><text:span text:style-name="T23">Статья 8. Права граждан на осуществление местного самоуправления</text:span></text:p>
      <text:p text:style-name="P7"><text:span text:style-name="T19"> </text:span></text:p>
      <text:p text:style-name="P7"><text:span text:style-name="T19">1. В поселении граждане Российской Федерации (далее и как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поселения.</text:span></text:p>
      <text:p text:style-name="P7"><text:span text:style-name="T19">Иностранные граждане, постоянно или преимущественно проживающие на территории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text:style-name="P7"><text:span text:style-name="T19">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text:style-name="P7"><text:span text:style-name="T19"> </text:span></text:p>
      <text:p text:style-name="P7"><text:span text:style-name="T23">Статья 9. Понятие местного референдума, назначение и инициатива его проведения</text:span></text:p>
      <text:p text:style-name="P7"><text:span text:style-name="T19"> </text:span></text:p>
      <text:p text:style-name="P7"><text:soft-page-break/><text:span text:style-name="T19">1. Местный референдум - референдум, проводимый в соответствии с Конституцией Российской Федерации, федеральными законами, законами Республики Адыгея, настоящим Уставом среди обладающих правом на участие в референдуме граждан Российской Федерации, место жительства которых расположено в границах поселения.</text:span></text:p>
      <text:p text:style-name="P7"><text:span text:style-name="T19">Гарантии прав граждан на участие в местном референдуме, а также порядок подготовки и проведения местного референдума устанавливаются федеральным и республиканским законодательством.</text:span></text:p>
      <text:p text:style-name="P7"><text:span text:style-name="T19">2. Местный референдум может проводиться:</text:span></text:p>
      <text:p text:style-name="P7"><text:span text:style-name="T19">1) по инициативе, выдвинутой гражданами, имеющими право на участие в местном референдуме;</text:span></text:p>
      <text:p text:style-name="P7"><text:span text:style-name="T19">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дательством;</text:span></text:p>
      <text:p text:style-name="P7"><text:span text:style-name="T19">3) по инициативе Совета народных депутатов поселения и главы поселения, выдвинутой ими совместно.</text:span></text:p>
      <text:p text:style-name="P7"><text:span text:style-name="T19">3. Для выдвижения инициативы проведения местного референдума, предусмотренной пунктом 1 части 2 настоящей статьи, и сбора подписей граждан Российской Федерации в ее поддержку образуется инициативная группа по проведению местного референдума в количестве не менее 20 человек от общего количества избирателей.</text:span></text:p>
      <text:p text:style-name="P7"><text:span text:style-name="T19">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дательством.</text:span></text:p>
      <text:p text:style-name="P7"><text:span text:style-name="T19">4. Инициативная группа по проведению местного референдума обращается в Избирательную комиссию поселения, которая со дня обращения инициативной группы действует в качестве комиссии референдума, с ходатайством о регистрации группы.</text:span></text:p>
      <text:p text:style-name="P7"><text:span text:style-name="T19">5. Избирательная комиссия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span></text:p>
      <text:p text:style-name="P7"><text:span text:style-name="T19">1) в случае соответствия указанных ходатайства и документов требованиям федерального и республиканского законодательства, настоящего Устава - о направлении их в Совет народных депутатов поселения;</text:span></text:p>
      <text:p text:style-name="P7"><text:span text:style-name="T19">2) в противном случае - об отказе в регистрации инициативной группы.</text:span></text:p>
      <text:p text:style-name="P7"><text:span text:style-name="T19">6. Совет народных депутатов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республиканского законодательства.</text:span></text:p>
      <text:p text:style-name="P7"><text:span text:style-name="T19">7. Если Совет народных депутатов поселения признает, что вопрос, выносимый на местный референдум, отвечает требованиям федерального и республиканского законодательства, Избирательная комиссия поселения в течение 15 дней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span></text:p>
      <text:p text:style-name="P7"><text:soft-page-break/><text:span text:style-name="T19">8. Для назначения местного референдума инициативная группа по проведению местного референдума должна представить в Избирательную комиссию поселения 5% подписей от числа жителей поселения, обладающих избирательным правом, в поддержку инициативы его проведения.</text:span></text:p>
      <text:p text:style-name="P7"><text:span text:style-name="T19">9. После представления инициативной группой по проведению местного референдума подписей участников местного референдума Избирательная комиссия поселен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span></text:p>
      <text:p text:style-name="P7"><text:span text:style-name="T19">В случае соответствия порядка выдвижения инициативы проведения местного референдума требованиям федерального и республиканского законодательства, настоящего Устава Избирательная комиссия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вет народных депутатов поселения. Копия постановления комиссии направляется также инициативной группе по проведению местного референдума.</text:span></text:p>
      <text:p text:style-name="P7"><text:span text:style-name="T19">10. Инициатива проведения местного референдума, выдвинутая совместно с Советом народных депутатов поселения и Главой муниципального образования, оформляется решением Совета народных депутатов поселения и постановлением Администрации муниципального образования.</text:span></text:p>
      <text:p text:style-name="P7"><text:span text:style-name="T19">11. Совет народных депутатов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 и республиканским законодательством, местный референдум назначается судом.</text:span></text:p>
      <text:p text:style-name="P7"><text:span text:style-name="T19">Голосование на местном референдуме проводится не позднее чем через 70 дней со дня принятия решения о назначении референдума.</text:span></text:p>
      <text:p text:style-name="P7"><text:span text:style-name="T19">12. Голосование на местном референдуме не позднее чем за 25 дней до назначенного дня голосования может быть перенесено Советом народных депутатов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span></text:p>
      <text:p text:style-name="P7"><text:span text:style-name="T19">13. Округ референдума включает в себя всю территорию поселения.</text:span></text:p>
      <text:p text:style-name="P7"><text:span text:style-name="T19">1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 </text:span></text:p>
      <text:p text:style-name="P7"><text:span text:style-name="T19"> </text:span></text:p>
      <text:p text:style-name="P7"><text:span text:style-name="T23">Статья 10. Муниципальные выборы</text:span></text:p>
      <text:p text:style-name="P7"><text:span text:style-name="T19"> </text:span></text:p>
      <text:p text:style-name="P7"><text:span text:style-name="T19">1. Муниципальные выборы проводятся в целях избрания депутатов Совета народных депутатов поселения, на основе всеобщего равного и прямого избирательного права при тайном голосовании.</text:span></text:p>
      <text:p text:style-name="P3"><text:span text:style-name="T25">(Абзац 1 изложен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oft-page-break/><text:span text:style-name="T19">Муниципальные выборы назначаются Советом народных депутатов поселения. 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 </text:span></text:p>
      <text:p text:style-name="P7"><text:span text:style-name="T19">2.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от 12.06.2002 N 67-ФЗ «Об основных гарантиях избирательных прав и права на участие в референдуме граждан Российской Федерации» (далее и как – Федеральный закон «Об основных гарантиях избирательных прав и права на участие в референдуме граждан Российской Федерации») и законодательством Республики Адыгея.</text:span></text:p>
      <text:p text:style-name="P7"><text:span text:style-name="T19">Итоги муниципальных выборов подлежат официальному опубликованию (обнародованию).</text:span></text:p>
      <text:p text:style-name="P7"><text:span text:style-name="T19">3. Днем голосования на выборах депутатов Совета народных депутатов муниципального образования «Абадзехское сельское поселение» является второе воскресенье сентября года, в котором истекают сроки их полномочий,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Федеральным законом от 12.06.2002 № 67-ФЗ «Об основных   гарантиях   избирательных   прав   и   права   на  участие   в   референдуме   граждан  Российской Федерации».</text:span></text:p>
      <text:p text:style-name="P3"><text:span text:style-name="T25">(Часть 3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19"> </text:span></text:p>
      <text:p text:style-name="P7"><text:span text:style-name="T23">Статья 11. Голосование по отзыву депутата Совета народных депутатов муниципального образования, голосование по вопросам изменения границ, преобразования муниципального образования</text:span></text:p>
      <text:p text:style-name="P3"><text:span text:style-name="T25">(Наименование и текст статьи 11 изложены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19">1. Голосование по отзыву депутата Совета народных депутатов муниципального образования, проводится по инициативе населения в порядке, установленном федеральным и республиканским законодательством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span></text:p>
      <text:p text:style-name="P7"><text:span text:style-name="T19">2. Основаниями для отзыва депутата Совета народных депутатов муниципального образования, могут служить только его конкретные противоправные решения или действия (бездействие), связанные с исполнением депутатом Совета народных депутатов муниципального образования своих полномочий, в случае их подтверждения в судебном порядке.</text:span></text:p>
      <text:p text:style-name="P7"><text:span text:style-name="T19">Основаниями отзыва являются:</text:span></text:p>
      <text:p text:style-name="P7"><text:span text:style-name="T19">1) нарушение законодательства Российской Федерации, или законодательства Республики Адыгея, или Устава поселения;</text:span></text:p>
      <text:p text:style-name="P7"><text:soft-page-break/><text:span text:style-name="T19">2) невыполнение полномочий, возложенных законодательством Российский Федерации и Республики Адыгея, а также настоящем Уставом, на депутата Совета народных депутатов.</text:span></text:p>
      <text:p text:style-name="P7"><text:span text:style-name="T19">3. Отзыв депутата Совета народных депутатов, по иным основания не допускается.</text:span></text:p>
      <text:p text:style-name="P7"><text:span text:style-name="T19">4. С инициативой проведения голосования по отзыву депутата Совета народных депутатов, могут выступить граждане Российской Федерации, обладающие активным избирательным правом на соответствующих выборах в количестве не менее 20 человек. Инициативная группа по проведению голосования по отзыву депутата Совета народных депутатов, обращается в Избирательную комиссию поселения с ходатайством о регистрации группы.</text:span></text:p>
      <text:p text:style-name="P7"><text:span text:style-name="T19">5. В ходатайстве о регистрации инициативной группы по проведению голосования по отзыву депутата Совета народных депутатов,  должны быть указаны фамилия, имя, отчество, должность отзываемого лица, основание для отзыва депутата Совета народных депутатов,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span></text:p>
      <text:p text:style-name="P7"><text:span text:style-name="T19">6. При рассмотрении ходатайства инициативной группы по проведению голосования по отзыву депутата Совета народных депутатов, Избирательная комиссия поселения запрашивает у соответствующего суда копию приговора, решения или иного судебного постановления, которым установлено совершение депутатом Совета народных депутатов, противоправных решений или действий (бездействия), выдвигаемых в качестве основания для отзыва.</text:span></text:p>
      <text:p text:style-name="P7"><text:span text:style-name="T19">7. В случае соответствия ходатайства и документов, представленных инициативной группой по проведению голосования по отзыву депутата Совета народных депутатов, требованиям федерального и республиканского законодательства, настоящего Устава Избирательная комиссия поселения принимает решение о направлении их, а также приговора, решения или иного судебного постановления, указанного в части 6 настоящей статьи, в Совет народных депутатов.</text:span></text:p>
      <text:p text:style-name="P7"><text:span text:style-name="T19">8. Совет народных депутатов в течение 20 дней со дня поступления ходатайства инициативной группы по проведению голосования по отзыву депутата Совета народных депутатов, и приложенных к нему документов на открытом заседании проверяет наличие оснований для отзыва депутата Совета народных депутатов. На данное заседание для дачи объяснений по поводу обстоятельств, выдвигаемых в качестве оснований для отзыва, приглашается отзываемый депутат Совета народных депутатов.</text:span></text:p>
      <text:p text:style-name="P7"><text:span text:style-name="T19">9. Если Совет народных депутатов признает наличие оснований для отзыва депутата Совета народных депутатов, Избирательная комиссия поселения в течение 15 дней осуществляет регистрацию инициативной группы по проведению голосования по отзыву депутата Совета народных депутатов, и выдает ей регистрационное свидетельство, которое действительно до дня, следующего за днем регистрации решения, принятого на голосовании.</text:span></text:p>
      <text:p text:style-name="P7"><text:span text:style-name="T19">Если Совет народных депутатов признает, что основания для отзыва депутата поселения, отсутствуют, Избирательная комиссия поселения в течение 15 дней со дня принятия Советом народных депутатов соответствующего решения отказывает инициативной группе в регистрации.</text:span></text:p>
      <text:p text:style-name="P7"><text:soft-page-break/><text:span text:style-name="T19">10. Для назначения голосования по отзыву депутата Совета народных депутатов, инициативная группа должна представить в избирательную комиссию поселения подписи в поддержку инициативы проведения голосования по отзыву депутата Совета народных депутатов, главы муниципального образования в количестве 5% от числа жителей поселения обладающих избирательным правом.</text:span></text:p>
      <text:p text:style-name="P7"><text:span text:style-name="T19">11. Избирательная комиссия поселения проверяет соблюдение порядка сбора подписей, оформление подписных листов достоверность сведений об участниках голосования по отзыву депутата Совета народных депутатов, главы муниципального образования и подписей участников по отзыву депутата Совета народных депутатов, собранных в поддержку инициативы проведения отзыва депутата Совета народных депутатов.</text:span></text:p>
      <text:p text:style-name="P7"><text:span text:style-name="T19">В случае соответствия порядка выдвижения инициативы проведения голосования по отзыву депутата Совета народных депутатов, требованиям федерального и республиканского законодательства, настоящего Устава избирательная комиссия поселения в течении 15 дней со дня представления инициативной группой по проведению голосования по отзыву депутата Совета народных депутатов,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вет народных депутатов.</text:span></text:p>
      <text:p text:style-name="P7"><text:span text:style-name="T19">Совет народных депутатов в течении 15 дней назначает голосование по отзыву депутатов поселения и главы муниципального образования с момента поступления документов от избирательной комиссии.</text:span></text:p>
      <text:p text:style-name="P7"><text:span text:style-name="T19">12. Депутат Совета народных депутатов имеет право на опубликование (обнародование) за счет средств бюджета 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span></text:p>
      <text:p text:style-name="P7"><text:span text:style-name="T19">Опубликование объяснений депутата Совета народных депутатов, производится в порядке, установленном настоящим Уставом, в объеме 25 процентов от объема полосы соответствующего периодического печатного издания.</text:span></text:p>
      <text:p text:style-name="P7"><text:span text:style-name="T19">Обнародование объяснений депутата Совета народных депутатов, производится в порядке, установленном настоящим Уставом, в объеме одного печатного листа формата А-4.</text:span></text:p>
      <text:p text:style-name="P7"><text:span text:style-name="T19">Решение о способе опубликования (обнародования) объяснений депутата Совета народных депутатов, принимается Советом народных депутатов.</text:span></text:p>
      <text:p text:style-name="P7"><text:span text:style-name="T19">Совет народных депутатов по письменному заявлению депутата Совета народных депутатов назначает 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span></text:p>
      <text:p text:style-name="P7"><text:span text:style-name="T19">Депутат Совета народных депутатов 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республиканскому законодательству, настоящему Уставу.</text:span></text:p>
      <text:p text:style-name="P7"><text:span text:style-name="T19">13. Депутат Совета народных депутатов, считается отозванным если за отзыв проголосовало не менее половины избирателей, зарегистрированных в поселении (избирательном округе). Совет народных депутатов принимает решение о досрочном прекращении полномочий депутата Совета народных депутатов в 10 – ти дневный срок со дня определения результатов голосования избирательной комиссии поселения.</text:span></text:p>
      <text:p text:style-name="P7"><text:span text:style-name="T19">14. В случаях, предусмотренных Федеральным законом «Об общих принципах организации местного самоуправления в Российской Федерации», в целях получения </text:span><text:soft-page-break/><text:span text:style-name="T19">согласия населения при изменении границ, преобразовании поселения проводится голосование по вопросам изменения границ, преобразования поселения.</text:span></text:p>
      <text:p text:style-name="P7"><text:span text:style-name="T19">15. Голосование по вопросам изменения границ, преобразования поселения назначается Советом народных депутатов поселения и проводится в порядке, установленном федеральным законом от 12.06.2002 № 67-ФЗ «Об основных гарантиях избирательных прав и права на участие в референдуме граждан Российской Федерации» и законодательством Республики Адыгея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span></text:p>
      <text:p text:style-name="P7"><text:span text:style-name="T19">16. Итоги голосования по отзыву депутата Совета народных депутатов, итоги голосования по вопросам изменения границ, преобразования и принятые решения подлежат официальному опубликованию (обнародованию).</text:span></text:p>
      <text:p text:style-name="P7"><text:span text:style-name="T19"> </text:span></text:p>
      <text:p text:style-name="P7"><text:span text:style-name="T23">Статья 12. Правотворческая инициатива граждан</text:span></text:p>
      <text:p text:style-name="P7"><text:span text:style-name="T19"> </text:span></text:p>
      <text:p text:style-name="P7"><text:span text:style-name="T19">1. Население поселения имеет право на правотворческую инициативу по вопросам местного значения.</text:span></text:p>
      <text:p text:style-name="P7"><text:span text:style-name="T19">С правотворческой инициативой может выступить инициативная группа граждан, обладающих избирательным правом, в порядке, установленном нормативно - правовым актом Совета народных депутатов поселения.</text:span></text:p>
      <text:p text:style-name="P7"><text:span text:style-name="T19">2. Минимальная численность инициативной группы граждан устанавливается решением Совета народных депутатов поселения и не может превышать 3 процента от числа жителей поселения, обладающих избирательным правом.</text:span></text:p>
      <text:p text:style-name="P7"><text:span text:style-name="T19">В случае отсутствия решения Совета народных депутатов поселения, регулирующего порядок реализации правотворческой инициативы граждан, принятие к рассмотрению проекта муниципального правового акта, внесенного гражданами, осуществляется в соответствии с Федеральным законом «Об общих принципах организации местного самоуправления в Российской Федерации».</text:span></text:p>
      <text:p text:style-name="P7"><text:span text:style-name="T19">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text:style-name="P7"><text:span text:style-name="T19">3. 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text:style-name="P7"><text:span text:style-name="T19">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вета народных депутатов поселения, указанный проект должен быть рассмотрен на открытом заседании данного органа.</text:span></text:p>
      <text:p text:style-name="P7"><text:span text:style-name="T19">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инициативной группы граждан, внесшей его.</text:span></text:p>
      <text:p text:style-name="P7"><text:span text:style-name="T19"> </text:span></text:p>
      <text:p text:style-name="P7"><text:span text:style-name="T23">Статья 13. Территориальное общественное самоуправление</text:span></text:p>
      <text:p text:style-name="P7"><text:span text:style-name="T19"> </text:span></text:p>
      <text:p text:style-name="P7"><text:soft-page-break/><text:span text:style-name="T19">1. Под территориальным общественным самоуправлением понимается самоорганизация граждан по месту их жительства на части территории  поселения для самостоятельного и под свою ответственность осуществления собственных инициатив по вопросам местного значения.</text:span></text:p>
      <text:p text:style-name="P7"><text:span text:style-name="T19">Границы территории, на которой осуществляется территориальное общественное самоуправление, устанавливаются Советом народных депутатов поселения по предложению населения, проживающего на данной территории.</text:span></text:p>
      <text:p text:style-name="P7"><text:span text:style-name="T19">2. Территориальное общественное самоуправление осуществляется в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text:style-name="P7"><text:span text:style-name="T19">3. Территориальное общественное самоуправление может осуществляться в пределах следующих территорий проживания граждан: группа жилых домов; жилой микрорайон; сельский населенный пункт, входящий в состав поселения; иные территории проживания граждан.</text:span></text:p>
      <text:p text:style-name="P7"><text:span text:style-name="T19">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text:style-name="P7"><text:span text:style-name="T19">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поселения.</text:span></text:p>
      <text:p text:style-name="P7"><text:span text:style-name="T19">6. В уставе территориального общественного самоуправления устанавливаются:</text:span></text:p>
      <text:p text:style-name="P7"><text:span text:style-name="T19">1) территория, на которой оно осуществляется;</text:span></text:p>
      <text:p text:style-name="P7"><text:span text:style-name="T19">2) цели, задачи, формы и основные направления деятельности территориального общественного самоуправления;</text:span></text:p>
      <text:p text:style-name="P7"><text:span text:style-name="T19">3) порядок формирования, прекращения полномочий, права и обязанности, срок полномочий органов территориального общественного самоуправления;</text:span></text:p>
      <text:p text:style-name="P7"><text:span text:style-name="T19">4) порядок принятия решений;</text:span></text:p>
      <text:p text:style-name="P7"><text:span text:style-name="T19">5) порядок приобретения имущества, а также порядок пользования и распоряжения указанным имуществом и финансовыми средствами;</text:span></text:p>
      <text:p text:style-name="P7"><text:span text:style-name="T19">6) порядок прекращения осуществления территориального общественного самоуправления.</text:span></text:p>
      <text:p text:style-name="P7"><text:span text:style-name="T19">7. Дополнительные требования к уставу территориального общественного самоуправления органами местного самоуправления устанавливаться не могут.</text:span></text:p>
      <text:p text:style-name="P7"><text:span text:style-name="T19">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span></text:p>
      <text:p text:style-name="P7"><text:span text:style-name="T19">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span></text:p>
      <text:p text:style-name="P7"><text:span text:style-name="T19">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Конституции Республики Адыгея, Республиканским </text:span><text:soft-page-break/><text:span text:style-name="T19">законам, настоящему Уставу, нормативным правовым актам Совета народных депутатов поселения и Администрации поселения. Отказ в регистрации устава территориального общественного самоуправления должен быть мотивированным.</text:span></text:p>
      <text:p text:style-name="P7"><text:span text:style-name="T19">Решение о регистрации либо об отказе в регистрации устава территориального общественного самоуправления принимается Главой муниципального образования в течение 30 календарных дней со дня поступления устава в Администрацию поселения. При принятии Главой муниципального образова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муниципального образования и печатью Администрации поселения.</text:span></text:p>
      <text:p text:style-name="P7"><text:span text:style-name="T19">Один экземпляр зарегистрированного устава территориального общественного самоуправления и копия правового акта главы муниципального образования, а в случае отказа в регистрации - копия правового акта главы муниципального образования, в течение 15 календарных дней со дня регистрации выдаются лицу, уполномоченному собранием, конференцией граждан.</text:span></text:p>
      <text:p text:style-name="P7"><text:span text:style-name="T19">Регистрация изменений и допол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span></text:p>
      <text:p text:style-name="P7"><text:span text:style-name="T19">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span></text:p>
      <text:p text:style-name="P7"><text:span text:style-name="T19">         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text:style-name="P7"><text:span text:style-name="T19">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text:style-name="P7"><text:span text:style-name="T19">12. К исключительным полномочиям собрания, конференции граждан, осуществляющих территориальное общественное самоуправление, относятся:</text:span></text:p>
      <text:p text:style-name="P7"><text:span text:style-name="T19">1) установление структуры органов территориального общественного самоуправления;</text:span></text:p>
      <text:p text:style-name="P7"><text:span text:style-name="T19">2) принятие устава территориального общественного самоуправления, внесение в него изменений и дополнений;</text:span></text:p>
      <text:p text:style-name="P7"><text:span text:style-name="T19">3) избрание органов территориального общественного самоуправления;</text:span></text:p>
      <text:p text:style-name="P7"><text:span text:style-name="T19">4) определение основных направлений деятельности территориального общественного самоуправления;</text:span></text:p>
      <text:p text:style-name="P7"><text:span text:style-name="T19">5) утверждение сметы доходов и расходов территориального общественного самоуправления и отчета о ее исполнении;</text:span></text:p>
      <text:p text:style-name="P7"><text:span text:style-name="T19">6) рассмотрение и утверждение отчетов о деятельности органов территориального общественного самоуправления.</text:span></text:p>
      <text:p text:style-name="P7"><text:span text:style-name="T19">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span></text:p>
      <text:p text:style-name="P7"><text:soft-page-break/><text:span text:style-name="T19">14. Органы территориального общественного самоуправления:</text:span></text:p>
      <text:p text:style-name="P7"><text:span text:style-name="T19">1) представляют интересы населения, проживающего на соответствующей территории;</text:span></text:p>
      <text:p text:style-name="P7"><text:span text:style-name="T19">2) обеспечивают исполнение решений, принятых на собраниях и конференциях граждан;</text:span></text:p>
      <text:p text:style-name="P7"><text:span text:style-name="T19">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поселения;</text:span></text:p>
      <text:p text:style-name="P7"><text:span text:style-name="T19">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text:style-name="P7"><text:span text:style-name="T19">15. Средства из бюджета 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поселения.</text:span></text:p>
      <text:p text:style-name="P7"><text:span text:style-name="T19">16. Порядок организации и осуществления территориального общественного самоуправления, условия и порядок выделения необходимых средств из бюджета поселения в части, не урегулированной настоящим Уставом, может устанавливаться нормативными правовыми актами Совета народных депутатов поселения.</text:span></text:p>
      <text:p text:style-name="P7"><text:span text:style-name="T19"> </text:span></text:p>
      <text:p text:style-name="P5"><text:span text:style-name="T9">Статья 13.1. Старший сельского населенного пункта</text:span></text:p>
      <text:p text:style-name="P3"><text:span text:style-name="T25">(Статья 13.1 введена </text:span><text:a xlink:type="simple" xlink:href="http://pravo.minjust.ru:8080/bigs/showDocument.html?id=34B0CBDC-6ECF-4C1D-A07F-3D44480D068A" text:style-name="Internet_20_link" text:visited-style-name="Visited_20_Internet_20_Link"><text:span text:style-name="T34">Решением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5"><text:span text:style-name="T9"> </text:span></text:p>
      <text:p text:style-name="P5"><text:span text:style-name="T9">1. Для организации взаимодействия администрации муниципального образования «Абадзехское сельское поселение» и жителей сельского населенного пункта при решении вопросов местного значения в сельском населенном пункте, расположенном в поселении , может назначаться старший сельского населенного пункта.</text:span></text:p>
      <text:p text:style-name="P5"><text:bookmark text:name="sub_27102"/><text:bookmark text:name="sub_271011"/><text:span text:style-name="T9">2. Старший сельского населенного пункта назначается Советом народных депутатов  муниципального образования «Абадзехское сельское поселение», в состав которого входит данный сельский населенный пункт, по представлению схода граждан сельского населенного пункта из числа лиц, проживающих на территории данного сельского населенного пункта и обладающих активным избирательным правом.</text:span></text:p>
      <text:p text:style-name="P5"><text:bookmark text:name="sub_27103"/><text:bookmark text:name="sub_271021"/><text:span text:style-name="T9">3. Старший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администрацией муниципального образования «Абадзехское сельское поселение».</text:span></text:p>
      <text:p text:style-name="P5"><text:bookmark text:name="sub_27104"/><text:bookmark text:name="sub_271031"/><text:span text:style-name="T9">4. Старшим сельского населенного пункта не может быть назначено лицо:</text:span></text:p>
      <text:p text:style-name="P5"><text:bookmark text:name="sub_2710411"/><text:bookmark text:name="sub_271041"/><text:soft-page-break/><text:span text:style-name="T9">1) замещающее государственную должность, должность государственной гражданской службы, муниципальную должность или должность муниципальной службы;</text:span></text:p>
      <text:p text:style-name="P5"><text:bookmark text:name="sub_271042"/><text:bookmark text:name="sub_2710412"/><text:span text:style-name="T9">2) признанное судом недееспособным или ограниченно дееспособным;</text:span></text:p>
      <text:p text:style-name="P5"><text:bookmark text:name="sub_271043"/><text:bookmark text:name="sub_2710421"/><text:span text:style-name="T9">3) имеющее непогашенную или неснятую судимость.</text:span></text:p>
      <text:p text:style-name="P5"><text:bookmark text:name="sub_27105"/><text:bookmark text:name="sub_2710431"/><text:span text:style-name="T9">5. Срок полномочий старшего сельского населенного пункта составляет 3 (три) года.</text:span></text:p>
      <text:p text:style-name="P2"><text:bookmark text:name="sub_271051"/><text:span text:style-name="T2">6. Полномочия старшего сельского населенного пункта прекращаются досрочно по решению Совета народных депутатов муниципального образования «Абадзехское сельское поселение», в состав которого входит данный сельский населенный пункт, по представлению схода граждан сельского населенного пункта, а также в случаях, установленных пунктами</text:span><text:span text:style-name="T17"> 1-7 части 10 статьи 40 </text:span><text:a xlink:type="simple" xlink:href="http://pravo.minjust.ru:8080/bigs/showDocument.html?id=96E20C02-1B12-465A-B64C-24AA92270007" text:style-name="Internet_20_link" text:visited-style-name="Visited_20_Internet_20_Link"><text:span text:style-name="T31">Федерального закона от 06.10.2003 N 131-ФЗ</text:span></text:a><text:span text:style-name="T2"> "Об общих принципах организации местного самоуправления в Российской Федерации".</text:span></text:p>
      <text:p text:style-name="P5"><text:bookmark text:name="sub_27106"/><text:span text:style-name="T9">7. Старший сельского населенного пункта для решения возложенных на него задач:</text:span></text:p>
      <text:p text:style-name="P5"><text:bookmark text:name="sub_2710611"/><text:bookmark text:name="sub_271061"/><text:span text:style-name="T9">1) взаимодействует с администрацией муниципального образования «Абадзехское сельское поселение», муниципальными предприятиями и учреждениями и иными организациями по вопросам решения вопросов местного значения в сельском населенном пункте;</text:span></text:p>
      <text:p text:style-name="P5"><text:bookmark text:name="sub_271062"/><text:bookmark text:name="sub_2710612"/><text:span text:style-name="T9">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администрацией муниципального образования «Абадзехское сельское поселение»;</text:span></text:p>
      <text:p text:style-name="P5"><text:bookmark text:name="sub_271063"/><text:bookmark text:name="sub_2710621"/><text:span text:style-name="T9">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администрации муниципального образования «Абадзехское сельское поселение»;</text:span></text:p>
      <text:p text:style-name="P5"><text:bookmark text:name="sub_271064"/><text:bookmark text:name="sub_2710631"/><text:span text:style-name="T9">4) содействует администрации муниципального образования «Абадзехское сельское поселение» в организации и проведении публичных слушаний и общественных обсуждений, обнародовании их результатов в сельском населенном пункте;</text:span></text:p>
      <text:p text:style-name="P5"><text:span text:style-name="T9">5) осуществляет иные полномочия и права, предусмотренные нормативным правовым актом Совета народных депутатов муниципального образования «Абадзехское сельское поселение» в соответствии с  Законодательством Республики Адыгея».</text:span></text:p>
      <text:p text:style-name="P5"><text:span text:style-name="T9">8. Гарантии деятельности и иные вопросы статуса старшего населенного пункта могут устанавливаться нормативным правовым актом Совета народных депутатов муниципального образования «Абадзехское сельское поселение» в соответствии с законодательством Республики Адыгея.</text:span></text:p>
      <text:p text:style-name="P7"><text:span text:style-name="T19"> </text:span></text:p>
      <text:p text:style-name="P7"><text:span text:style-name="T19"> </text:span></text:p>
      <text:p text:style-name="P7"><text:span text:style-name="T23">Статья 14. Публичные слушания</text:span></text:p>
      <text:p text:style-name="P7"><text:span text:style-name="T19"> </text:span></text:p>
      <text:p text:style-name="P7"><text:span text:style-name="T19">1. Для обсуждения проектов муниципальных правовых актов по вопросам местного значения с участием жителей поселения Советом народных депутатов, Главой муниципального образования могут проводиться публичные слушания.</text:span></text:p>
      <text:p text:style-name="P7"><text:span text:style-name="T19">2. Публичные слушания проводятся по инициативе населения, Совета народных депутатов или Главы муниципального образования.</text:span></text:p>
      <text:p text:style-name="P7"><text:soft-page-break/><text:span text:style-name="T19">Публичные слушания, проводимые по инициативе населения или Совета народных депутатов, назначаются Советом народных депутатов, а по инициативе Главы муниципального образования - Главой муниципального образования. </text:span></text:p>
      <text:p text:style-name="P7"><text:span text:style-name="T19">3. </text:span><text:span text:style-name="T8">Перечень вопросов и проектов нормативных правовых актов, выносимых в обязательном порядке на публичные слушания, устанавливается федеральным законодательством.</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19">4. С инициативой проведения публичных слушаний может выступить инициативная группа в составе не менее 10 жителей поселения, обладающих избирательным правом. В поддержку инициативы проведения публичных слушаний инициативная группа представляет в Совет народных депутатов подписи не менее 3 процентов жителей поселения, обладающих избирательным правом.</text:span></text:p>
      <text:p text:style-name="P7"><text:span text:style-name="T19">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span></text:p>
      <text:p text:style-name="P7"><text:span text:style-name="T19">5. Вопрос о назначении публичных слушаний должен быть рассмотрен Советом народных депутатов не позднее чем через 30 календарных дней со дня поступления ходатайства инициативной группы.</text:span></text:p>
      <text:p text:style-name="P7"><text:span text:style-name="T19">В случае принятия Советом народных депутатов 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span></text:p>
      <text:p text:style-name="P7"><text:span text:style-name="T19">6. Решение Совета народных депутатов, постановление Главы муниципального образования 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15 календарных дней до дня проведения публичных слушаний подлежат официальному опубликованию (обнародованию).</text:span></text:p>
      <text:p text:style-name="P7"><text:span text:style-name="T19">7. Орган местного самоуправления, принявший решение о назначении публичных слушаний, определяет выступающих на публичных слушаниях с учетом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span></text:p>
      <text:p text:style-name="P7"><text:span text:style-name="T19">8. На публичных слушаниях председательствует Глава муниципального образования 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span></text:p>
      <text:p text:style-name="P7"><text:span text:style-name="T19">9. О результатах публичных слушаний составляется заключение, подписываемое Главой муниципального образования поселения. Заключение о результатах публичных слушаний, включая мотивированное обоснование принятых решений, подлежит официальному опубликованию (обнародованию) не позднее чем через 30 календарных дней со дня окончания публичных слушаний.</text:span></text:p>
      <text:p text:style-name="P7"><text:soft-page-break/><text:span text:style-name="T19">10. </text:span><text:span text:style-name="T43">Порядок организации и проведения публичных слушаний определяется уставом муниципального образования «Абадзехское сельское поселение» и нормативными правовыми актами Совета народных депутатов  муниципального образования «Абадзехское сельское поселение»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text:span></text:p>
      <text:p text:style-name="P3"><text:span text:style-name="T25">(Часть 10 изложена в редакции </text:span><text:a xlink:type="simple" xlink:href="http://pravo.minjust.ru:8080/bigs/showDocument.html?id=6CEA613A-359C-4519-A9FC-0990DD1DC0F5" text:style-name="Internet_20_link" text:visited-style-name="Visited_20_Internet_20_Link"><text:span text:style-name="T34">Решения Совета народных депутатов от 31.01.2019  № 54</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43">11. По проектам правил благоустройства территорий, а также проектам, предусматривающим внесение изменений в них, проводятся публичные слушания, порядок организации и проведения которых определяется уставом муниципального образования «Абадзехское сельское поселение» и нормативным правовым актом Совета народных депутатов муниципального образования «Абадзехское сельское поселение» с учетом положений законодательства о градостроительной деятельности.</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23">Статья 15. Собрание граждан</text:span></text:p>
      <text:p text:style-name="P7"><text:span text:style-name="T19"> </text:span></text:p>
      <text:p text:style-name="P7"><text:span text:style-name="T19">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на части территории поселения могут проводиться собрания граждан.</text:span></text:p>
      <text:p text:style-name="P7"><text:span text:style-name="T19">2. Собрание граждан проводится по инициативе населения, Совета народных депутатов, Главы муниципального образования, а также в случаях, предусмотренных уставом территориального общественного самоуправления.</text:span></text:p>
      <text:p text:style-name="P7"><text:span text:style-name="T19">Собрание граждан, проводимое по инициативе Совета народных депутатов, Главы муниципального образования, назначается соответственно Советом народных депутатов, Главой муниципального образования. Собрание граждан, проводимое по инициативе населения, назначается Советом народных депутатов поселения.</text:span></text:p>
      <text:p text:style-name="P7"><text:span text:style-name="T19">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поселения, обладающих избирательным правом. В поддержку инициативы проведения собрания граждан инициативная группа представляет в Совет народных депутатов подписи не менее 3 процентов жителей поселения, обладающих избирательным правом, проживающих на территории проведения собрания граждан.</text:span></text:p>
      <text:p text:style-name="P7"><text:span text:style-name="T19">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span></text:p>
      <text:p text:style-name="P7"><text:soft-page-break/><text:span text:style-name="T19">4. Вопрос о назначении собрания граждан должен быть рассмотрен Советом народных депутатов поселения не позднее чем через 30 календарных дней со дня поступления ходатайства инициативной группы.</text:span></text:p>
      <text:p text:style-name="P7"><text:span text:style-name="T19">В случае принятия Советом народных депутатов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span></text:p>
      <text:p text:style-name="P7"><text:span text:style-name="T19">5. Решение Совета народных депутатов, постановление Главы муниципального образова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span></text:p>
      <text:p text:style-name="P7"><text:span text:style-name="T19">6. Проведение собрания граждан обеспечивается Администрацией муниципального образования. На собрании граждан председательствует Глава муниципального образова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span></text:p>
      <text:p text:style-name="P7"><text:span text:style-name="T19">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text:style-name="P7"><text:span text:style-name="T19">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span></text:p>
      <text:p text:style-name="P7"><text:span text:style-name="T19">8. Собрание граждан, не связанное с осуществлением территориального общественного самоуправления, считается правомочным, если в нем принимают участие не менее половины жителей соответствующей территории, обладающих избирательным правом.</text:span></text:p>
      <text:p text:style-name="P7"><text:span text:style-name="T19">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span></text:p>
      <text:p text:style-name="P7"><text:span text:style-name="T19">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text:style-name="P7"><text:span text:style-name="T19">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span></text:p>
      <text:p text:style-name="P7"><text:span text:style-name="T19">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вета народных депутатов.</text:span></text:p>
      <text:p text:style-name="P7"><text:span text:style-name="T19">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span></text:p>
      <text:p text:style-name="P7"><text:span text:style-name="T19"> </text:span></text:p>
      <text:p text:style-name="P7"><text:span text:style-name="T23">Статья 16. Конференция граждан (собрание делегатов)</text:span></text:p>
      <text:p text:style-name="P7"><text:soft-page-break/><text:span text:style-name="T19"> </text:span></text:p>
      <text:p text:style-name="P7"><text:span text:style-name="T19">1. В случае необходимости проведения собрания граждан, проживающих в нескольких населенных пунктах, входящих в состав 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text:style-name="P7"><text:span text:style-name="T19">2. Назначение и проведение конференции граждан (собрания делегатов) осуществляется в порядке, установленном настоящим Уставом для назначения и проведения собрания граждан, с особенностями, установленными настоящей статьей.</text:span></text:p>
      <text:p text:style-name="P7"><text:span text:style-name="T19">3. Делегаты на конференцию граждан (собрание делегатов) избираются на собраниях граждан, проводимых в соответствии с настоящим Уставом.</text:span></text:p>
      <text:p text:style-name="P7"><text:span text:style-name="T19">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вета народных депутатов поселения или постановлением Главы муниципального образования о назначении конференции граждан (собрания делегатов). Должно соблюдаться примерное равенство округов по числу граждан, имеющих право участвовать в собраниях граждан.</text:span></text:p>
      <text:p text:style-name="P7"><text:span text:style-name="T19">4. 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span></text:p>
      <text:p text:style-name="P7"><text:span text:style-name="T19">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span></text:p>
      <text:p text:style-name="P7"><text:span text:style-name="T19">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span></text:p>
      <text:p text:style-name="P7"><text:span text:style-name="T19">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вета народных депутатов поселения.</text:span></text:p>
      <text:p text:style-name="P7"><text:span text:style-name="T19">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span></text:p>
      <text:p text:style-name="P7"><text:span text:style-name="T19"> </text:span></text:p>
      <text:p text:style-name="P7"><text:span text:style-name="T23">Статья 17. Опрос граждан</text:span></text:p>
      <text:p text:style-name="P7"><text:span text:style-name="T19"> </text:span></text:p>
      <text:p text:style-name="P7"><text:span text:style-name="T19">1. Опрос граждан проводится на всей территории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text:style-name="P7"><text:span text:style-name="T19">Результаты опроса носят рекомендательный характер.</text:span></text:p>
      <text:p text:style-name="P7"><text:span text:style-name="T19">2. В опросе граждан имеют право участвовать жители поселения, обладающие избирательным правом.</text:span></text:p>
      <text:p text:style-name="P7"><text:span text:style-name="T19">3. Опрос граждан проводится по инициативе:</text:span></text:p>
      <text:p text:style-name="P7"><text:soft-page-break/><text:span text:style-name="T19">1) Совета народных депутатов муниципального образования или Главы муниципального образования - по вопросам местного значения;</text:span></text:p>
      <text:p text:style-name="P7"><text:span text:style-name="T19">2) органов государственной власти Республики Адыгея - для учета мнения граждан при принятии решений об изменении целевого назначения земель поселения для объектов регионального и межрегионального значения.</text:span></text:p>
      <text:p text:style-name="P7"><text:span text:style-name="T19">4. Решение о назначении опроса граждан принимается Советом народных депутатов муниципального образования. В нормативном правовом акте Совета народных депутатов поселения о назначении опроса граждан устанавливаются:</text:span></text:p>
      <text:p text:style-name="P7"><text:span text:style-name="T19">1) дата и сроки проведения опроса;</text:span></text:p>
      <text:p text:style-name="P7"><text:span text:style-name="T19">2) формулировка вопроса (вопросов), предлагаемого (предлагаемых) при проведении опроса;</text:span></text:p>
      <text:p text:style-name="P7"><text:span text:style-name="T19">3) методика проведения опроса;</text:span></text:p>
      <text:p text:style-name="P7"><text:span text:style-name="T19">4) форма опросного листа;</text:span></text:p>
      <text:p text:style-name="P7"><text:span text:style-name="T19">5) минимальная численность жителей поселения, участвующих в опросе.</text:span></text:p>
      <text:p text:style-name="P7"><text:span text:style-name="T19">5. Жители поселения должны быть проинформированы о проведении опроса граждан не менее чем за 10 дней до дня его проведения.</text:span></text:p>
      <text:p text:style-name="P7"><text:span text:style-name="T19">6. Финансирование мероприятий, связанных с подготовкой и проведением опроса граждан, осуществляется:</text:span></text:p>
      <text:p text:style-name="P7"><text:span text:style-name="T19">1) за счет средств бюджета поселения - при проведении опроса по инициативе органов местного самоуправления;</text:span></text:p>
      <text:p text:style-name="P7"><text:span text:style-name="T19">2) за счет средств бюджета Республики Адыгея - при проведении опроса по инициативе органов государственной власти Республики Адыгея.</text:span></text:p>
      <text:p text:style-name="P7"><text:span text:style-name="T19">7. Для установления результатов опроса граждан решением Совета народных депутатов поселения создается комиссия. Заключение о результатах опроса граждан подписывается членами комиссии и утверждается Главой муниципального образования.</text:span></text:p>
      <text:p text:style-name="P7"><text:span text:style-name="T19">8. Порядок назначения и проведения опроса граждан в части, не урегулированной настоящим Уставом, может устанавливаться решением Совета народных депутатов поселения в соответствии с Законом Республики Адыгея.</text:span></text:p>
      <text:p text:style-name="P3"><text:span text:style-name="T25">(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span text:style-name="T25">)</text:span></text:p>
      <text:p text:style-name="P7"><text:span text:style-name="T19"> </text:span></text:p>
      <text:p text:style-name="P7"><text:span text:style-name="T23">Статья 18. Обращения граждан в органы местного самоуправления</text:span></text:p>
      <text:p text:style-name="P7"><text:span text:style-name="T19"> </text:span></text:p>
      <text:p text:style-name="P7"><text:span text:style-name="T19">1. Граждане имеют право на индивидуальные и коллективные обращения в органы местного самоуправления.</text:span></text:p>
      <text:p text:style-name="P7"><text:span text:style-name="T19">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span></text:p>
      <text:p text:style-name="P7"><text:span text:style-name="T19">3. За нарушение порядка и сроков рассмотрения обращения граждан должностные лица местного самоуправления несут ответственность в соответствии с законодательством Российской Федерации».</text:span></text:p>
      <text:p text:style-name="P7"><text:span text:style-name="T19"> </text:span></text:p>
      <text:p text:style-name="P7"><text:soft-page-break/><text:span text:style-name="T23">Статья 19. Другие формы непосредственного осуществления населением местного самоуправления и участия в его осуществлении</text:span></text:p>
      <text:p text:style-name="P7"><text:span text:style-name="T19"> </text:span></text:p>
      <text:p text:style-name="P7"><text:span text:style-name="T19">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Конституции Республики Адыгея, федеральным и республиканским законам.</text:span></text:p>
      <text:p text:style-name="P7"><text:span text:style-name="T19">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text:style-name="P7"><text:span text:style-name="T19">3.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text:style-name="P7"><text:span text:style-name="T19"> </text:span></text:p>
      <text:p text:style-name="P7"><text:span text:style-name="T21">Глава 3. Органы местного самоуправления и должностные лица местного самоуправления </text:span></text:p>
      <text:p text:style-name="P7"><text:span text:style-name="T19"> </text:span></text:p>
      <text:p text:style-name="P7"><text:span text:style-name="T23">Статья 20. Структура органов местного самоуправления муниципального образования</text:span></text:p>
      <text:p text:style-name="P7"><text:span text:style-name="T19"> </text:span></text:p>
      <text:p text:style-name="P7"><text:span text:style-name="T19">1. Структуру органов местного самоуправления поселения составляют:</text:span></text:p>
      <text:p text:style-name="P7"><text:span text:style-name="T19">- представительный орган муниципального образования - Совет народных депутатов муниципального образования  (по тексту и как представительный орган, Совет народных депутатов);</text:span></text:p>
      <text:p text:style-name="P7"><text:span text:style-name="T19">- Глава муниципального образования;</text:span></text:p>
      <text:p text:style-name="P7"><text:span text:style-name="T19">-  Исполнительно - распорядительный орган муниципального образования - Администрация муниципального образования.</text:span></text:p>
      <text:p text:style-name="P7"><text:span text:style-name="T19">- Контрольно - счетный орган муниципального образования «Абадзехское сельское поселение».</text:span></text:p>
      <text:p text:style-name="P7"><text:span text:style-name="T19"> </text:span></text:p>
      <text:p text:style-name="P7"><text:span text:style-name="T19">2. Изменение структуры органов местного самоуправления осуществляется не иначе как путем внесения изменений в настоящий Устав.</text:span></text:p>
      <text:p text:style-name="P7"><text:span text:style-name="T19">3. Решение Совета народных депутатов муниципального образования об изменении структуры органов местного самоуправления вступает в силу не ранее чем по истечении срока полномочий Совета народных депутатов муниципального образования, принявшего указанное решение, за исключением случаев, предусмотренных Федеральным законом от                                 6 октября 2003 года № 131-ФЗ «Об общих принципах организации местного самоуправления в Российской Федерации.</text:span></text:p>
      <text:p text:style-name="P7"><text:span text:style-name="T19">4. Финансовое обеспечение деятельности органов местного самоуправления поселения осуществляется исключительно за счет собственных доходов бюджета поселения.</text:span></text:p>
      <text:p text:style-name="P7"><text:soft-page-break/><text:span text:style-name="T19"> </text:span></text:p>
      <text:p text:style-name="P7"><text:span text:style-name="T23">Статья 21. Совет народных депутатов муниципального образования</text:span></text:p>
      <text:p text:style-name="P7"><text:span text:style-name="T19"> </text:span></text:p>
      <text:p text:style-name="P7"><text:span text:style-name="T19">1. Совет народных депутатов муниципального образования является представительным органом муниципального образования. Совет народных депутатов муниципального образования подотчетен и подконтролен населению.</text:span></text:p>
      <text:p text:style-name="P7"><text:span text:style-name="T19">2. Совет народных депутатов муниципального образования состоит из 10 депутатов.</text:span></text:p>
      <text:p text:style-name="P3"><text:span text:style-name="T25">(Часть 2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19">3. </text:span><text:span text:style-name="T8">Совет народных депутатов возглавляется Председателем Совета народных депутатов муниципального образования «Абадзехское сельское поселение», избираемым Советом народных депутатов муниципального образования «Абадзехское сельское поселение» из своего  состава тайным голосованием на первом заседании на срок полномочий Совета народных депутатов, в порядке, установленном Регламентом Совета народных депутатов  муниципального образования «Абадзехское сельское поселение».</text:span><text:span text:style-name="T19"> </text:span></text:p>
      <text:p text:style-name="P3"><text:span text:style-name="T25">(Часть 3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19">4. Депутаты Совета народных депутатов муниципального образования избираются на муниципальных выборах по одномандатным или многомандатным избирательным округам сроком на 5 лет.</text:span></text:p>
      <text:p text:style-name="P7"><text:span text:style-name="T19">5. Совет народных депутатов муниципального образования может осуществлять свои полномочия в случае избрания не менее двух третей от установленной численности депутатов.</text:span></text:p>
      <text:p text:style-name="P7"><text:span text:style-name="T19">6. Полномочия Совета народных депутатов муниципального образования, действовавшего на день назначения выборов, прекращаются с момента открытия первого заседания вновь избранного правомочного Совета народных депутатов муниципального образования, которое проводится не позднее, чем на пятнадцатый день после дня опубликования (обнародования) постановления Избирательной комиссии поселения о результатах выборов.</text:span></text:p>
      <text:p text:style-name="P7"><text:span text:style-name="T19">7. Совет народных депутатов муниципального образования обладает правами юридического лица, является муниципальным казенным учреждением,  имеет печать со своим наименованием, штампы, бланки и счета, открываемые в соответствии с федеральным законодательством.</text:span></text:p>
      <text:p text:style-name="P7"><text:span text:style-name="T19">8. Расходы на обеспечение деятельности Совета народных депутатов муниципального образования предусматриваются в бюджете поселения отдельной строкой в соответствии с классификацией расходов бюджетов Российской Федерации.</text:span></text:p>
      <text:p text:style-name="P7"><text:span text:style-name="T19">Управление и (или) распоряжение Советом народных депутатов муниципального образования или отдельными депутатами (группами депутатов) в какой бы то ни было форме средствами бюджета муниципального образования в процессе его исполнения не допускаются, за исключением средств бюджета муниципального образования, направляемых на обеспечение деятельности Совета народных депутатов муниципального образования и депутатов.</text:span></text:p>
      <text:p text:style-name="P7"><text:soft-page-break/><text:span text:style-name="T19">9. Полномочия Совета народных депутатов муниципального образования могут быть прекращены досрочно в случае:</text:span></text:p>
      <text:p text:style-name="P7"><text:span text:style-name="T19">1) роспуска Совета народных депутатов муниципального образования законом Республики Адыгея в порядке, установленном ст. 73 Федерального закона от 06.10.2003 № 131-ФЗ  «Об общих принципах организации местного самоуправления в Российской Федерации»;</text:span></text:p>
      <text:p text:style-name="P7"><text:span text:style-name="T19">2) принятия Советом народных депутатов муниципального образования решения о самороспуске в порядке, определенном настоящим уставом;</text:span></text:p>
      <text:p text:style-name="P7"><text:span text:style-name="T19">3) вступления в силу решения Верховного Суда Республики Адыгея о неправомочности данного состава депутатов Совета народных депутатов муниципального образования, в том числе в связи со сложением депутатами своих полномочий;</text:span></text:p>
      <text:p text:style-name="P7"><text:span text:style-name="T19">4) преобразования муниципального образования, осуществляемого в соответствии с Федеральным законом «Об общих принципах организации местного самоуправления в Российской Федерации», а также в случае упразднения муниципального образования;</text:span></text:p>
      <text:p text:style-name="P7"><text:span text:style-name="T19">5) увеличения численности избирателей муниципального образования более чем на 25 %, произошедшего вследствие изменения границ муниципального образования;</text:span></text:p>
      <text:p text:style-name="P7"><text:span text:style-name="T19">6) в иных случаях предусмотренных действующим законодательством и настоящим уставом.</text:span></text:p>
      <text:p text:style-name="P7"><text:span text:style-name="T19">10. Досрочное прекращение полномочий Совета народных депутатов муниципального образования влечет досрочное прекращение полномочий его депутатов.</text:span></text:p>
      <text:p text:style-name="P7"><text:span text:style-name="T19">11. В случае досрочного прекращения полномочий Совета народных депутатов муниципального образования проводятся досрочные муниципальные выборы в Совет народных депутатов муниципального образования в соответствии с федеральными законами, законами Республики Адыгея.</text:span></text:p>
      <text:p text:style-name="P7"><text:span text:style-name="T19">12. Решение Совета народных депутатов муниципального образования о самороспуске считается принятым, если за данное решение проголосовали не менее двух третей от установленной численности депутатов.</text:span></text:p>
      <text:p text:style-name="P7"><text:span text:style-name="T19"> </text:span></text:p>
      <text:p text:style-name="P7"><text:span text:style-name="T23">Статья 22. Компетенция Совета народных депутатов муниципального образования</text:span></text:p>
      <text:p text:style-name="P3"><text:span text:style-name="T25">(Статья 22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9">1. В исключительной компетенции Совета народных депутатов поселения находятся:</text:span></text:p>
      <text:p text:style-name="P5"><text:span text:style-name="T9">1) принятие устава муниципального образования и внесение в него изменений и дополнений;</text:span></text:p>
      <text:p text:style-name="P5"><text:span text:style-name="T9">2) утверждение местного бюджета и отчета о его исполнении;</text:span></text:p>
      <text:p text:style-name="P5"><text:span text:style-name="T9">3) установление, изменение и отмена местных налогов и сборов в соответствии с законодательством Российской Федерации о налогах и сборах;</text:span></text:p>
      <text:p text:style-name="P5"><text:span text:style-name="T9">4) утверждение стратегии социально-экономического развития муниципального образования;</text:span></text:p>
      <text:p text:style-name="P5"><text:span text:style-name="T9">5) определение порядка управления и распоряжения имуществом, находящимся в муниципальной собственности;</text:span></text:p>
      <text:p text:style-name="P5"><text:soft-page-break/><text:span text:style-name="T9">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text:style-name="P5"><text:span text:style-name="T9">7) определение порядка участия муниципального образования в организациях межмуниципального сотрудничества;</text:span></text:p>
      <text:p text:style-name="P5"><text:span text:style-name="T9">8) определение порядка материально-технического и организационного обеспечения деятельности органов местного самоуправления;</text:span></text:p>
      <text:p text:style-name="P5"><text:span text:style-name="T9">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text:style-name="P5"><text:span text:style-name="T9">10) принятие решения об удалении главы муниципального образования в отставку;</text:span></text:p>
      <text:p text:style-name="P5"><text:span text:style-name="T9">11) утверждение правил благоустройства территории муниципального образования.</text:span></text:p>
      <text:p text:style-name="P5"><text:span text:style-name="T9">2. Совет народных депутатов муниципального образования заслушивает ежегодный отчет Главы муниципального образования о результатах его деятельности и результатах деятельности администрации, в том числе о решении вопросов, поставленных Советом народных депутатов муниципального образования.</text:span></text:p>
      <text:p text:style-name="P5"><text:span text:style-name="T9">3. В компетенции Совета народных депутатов поселения также находятся:</text:span></text:p>
      <text:p text:style-name="P5"><text:span text:style-name="T9">1) принятие решения о назначении местного референдума;</text:span></text:p>
      <text:p text:style-name="P5"><text:span text:style-name="T9">2) назначение в соответствии с настоящим Уставом публичных слушаний и опросов граждан, а также определение порядка проведения таких опросов;</text:span></text:p>
      <text:p text:style-name="P5"><text:span text:style-name="T9">3) назначение и определение порядка проведения конференций граждан;</text:span></text:p>
      <text:p text:style-name="P5"><text:span text:style-name="T9">4) формирование Избирательной комиссии муниципального образования в соответствии с федеральным законодательством и законодательством Республики Адыгея;</text:span></text:p>
      <text:p text:style-name="P5"><text:span text:style-name="T9">5) принятие решения о досрочном прекращении полномочий Совета народных депутатов поселения, депутатов, Главы муниципального образования, а также решений о выборах в Совет народных депутатов поселения в соответствии с федеральным законодательством и законодательством Республики Адыгея;</text:span></text:p>
      <text:p text:style-name="P5"><text:span text:style-name="T9">6) внесение в органы государственной власти Республики Адыгея инициатив, оформленных в виде решений Совета народных депутатов поселения об изменении границ, преобразовании поселения;</text:span></text:p>
      <text:p text:style-name="P5"><text:span text:style-name="T9">7) утверждение структуры администрации муниципального образования по представлению Главы муниципального образования;</text:span></text:p>
      <text:p text:style-name="P5"><text:span text:style-name="T9">8) осуществление права законодательной инициативы в Государственном Совете - Хасэ Республики Адыгея;</text:span></text:p>
      <text:p text:style-name="P5"><text:span text:style-name="T9">9) определение порядка приватизации муниципального имущества в соответствии с федеральным законодательством;</text:span></text:p>
      <text:p text:style-name="P5"><text:span text:style-name="T9">10) принятие решения о создании органа по управлению имуществом, установление порядка управления и распоряжения муниципальной собственностью;</text:span></text:p>
      <text:p text:style-name="P5"><text:span text:style-name="T9">11) установление Порядка проведения конкурса по отбору кандидатур на должность Главы муниципального образования;</text:span></text:p>
      <text:p text:style-name="P5"><text:span text:style-name="T9">12) утверждение порядка осуществления закупок товаров, работ, услуг для обеспечения муниципальных нужд, исполнение и контроль за исполнением закупок для обеспечения муниципальных нужд;</text:span></text:p>
      <text:p text:style-name="P5"><text:soft-page-break/><text:span text:style-name="T9">13) принятие решений о целях, формах, суммах долгосрочных заимствований, выпуске местных займов;</text:span></text:p>
      <text:p text:style-name="P5"><text:span text:style-name="T9">14) принятие решения о привлечении жителей поселения к социально значимым для поселения работам;</text:span></text:p>
      <text:p text:style-name="P5"><text:span text:style-name="T9">15) утверждение символов муниципального образования, принятие Положения о символах, предельных объемов расходов на содержание администрации муниципального образования по представлению главы муниципального образования;</text:span></text:p>
      <text:p text:style-name="P5"><text:span text:style-name="T9">16) утверждение установленных настоящим Уставом Положений и принятие иных муниципальных правовых актов;</text:span></text:p>
      <text:p text:style-name="P5"><text:span text:style-name="T9">17)</text:span><text:span text:style-name="T44">            </text:span><text:span text:style-name="T9">осуществление иных полномочий, отнесенных к ведению Совета народных депутатов поселения федеральным законодательством, законодательством Республики Адыгея, настоящим Уставом.</text:span></text:p>
      <text:p text:style-name="P7"><text:span text:style-name="T19"> </text:span></text:p>
      <text:p text:style-name="P7"><text:span text:style-name="T23">Статья 23. Организация деятельности Совета народных депутатов муниципального образования</text:span></text:p>
      <text:p text:style-name="P3"><text:span text:style-name="T25">(Статья 23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9">1. Деятельность Совета народных депутатов муниципального образования осуществляется коллегиально. Основной формой деятельности Совета народных депутатов муниципального образования являются его заседания, которые проводятся гласно и носят открытый характер.</text:span></text:p>
      <text:p text:style-name="P5"><text:span text:style-name="T9">По решению Совета народных депутатов муниципального образования в случаях, предусмотренных Регламентом Совета народных депутатов муниципального образования в соответствии с федеральными и республиканским законами, может быть проведено закрытое заседание.</text:span></text:p>
      <text:p text:style-name="P5"><text:span text:style-name="T9">2. Заседание Совета народных депутатов муниципального образования правомочно, если на нем присутствует </text:span><text:span text:style-name="T10">не менее 50 % от</text:span><text:span text:style-name="T9"> числа избранных депутатов. </text:span></text:p>
      <text:p text:style-name="P5"><text:span text:style-name="T9">3. Очередные заседания Совета народных депутатов муниципального образования проводятся один раз в квартал.</text:span></text:p>
      <text:p text:style-name="P5"><text:span text:style-name="T9">Внеочередные заседания Совета народных депутатов муниципального образования созываются по мере необходимости по требованию Председателя Совета народных депутатов, Главы муниципального образования или по инициативе не менее половины от установленной численности депутатов.</text:span></text:p>
      <text:p text:style-name="P5"><text:span text:style-name="T9">4. Председатель Совета народных депутатов муниципального образования исполняет следующие полномочия:</text:span></text:p>
      <text:p text:style-name="P5"><text:span text:style-name="T9">1) представляет Совет народных депутатов муниципального образова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вета народных депутатов муниципального образования, выдает доверенности на представление интересов Совета народных депутатов муниципального образования;</text:span></text:p>
      <text:p text:style-name="P5"><text:span text:style-name="T9">2) созывает заседания Совета народных депутатов муниципального образования и председательствует на его заседаниях;</text:span></text:p>
      <text:p text:style-name="P5"><text:soft-page-break/><text:span text:style-name="T9">3) подписывает решения Совета народных депутатов муниципального образования, протокол заседания Совета народных депутатов муниципального образования, заявления, обращения и иные документы Совета народных депутатов муниципального образования;</text:span></text:p>
      <text:p text:style-name="P5"><text:span text:style-name="T9">4) осуществляет организацию деятельности Совета народных депутатов муниципального образования;</text:span></text:p>
      <text:p text:style-name="P5"><text:span text:style-name="T9">5) оказывает содействие депутатам Совета народных депутатов муниципального образования в осуществлении ими своих полномочий;</text:span></text:p>
      <text:p text:style-name="P5"><text:span text:style-name="T9">6) организует в Совете народных депутатов муниципального образования прием граждан, рассмотрение их обращений;</text:span></text:p>
      <text:p text:style-name="P5"><text:span text:style-name="T9">7) вносит в Совет народных депутатов муниципального образования проект Регламента Совета народных депутатов муниципального образования, перспективные и текущие планы работы Совета народных депутатов муниципального образования, повестку дня заседания Совета народных депутатов муниципального образования и иные документы, связанные с организацией деятельности Совета народных депутатов муниципального образования;</text:span></text:p>
      <text:p text:style-name="P5"><text:span text:style-name="T9">8) решает иные вопросы, связанные с организацией деятельности Совета народных депутатов муниципального образования, в соответствии с федеральным и республиканским законодательством, настоящим Уставом и решениями Совета народных депутатов муниципального образования.</text:span></text:p>
      <text:p text:style-name="P5"><text:span text:style-name="T9">5. Заместитель председателя Совета народных депутатов муниципального образования избирается из состава депутатов Совета народных депутатов муниципального образования на срок полномочий избравшего его Совета народных депутатов муниципального образования. </text:span></text:p>
      <text:p text:style-name="P5"><text:span text:style-name="T9">Порядок избрания заместителя председателя Совета народных депутатов определяется Регламентом Совета народных депутатов. </text:span></text:p>
      <text:p text:style-name="P5"><text:span text:style-name="T9">6. Заместитель председателя Совета народных депутатов муниципального образования осуществляет свои полномочия на непостоянной основе.</text:span></text:p>
      <text:p text:style-name="P5"><text:span text:style-name="T9">7. Заместитель председателя Совета народных депутатов муниципального образования:</text:span></text:p>
      <text:p text:style-name="P5"><text:span text:style-name="T9">1) временно исполняет полномочия Председателя Совета народных депутатов муниципального образования в полном объеме в случае его отсутствия или досрочного прекращения его полномочий;</text:span></text:p>
      <text:p text:style-name="P5"><text:span text:style-name="T9">2) по поручению Председателя Совета народных депутатов муниципального образования решает вопросы внутреннего распорядка Совета народных депутатов муниципального образования.</text:span></text:p>
      <text:p text:style-name="P5"><text:span text:style-name="T9">8. Совет народных депутатов муниципального образования в соответствии с Регламентом Совета народных депутатов муниципального образова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вета народных депутатов муниципального образования.</text:span></text:p>
      <text:list xml:id="list3349094746895295316" text:style-name="WWNum2">
        <text:list-item>
          <text:p text:style-name="P10"><text:span text:style-name="T44">              </text:span><text:span text:style-name="T8">Порядок проведения заседаний и иные вопросы организации деятельности Совета народных депутатов муниципального образования устанавливаются Регламентом Совета народных депутатов муниципального образования, принимаемым Советом народных депутатов муниципального образования в соответствии с федеральными и республиканскими законами, настоящим Уставом.</text:span></text:p>
        </text:list-item>
      </text:list>
      <text:p text:style-name="P7"><text:span text:style-name="T19"> </text:span></text:p>
      <text:p text:style-name="P7"><text:span text:style-name="T23">Статья 24. Глава муниципального образования</text:span></text:p>
      <text:p text:style-name="P3"><text:soft-page-break/><text:span text:style-name="T25">(Статья 24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9">1. Глава муниципального образования является высшим должностным лицом муниципального образования и осуществляет свои полномочия на постоянной основе.</text:span></text:p>
      <text:p text:style-name="P5"><text:span text:style-name="T9">Глава муниципального образования избирается Советом народных депутатов поселения из числа кандидатов, представленных конкурсной комиссией по результатам конкурса сроком на 5 лет, и возглавляет местную администрацию. </text:span></text:p>
      <text:p text:style-name="P5"><text:span text:style-name="T9">Представительному органу муниципального образования для проведения голосования по кандидатурам на должность главы муниципального образования представляется не менее двух зарегистрированных конкурсной комиссий кандидатов. </text:span></text:p>
      <text:p text:style-name="P5"><text:span text:style-name="T9">2. Порядок проведения конкурса по отбору кандидатур на должность главы муниципального образования устанавливается Советом народных депутатов.</text:span></text:p>
      <text:p text:style-name="P5"><text:span text:style-name="T9">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text:style-name="P5"><text:span text:style-name="T9">Общее число членов конкурсной комиссии в муниципальном образовании устанавливается Советом народных депутатов.</text:span></text:p>
      <text:p text:style-name="P5"><text:span text:style-name="T9">При формировании конкурсной комиссии половина ее членов назначается Советом народных депутатов, а другая половина – главой муниципального образования «Майкопский район».</text:span></text:p>
      <text:p text:style-name="P2"><text:span text:style-name="T2">3. Формирование конкурсной комиссии и проведение конкурса по отбору кандидатур на должность главы муниципального образования поселения осуществляются в соответствии с частью 2.1 статьи 36 Федерального закона «Об общих принципах организации местного самоуправления в Российской Федерации» от </text:span><text:a xlink:type="simple" xlink:href="http://pravo.minjust.ru:8080/bigs/showDocument.html?id=96E20C02-1B12-465A-B64C-24AA92270007" text:style-name="Internet_20_link" text:visited-style-name="Visited_20_Internet_20_Link"><text:span text:style-name="T31">06.10.2003г. № 131-ФЗ</text:span></text:a><text:span text:style-name="T2">.</text:span></text:p>
      <text:p text:style-name="P5"><text:span text:style-name="T9">4. Вновь избранный Глава муниципального образования поселения вступает в должность не позднее 15-ти (пятнадцати) дней со дня опубликования (обнародования) решения Совета народных депутатов поселения о выборах главы муниципального образования поселения по результатам конкурса.</text:span></text:p>
      <text:p text:style-name="P5"><text:span text:style-name="T9">Полномочия Главы муниципального образования поселения начинаются со дня его вступления в должность и прекращаются в день вступления в должность вновь избранного Главы муниципального образования поселения.</text:span></text:p>
      <text:p text:style-name="P5"><text:span text:style-name="T9">Порядок передачи дел и должности Главы муниципального образования поселения определяются решением Совета народных депутатов поселения.</text:span></text:p>
      <text:p text:style-name="P5"><text:span text:style-name="T9">5. В пределах своих полномочий глава муниципального образования издает правовые акты, обязательные к исполнению на всей территории поселения.</text:span></text:p>
      <text:p text:style-name="P5"><text:span text:style-name="T9">6. Гарантии прав главы муниципального образования при привлечении его к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text:style-name="P5"><text:span text:style-name="T9">7. Глава муниципального образования в своей деятельности подконтролен и подотчетен населению и Совету народных депутатов поселения.</text:span></text:p>
      <text:p text:style-name="P5"><text:soft-page-break/><text:span text:style-name="T9">8.  Полномочия Главы муниципального образования прекращаются досрочно в случае:</text:span></text:p>
      <text:p text:style-name="P5"><text:span text:style-name="T9">1) смерти;</text:span></text:p>
      <text:p text:style-name="P5"><text:span text:style-name="T9">2) отставки по собственному желанию;</text:span></text:p>
      <text:p text:style-name="P2"><text:span text:style-name="T2">3) удаления в отставку в соответствии со статьей 74.1 </text:span><text:a xlink:type="simple" xlink:href="http://pravo.minjust.ru:8080/bigs/showDocument.html?id=96E20C02-1B12-465A-B64C-24AA92270007" text:style-name="Internet_20_link" text:visited-style-name="Visited_20_Internet_20_Link"><text:span text:style-name="T31">Федерального закона от 06.10.2003г. № 131-ФЗ</text:span></text:a><text:span text:style-name="T2"> «Об общих принципах организации местного самоуправления в Российской Федерации» и настоящим уставом;</text:span></text:p>
      <text:p text:style-name="P2"><text:span text:style-name="T2">4) отрешения от должности в соответствии со статьей 74 </text:span><text:a xlink:type="simple" xlink:href="http://pravo.minjust.ru:8080/bigs/showDocument.html?id=96E20C02-1B12-465A-B64C-24AA92270007" text:style-name="Internet_20_link" text:visited-style-name="Visited_20_Internet_20_Link"><text:span text:style-name="T31">Федерального закона от 06.10.2003г. № 131-ФЗ</text:span></text:a><text:span text:style-name="T2"> «Об общих принципах организации местного самоуправления в Российской Федерации» и настоящим уставом;</text:span></text:p>
      <text:p text:style-name="P5"><text:span text:style-name="T9">5) признания судом недееспособным или ограниченно дееспособным;</text:span></text:p>
      <text:p text:style-name="P5"><text:span text:style-name="T9">6) признания судом безвестно отсутствующим или объявления умершим;</text:span></text:p>
      <text:p text:style-name="P5"><text:span text:style-name="T9">7) вступления в отношении его в законную силу обвинительного приговора суда;</text:span></text:p>
      <text:p text:style-name="P5"><text:span text:style-name="T9">8) выезда за пределы Российской Федерации на постоянное место жительства; </text:span></text:p>
      <text:p text:style-name="P5"><text:span text:style-name="T9">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5"><text:span text:style-name="T9">10) установленной в судебном порядке стойкой неспособности по состоянию здоровья осуществлять полномочия главы муниципального образования;</text:span></text:p>
      <text:p text:style-name="P2"><text:span text:style-name="T2">11) преобразования муниципального образования, осуществляемого в соответствии с </text:span><text:a xlink:type="simple" xlink:href="http://pravo.minjust.ru:8080/bigs/showDocument.html?id=96E20C02-1B12-465A-B64C-24AA92270007" text:style-name="Internet_20_link" text:visited-style-name="Visited_20_Internet_20_Link"><text:span text:style-name="T31">Федеральным законом от 06.10.2003 № 131-ФЗ</text:span></text:a><text:span text:style-name="T2"> «Об общих принципах организации местного самоуправления в Российской Федерации», а также в случае упразднения муниципального образования;</text:span></text:p>
      <text:p text:style-name="P5"><text:span text:style-name="T9">12)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text:span></text:p>
      <text:p text:style-name="P2"><text:span text:style-name="T2">13) несоблюдения ограничений, запретов, неисполнения обязанностей, установленных </text:span><text:a xlink:type="simple" xlink:href="http://pravo.minjust.ru:8080/bigs/showDocument.html?id=9AA48369-618A-4BB4-B4B8-AE15F2B7EBF6" text:style-name="Internet_20_link" text:visited-style-name="Visited_20_Internet_20_Link"><text:span text:style-name="T31">Федеральным законом от 25 декабря 2008 года № 273-ФЗ</text:span></text:a><text:span text:style-name="T2"> «О противодействии коррупции», </text:span><text:a xlink:type="simple" xlink:href="http://pravo.minjust.ru:8080/bigs/showDocument.html?id=23BFA9AF-B847-4F54-8403-F2E327C4305A" text:style-name="Internet_20_link" text:visited-style-name="Visited_20_Internet_20_Link"><text:span text:style-name="T31">Федеральным законом от 3 декабря 2012 года № 230-ФЗ</text:span></text:a><text:span text:style-name="T2"> «О контроле за соответствием расходов лиц, замещающих государственные должности, и иных лиц их доходам», </text:span><text:a xlink:type="simple" xlink:href="http://pravo.minjust.ru:8080/bigs/showDocument.html?id=EB042C48-DE0E-4DBE-8305-4D48DDDB63A2" text:style-name="Internet_20_link" text:visited-style-name="Visited_20_Internet_20_Link"><text:span text:style-name="T31">Федеральным законом от 7 мая 2013 года № 79-ФЗ</text:span></text:a><text:span text:style-name="T2">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5"><text:span text:style-name="T9">9. В случае досрочного прекращения полномочий главы муниципального образова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главы администрации муниципального образования в соответствии с Регламентом администрации муниципального образования.</text:span></text:p>
      <text:p text:style-name="P5"><text:soft-page-break/><text:span text:style-name="T9">10. Решение о досрочном прекращении полномочий Главы муниципального образования за исключением случаев, предусмотренных пунктом 4 части 8 настоящей статьи, принимается Советом народных депутатов муниципального образования не позднее чем через 30 календарных дней после наступления обстоятельства, являющегося основанием для досрочного прекращения полномочий Главы муниципального образования.</text:span></text:p>
      <text:p text:style-name="P5"><text:span text:style-name="T9">11. </text:span><text:span text:style-name="T20">В случае досрочного прекращения полномочий главы муниципального образования избрание главы муниципального образования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span></text:p>
      <text:p text:style-name="P5"><text:span text:style-name="T9">При этом если до истечения срока полномочий Совета народных депутатов муниципального образования осталось менее шести месяцев избрание главы муниципального образования из числа кандидатов, представленных конкурсной комиссией по результатам конкурса осуществляется в течение трех месяцев со дня избрания Совета народных депутатов муниципального образования в правомочном составе.</text:span></text:p>
      <text:p text:style-name="P5"><text:span text:style-name="T9">12. В случае, если глава муниципального образования, полномочия которого прекращены досрочно на основании правового акта высшего должностного лица Республики Адыгея (руководителя высшего исполнительного органа государственной власти Республики Адыгея) об отрешении от должности главы муниципального образования либо на основании решения представительного органа муниципального образования об удалении главы муниципального образования в отставку, обжалует данные правовой акт или решение в судебном порядке, представительный орган муниципального образования не вправе принимать решение об избрании главы муниципального образования, избираемого представительным органом муниципального образования из числа кандидатов, представленных конкурсной комиссией по результатам конкурса, до вступления решения суда в законную силу.</text:span></text:p>
      <text:p text:style-name="P5"><text:span text:style-name="T9">13. Главе муниципального образования денежное содержание устанавливается решением Совета народных депутатов муниципального образования в соответствии с федеральными и республиканскими законами.</text:span></text:p>
      <text:p text:style-name="P5"><text:span text:style-name="T9">Главе муниципального образования предоставляется ежегодный основной оплачиваемый отпуск продолжительностью двадцать восемь календарных дней, а также ежегодный дополнительный оплачиваемый отпуск продолжительностью семнадцать календарных дней. При исчислении общей продолжительности ежегодного оплачиваемого отпуска дополнительный оплачиваемый отпуск суммируется с ежегодным основным оплачиваемым отпуском. Глава муниципального образования имеет право использовать отпуск по частям в течение года. Продолжительность хотя бы одной из частей предоставляемого отпуска не может быть менее четырнадцати календарных дней.</text:span></text:p>
      <text:p text:style-name="P5"><text:span text:style-name="T9">14. Глава муниципального образования не вправе:</text:span></text:p>
      <text:p text:style-name="P5"><text:span text:style-name="T9">1)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совета муниципальных образований субъекта Российской Федерации, иных объединений муниципальных образований, политической партией, профсоюзом, зарегистрированным в установленном порядке,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кроме участия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 представления на безвозмездной основе интересов муниципального образования в органах </text:span><text:soft-page-break/><text:span text:style-name="T9">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долями участия в уставном капитале); иных случаев, предусмотренных федеральными законами;</text:span></text:p>
      <text:p text:style-name="P5"><text:span text:style-name="T9">2)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text:style-name="P5"><text:span text:style-name="T9">3)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list xml:id="list4144978205133434129" text:style-name="WWNum3">
        <text:list-item>
          <text:p text:style-name="P4"><text:span text:style-name="T5">         </text:span><text:span text:style-name="T50">Глава муниципального образования должен соблюдать ограничения, запреты, исполнять обязанности, которые установлены </text:span><text:a xlink:type="simple" xlink:href="http://pravo.minjust.ru:8080/bigs/showDocument.html?id=9AA48369-618A-4BB4-B4B8-AE15F2B7EBF6" text:style-name="Internet_20_link" text:visited-style-name="Visited_20_Internet_20_Link"><text:span text:style-name="T34">Федеральным законом от 25 декабря 2008 года N 273-ФЗ</text:span></text:a><text:span text:style-name="T50"> "О противодействии коррупции", </text:span><text:a xlink:type="simple" xlink:href="http://pravo.minjust.ru:8080/bigs/showDocument.html?id=23BFA9AF-B847-4F54-8403-F2E327C4305A" text:style-name="Internet_20_link" text:visited-style-name="Visited_20_Internet_20_Link"><text:span text:style-name="T34">Федеральным законом от 3 декабря 2012 года N 230-ФЗ</text:span></text:a><text:span text:style-name="T50"> "О контроле за соответствием  расходов лиц, замещающих государственные должности, и иных лиц их доходам", </text:span><text:a xlink:type="simple" xlink:href="http://pravo.minjust.ru:8080/bigs/showDocument.html?id=EB042C48-DE0E-4DBE-8305-4D48DDDB63A2" text:style-name="Internet_20_link" text:visited-style-name="Visited_20_Internet_20_Link"><text:span text:style-name="T34">Федеральным законом от 7 мая 2013 года N 79-ФЗ</text:span></text:a><text:span text:style-name="T50">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list-item>
      </text:list>
      <text:p text:style-name="P7"><text:span text:style-name="T19"> </text:span></text:p>
      <text:p text:style-name="P7"><text:span text:style-name="T23">Статья 25. Полномочия Главы муниципального образования</text:span></text:p>
      <text:p text:style-name="P3"><text:span text:style-name="T25">(Статья 25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9">1. Глава муниципального образования:</text:span></text:p>
      <text:p text:style-name="P5"><text:span text:style-name="T9">1) представляет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оселения;</text:span></text:p>
      <text:p text:style-name="P5"><text:span text:style-name="T9">2) подписывает и обнародует в порядке, установленном настоящим Уставом, нормативные правовые акты, принятые Советом народных депутатов муниципального образования;</text:span></text:p>
      <text:p text:style-name="P5"><text:span text:style-name="T9">3) издает в пределах своих полномочий правовые акты;</text:span></text:p>
      <text:p text:style-name="P5"><text:span text:style-name="T9">4) вправе требовать созыва внеочередного заседания Совета народных депутатов муниципального образования;</text:span></text:p>
      <text:p text:style-name="P5"><text:span text:style-name="T9">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Республики Адыгея;</text:span></text:p>
      <text:p text:style-name="P5"><text:soft-page-break/><text:span text:style-name="T9">6) представляет Совету народных депутатов муниципального образования ежегодные отчеты о результатах своей деятельности, о результатах деятельности администрации  муниципального образования и иных подведомственных ему органов местного самоуправления, в том числе о решении вопросов, поставленных Советом народных депутатов муниципального образования.</text:span></text:p>
      <text:p text:style-name="P5"><text:span text:style-name="T9">7) представляет на утверждение Совета народных депутатов проект бюджета муниципального образования и отчет об его исполнении; </text:span></text:p>
      <text:p text:style-name="P5"><text:span text:style-name="T9">8) представляет на рассмотрение Совета народных депутатов проекты нормативных актов о введении или отмене местных налогов и сборов, а также другие правовые акты, предусматривающие расходы, покрываемые за счет бюджета муниципального образования;</text:span></text:p>
      <text:p text:style-name="P5"><text:span text:style-name="T9">9) формирует администрацию муниципального образования и руководит ее деятельностью в соответствии с положениями настоящего Устава.</text:span></text:p>
      <text:p text:style-name="P5"><text:span text:style-name="T9">10) назначает и освобождает от должности заместителей главы администрации муниципального образования и иных работников администрации муниципального образования;</text:span></text:p>
      <text:p text:style-name="P5"><text:span text:style-name="T9">11) принимает меры поощрения и дисциплинарной ответственности к назначенным им муниципальным служащим, работникам технического аппарата; </text:span></text:p>
      <text:p text:style-name="P5"><text:span text:style-name="T9">12) выдает доверенности от имени администрации муниципального образования;</text:span></text:p>
      <text:p text:style-name="P5"><text:span text:style-name="T9">13) организует и обеспечивает исполнение отдельных государственных полномочий, переданных в ведение муниципального образования федеральными законами, законами Республики Адыгея;</text:span></text:p>
      <text:p text:style-name="P5"><text:span text:style-name="T9">14) назначает на контрактной основе и освобождает от занимаемой должности руководителей муниципальных предприятий и учреждений; </text:span></text:p>
      <text:p text:style-name="P5"><text:span text:style-name="T9">15) распоряжается средствами муниципального образования в соответствии с утвержденным Советом народных депутатов бюджетом и бюджетным законодательством Российской Федерации; </text:span></text:p>
      <text:p text:style-name="P5"><text:span text:style-name="T9">16) предлагает изменения и дополнения в Устав муниципального образования;</text:span></text:p>
      <text:p text:style-name="P5"><text:span text:style-name="T9">17)</text:span><text:span text:style-name="T44">            </text:span><text:span text:style-name="T9">осуществляет иные полномочия в соответствии с федеральным и республиканским законодательством, настоящим Уставом.</text:span></text:p>
      <text:p text:style-name="P7"><text:span text:style-name="T19"> </text:span></text:p>
      <text:p text:style-name="P7"><text:span text:style-name="T23">Статья 26. Статус депутата Совета народных депутатов </text:span></text:p>
      <text:p text:style-name="P3"><text:span text:style-name="T25">(Статья 26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9">1. Полномочия депутата Совета народных депутатов муниципального образования начинаются со дня его избрания и прекращаются со дня начала работы Совета народных депутатов поселения нового созыва.</text:span></text:p>
      <text:p text:style-name="P5"><text:span text:style-name="T9">2. Гарантии прав депутатов Совета народных депутатов муниципального образова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Совета народных депутатов муниципального образования, занимаемого ими жилого и (или) служебного помещения, </text:span><text:soft-page-break/><text:span text:style-name="T9">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text:style-name="P5"><text:span text:style-name="T9">3. Депутаты Совета народных депутатов муниципального образования работают на непостоянной основе.</text:span></text:p>
      <text:p text:style-name="P5"><text:span text:style-name="T9">Депутату Совета народных депутатов муниципального образования обеспечиваются условия для беспрепятственного и эффективного осуществления полномочий, защита прав, чести и достоинства.</text:span></text:p>
      <text:p text:style-name="P5"><text:span text:style-name="T9">Иные гарантии осуществления полномочий депутата Совета народных депутатов муниципального образования устанавливаются федеральным законодательством, законодательством Республики Адыгея и настоящим Уставом.</text:span></text:p>
      <text:p text:style-name="P5"><text:span text:style-name="T9">4. Встречи депутата с избирателями проводятся в помещениях, специально отведенных местах, а также на внутри дворовых территориях при условии, что их проведение не повлечет за собой нарушение функционирования объектов жизнеобеспечения, транспортной или социальной инфраструктуры, связи, создание помех движению пешеходов и (или) транспортных средств либо доступу граждан к жилым помещениям или объектам транспортной или социальной инфраструктуры. Уведомление органов исполнительной власти Республики Адыгея или органов местного самоуправления о таких встречах не требуется. При этом депутат вправе предварительно проинформировать указанные органы о дате и времени их проведения»;</text:span></text:p>
      <text:p text:style-name="P5"><text:span text:style-name="T9">5. Органы местного самоуправления определяют специально отведенные места для проведения встреч депутатов с избирателями, а также определяют перечень помещений, предоставляемых органами местного самоуправления для проведения встреч депутатов с избирателями, и порядок их предоставления;</text:span></text:p>
      <text:p text:style-name="P5"><text:span text:style-name="T9">6. Встречи депутата с избирателями в форме публичного мероприятия проводятся в соответствии с законодательством Российской Федерации о собраниях, митингах, демонстрациях, шествиях и пикетированиях;</text:span></text:p>
      <text:p text:style-name="P5"><text:span text:style-name="T9">7. Воспрепятствование организации или проведению встреч депутата с избирателями в форме публичного мероприятия, определяемого законодательством Российской Федерации о собраниях, митингах, демонстрациях, шествиях и пикетированиях, влечет за собой административную ответственность в соответствии с законодательством Российской Федерации</text:span></text:p>
      <text:p text:style-name="P2"><text:span text:style-name="T2">8. Депутаты должны соблюдать ограничения, запреты, исполнять обязанности, которые установлены </text:span><text:a xlink:type="simple" xlink:href="http://pravo.minjust.ru:8080/bigs/showDocument.html?id=9AA48369-618A-4BB4-B4B8-AE15F2B7EBF6" text:style-name="Internet_20_link" text:visited-style-name="Visited_20_Internet_20_Link"><text:span text:style-name="T31">Федеральным законом от 25 декабря 2008 года № 273-ФЗ</text:span></text:a><text:span text:style-name="T2"> «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 </text:span><text:a xlink:type="simple" xlink:href="http://pravo.minjust.ru:8080/bigs/showDocument.html?id=9AA48369-618A-4BB4-B4B8-AE15F2B7EBF6" text:style-name="Internet_20_link" text:visited-style-name="Visited_20_Internet_20_Link"><text:span text:style-name="T31">Федеральным законом от 25 декабря 2008 года N 273-ФЗ</text:span></text:a><text:span text:style-name="T2"> "О противодействии коррупции", </text:span><text:a xlink:type="simple" xlink:href="http://pravo.minjust.ru:8080/bigs/showDocument.html?id=23BFA9AF-B847-4F54-8403-F2E327C4305A" text:style-name="Internet_20_link" text:visited-style-name="Visited_20_Internet_20_Link"><text:span text:style-name="T31">Федеральным законом от 3 декабря 2012 года N 230-ФЗ</text:span></text:a><text:span text:style-name="T2"> "О контроле за соответствием расходов лиц, замещающих государственные должности, и иных лиц их доходам", </text:span><text:a xlink:type="simple" xlink:href="http://pravo.minjust.ru:8080/bigs/showDocument.html?id=EB042C48-DE0E-4DBE-8305-4D48DDDB63A2" text:style-name="Internet_20_link" text:visited-style-name="Visited_20_Internet_20_Link"><text:span text:style-name="T31">Федеральным законом от 7 мая 2013 года N 79-ФЗ</text:span></text:a><text:span text:style-name="T2">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text:span><text:span text:style-name="T17">"</text:span><text:a xlink:type="simple" xlink:href="http://pravo.minjust.ru:8080/bigs/showDocument.html?id=96E20C02-1B12-465A-B64C-24AA92270007" text:style-name="Internet_20_link" text:visited-style-name="Visited_20_Internet_20_Link"><text:span text:style-name="T31">Федеральным законом от 6 октября 2003 года № 131-ФЗ</text:span></text:a><text:span text:style-name="T17"> «Об общих принципах организации местного самоуправления в Российской Федерации»</text:span><text:span text:style-name="T2">.</text:span></text:p>
      <text:p text:style-name="P3"><text:span text:style-name="T25">(Часть 8 изложена в редакции Решения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pravo.minjust.ru:8080/bigs/showDocument.html?id=67F47E69-2395-4934-B48A-51D5DD6D5223" text:style-name="Internet_20_link" text:visited-style-name="Visited_20_Internet_20_Link"><text:span text:style-name="T34">15.11.2019 № 80</text:span></text:a><text:span text:style-name="T25">)</text:span></text:p>
      <text:p text:style-name="P5"><text:soft-page-break/><text:span text:style-name="T9"> </text:span></text:p>
      <text:p text:style-name="P5"><text:span text:style-name="T9">9.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членом выборного органа местного самоуправления, выборным должностным лицом местного самоуправления, проводится по решению высшего должностного лица Республики Адыгея (руководителя высшего исполнительного органа государственной власти Республики Адыгея) в порядке, установленном законом Республики Адыгея.</text:span></text:p>
      <text:p text:style-name="P2"><text:span text:style-name="T2">10. При выявлении в результате проверки, проведенной в соответствии с частью 9 настоящей статьи, фактов несоблюдения ограничений, запретов, неисполнения обязанностей, которые установлены </text:span><text:a xlink:type="simple" xlink:href="http://pravo.minjust.ru:8080/bigs/showDocument.html?id=9AA48369-618A-4BB4-B4B8-AE15F2B7EBF6" text:style-name="Internet_20_link" text:visited-style-name="Visited_20_Internet_20_Link"><text:span text:style-name="T31">Федеральным законом от  25 декабря 2008 года № 273-ФЗ</text:span></text:a><text:span text:style-name="T2">  «О противодействии коррупции», </text:span><text:a xlink:type="simple" xlink:href="http://pravo.minjust.ru:8080/bigs/showDocument.html?id=23BFA9AF-B847-4F54-8403-F2E327C4305A" text:style-name="Internet_20_link" text:visited-style-name="Visited_20_Internet_20_Link"><text:span text:style-name="T31">Федеральным законом от 3 декабря 2012 года № 230-ФЗ</text:span></text:a><text:span text:style-name="T2"> «О контроле за соответствием расходов лиц, замещающих государственные должности, и иных лиц их доходам», </text:span><text:a xlink:type="simple" xlink:href="http://pravo.minjust.ru:8080/bigs/showDocument.html?id=EB042C48-DE0E-4DBE-8305-4D48DDDB63A2" text:style-name="Internet_20_link" text:visited-style-name="Visited_20_Internet_20_Link"><text:span text:style-name="T31">Федеральным законом от 7 мая 2013 года № 79-ФЗ</text:span></text:a><text:span text:style-name="T2">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Республики Адыгея (руководитель высшего исполнительного органа государственной власти Республики Адыгея) обращается с заявлением о досрочном прекращении полномочий депутата, члена выборного органа местного самоуправления, выборного должностного лица местного самоуправления или применении в отношении указанных лиц иной меры ответственности в орган местного самоуправления, уполномоченный принимать соответствующее решение, или в суд.</text:span></text:p>
      <text:p text:style-name="P3"><text:span text:style-name="T25">(Часть 10 изложена в редакции Решения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pravo.minjust.ru:8080/bigs/showDocument.html?id=67F47E69-2395-4934-B48A-51D5DD6D5223" text:style-name="Internet_20_link" text:visited-style-name="Visited_20_Internet_20_Link"><text:span text:style-name="T34">15.11.2019 № 80</text:span></text:a><text:span text:style-name="T25">)</text:span></text:p>
      <text:p text:style-name="P5"><text:span text:style-name="T9">10.1</text:span><text:span text:style-name="T47"> </text:span><text:span text:style-name="T9">К депутату, члену выборного органа местного самоуправления, выборному должностному лицу местного самоуправления,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text:style-name="P5"><text:span text:style-name="T9">1) предупреждение;</text:span></text:p>
      <text:p text:style-name="P5"><text:span text:style-name="T9">2) освобождение депутата, члена выборного органа местного самоуправления от должности в представительном органе муниципального образования, выборном органе местного самоуправления с лишением права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text:style-name="P5"><text:span text:style-name="T9">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span></text:p>
      <text:p text:style-name="P5"><text:span text:style-name="T9">4) запрет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text:style-name="P5"><text:span text:style-name="T9">5) запрет исполнять полномочия на постоянной основе до прекращения срока его полномочий.</text:span></text:p>
      <text:p text:style-name="P5"><text:span text:style-name="T9"> </text:span></text:p>
      <text:p text:style-name="P3"><text:soft-page-break/><text:span text:style-name="T25">(Часть 10.1 введена Решением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pravo.minjust.ru:8080/bigs/showDocument.html?id=67F47E69-2395-4934-B48A-51D5DD6D5223" text:style-name="Internet_20_link" text:visited-style-name="Visited_20_Internet_20_Link"><text:span text:style-name="T34">15.11.2019 № 80</text:span></text:a><text:span text:style-name="T25">)</text:span></text:p>
      <text:p text:style-name="P5"><text:span text:style-name="T9">10.2 Порядок принятия решения о применении к депутату, члену выборного органа местного самоуправления, выборному должностному лицу местного самоуправления мер ответственности, указанных в части 10.1 настоящей статьи, определяется муниципальным правовым актом в соответствии с законом Республики Адыгея</text:span></text:p>
      <text:p text:style-name="P3"><text:span text:style-name="T25">(Часть 10.2 введена Решением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pravo.minjust.ru:8080/bigs/showDocument.html?id=67F47E69-2395-4934-B48A-51D5DD6D5223" text:style-name="Internet_20_link" text:visited-style-name="Visited_20_Internet_20_Link"><text:span text:style-name="T34">15.11.2019 № 80</text:span></text:a><text:span text:style-name="T25">)</text:span></text:p>
      <text:p text:style-name="P5"><text:span text:style-name="T9"> </text:span></text:p>
      <text:p text:style-name="P5"><text:span text:style-name="T9">11.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span></text:p>
      <text:p text:style-name="P5"><text:span text:style-name="T9">12. Полномочия депутата Совета народных депутатов муниципального образования прекращаются досрочно в случае:</text:span></text:p>
      <text:p text:style-name="P5"><text:span text:style-name="T9">1) смерти;</text:span></text:p>
      <text:p text:style-name="P5"><text:span text:style-name="T9">2) отставки по собственному желанию;</text:span></text:p>
      <text:p text:style-name="P5"><text:span text:style-name="T9">3) признания судом недееспособным или ограниченно дееспособным;</text:span></text:p>
      <text:p text:style-name="P5"><text:span text:style-name="T9">4) признания судом безвестно отсутствующим или объявления умершим;</text:span></text:p>
      <text:p text:style-name="P5"><text:span text:style-name="T9">5) вступления в отношении его в законную силу обвинительного приговора суда;</text:span></text:p>
      <text:p text:style-name="P5"><text:span text:style-name="T9">6) выезда за пределы Российской Федерации на постоянное место жительства;</text:span></text:p>
      <text:p text:style-name="P5"><text:span text:style-name="T9">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5"><text:span text:style-name="T9">8) отзыва избирателями;</text:span></text:p>
      <text:p text:style-name="P5"><text:span text:style-name="T9">9) досрочного прекращения полномочий Совета народных депутатов поселения;</text:span></text:p>
      <text:p text:style-name="P5"><text:span text:style-name="T9">10) призыва на военную службу или направления на заменяющую ее альтернативную гражданскую службу;</text:span></text:p>
      <text:p text:style-name="P5"><text:span text:style-name="T9">11) в иных случаях, установленных Федеральным законом «Об общих принципах организации местного самоуправления в Российской Федерации».</text:span></text:p>
      <text:p text:style-name="P2"><text:span text:style-name="T2">13. Полномочия депутата Совета народных депутатов прекращаются досрочно в случае несоблюдения ограничений, установленных </text:span><text:a xlink:type="simple" xlink:href="http://pravo.minjust.ru:8080/bigs/showDocument.html?id=96E20C02-1B12-465A-B64C-24AA92270007" text:style-name="Internet_20_link" text:visited-style-name="Visited_20_Internet_20_Link"><text:span text:style-name="T31">Федеральным законом от 6 октября 2003 года № 131-ФЗ</text:span></text:a><text:span text:style-name="T2"> «Об общих принципах организации местного самоуправления в Российской Федерации.</text:span></text:p>
      <text:p text:style-name="P5"><text:soft-page-break/><text:span text:style-name="T9">14. Решение Совета народных депутатов муниципального образования о досрочном прекращении полномочий депутата Совета народных депутатов муниципального образова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народных депутатов поселения, - не позднее чем через три месяца со дня появления такого основания.</text:span></text:p>
      <text:list xml:id="list111710618869442110" text:style-name="WWNum4">
        <text:list-item>
          <text:p text:style-name="P11"><text:span text:style-name="T44">         </text:span><text:span text:style-name="T8">В случае обращения высшего должностного лица Республики Адыгея (руководителя высшего исполнительного органа государственной власти Республики Адыгея) с заявлением о досрочном прекращении полномочий депутата Совета народных депутатов муниципального образования днем появления основания для досрочного прекращения полномочий является день поступления в Совет народных депутатов муниципального образования данного заявления.</text:span></text:p>
        </text:list-item>
      </text:list>
      <text:p text:style-name="P7"><text:span text:style-name="T19"> </text:span></text:p>
      <text:p text:style-name="P7"><text:span text:style-name="T23">Статья 27. Администрация муниципального образования</text:span></text:p>
      <text:p text:style-name="P3"><text:span text:style-name="T25">(Статья 27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9">1. Администрация муниципального образования является исполнительно-распорядительным органом муниципального образования,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Республики Адыгея.</text:span></text:p>
      <text:p text:style-name="P5"><text:span text:style-name="T9">Администрацией муниципального образования руководит глава муниципального образования на принципах единоначалия.</text:span></text:p>
      <text:p text:style-name="P5"><text:span text:style-name="T9">2. Администрация муниципального образования обладает правами юридического лица, является муниципальным казенным учреждением, имеет печать со своим наименованием, штампы, бланки и счета, открываемые в соответствии с действующим законодательством Российской Федерации.</text:span></text:p>
      <text:p text:style-name="P5"><text:span text:style-name="T9">3. Администрация муниципального образования является главным распорядителем средств бюджета поселения, предусмотренных на содержание администрации муниципального образования и реализацию возложенных на нее полномочий.</text:span></text:p>
      <text:p text:style-name="P5"><text:span text:style-name="T9">4. Финансовое обеспечение деятельности администрации муниципального образования осуществляется за счет средств местного бюджета.</text:span></text:p>
      <text:p text:style-name="P5"><text:span text:style-name="T9">5. Порядок организации работы администрации муниципального образования устанавливается Регламентом администрации поселения, который утверждается правовым актом главы муниципального образования. </text:span></text:p>
      <text:p text:style-name="P5"><text:span text:style-name="T9">6. Администрация муниципального образования:</text:span></text:p>
      <text:p text:style-name="P5"><text:span text:style-name="T9">1) исполняет полномочия по решению вопросов местного значения, предусмотренных настоящим Уставом, за исключением полномочий, отнесенных федеральным законодательством к ведению представительного органа муниципального образования;</text:span></text:p>
      <text:p text:style-name="P5"><text:span text:style-name="T9">2) обеспечивает исполнение решений органов местного самоуправления муниципального образования по реализации вопросов местного значения;</text:span></text:p>
      <text:p text:style-name="P5"><text:span text:style-name="T9">3) вправе решать вопросы, предусмотренные настоящим Уставом, которые не отнесены к вопросам местного значения муниципального образования;</text:span></text:p>
      <text:p text:style-name="P5"><text:soft-page-break/><text:span text:style-name="T9">4) обладает полномочиями для осуществления отдельных государственных полномочий, переданных органам местного самоуправления федеральными законами и законами Республики Адыгея;</text:span></text:p>
      <text:p text:style-name="P5"><text:span text:style-name="T9">5)</text:span><text:span text:style-name="T44">                 </text:span><text:span text:style-name="T9">обладает иными полномочиями, предусмотренными федеральными законами, законами Республики Адыгея.</text:span></text:p>
      <text:p text:style-name="P7"><text:span text:style-name="T19"> </text:span></text:p>
      <text:p text:style-name="P7"><text:span text:style-name="T19"> </text:span></text:p>
      <text:p text:style-name="P7"><text:span text:style-name="T23">Статья 28. Структура Администрации муниципального образования</text:span></text:p>
      <text:p text:style-name="P3"><text:span text:style-name="T25">(Статья 28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9">1. В структуру администрации муниципального образования входят: </text:span></text:p>
      <text:p text:style-name="P5"><text:span text:style-name="T9">1) должности муниципальной службы  муниципального образования.</text:span></text:p>
      <text:p text:style-name="P5"><text:span text:style-name="T9">2. Структура администрации муниципального образования утверждается Советом народных депутатов поселения по представлению Главы муниципального образования. </text:span></text:p>
      <text:p text:style-name="P5"><text:span text:style-name="T9">3. Глава муниципального образования назначает и увольняет работников администрации муниципального образования, осуществляет иные полномочия в отношении работников администрации поселения в соответствии с федеральным и республиканским законодательством.</text:span></text:p>
      <text:p text:style-name="P5"><text:span text:style-name="T9">4. Муниципальные служащие  муниципального образования: </text:span></text:p>
      <text:p text:style-name="P5"><text:span text:style-name="T9">1) организуют работу администрации муниципального образования;</text:span></text:p>
      <text:p text:style-name="P5"><text:span text:style-name="T9">2) разрабатывают и вносят главе муниципального образования проекты правовых актов и иные предложения в пределах своей компетенции;</text:span></text:p>
      <text:p text:style-name="P5"><text:span text:style-name="T9">3) рассматривают обращения граждан, ведут прием граждан по вопросам, относящимся к их компетенции;</text:span></text:p>
      <text:p text:style-name="P5"><text:span text:style-name="T9">4) решают иные вопросы в соответствии с федеральным законодательством, законами Республики Адыгея, настоящим Уставом.</text:span></text:p>
      <text:p text:style-name="P5"><text:span text:style-name="T9">7. Глава муниципального образования назначает заместителя главы администрации муниципального образования на срок своих полномочий, если иное не предусмотрено федеральными законами и законами Республики Адыгея</text:span></text:p>
      <text:p text:style-name="P5"><text:span text:style-name="T9">8. Заместитель Главы администрации муниципального образования:</text:span></text:p>
      <text:p text:style-name="P5"><text:span text:style-name="T9">1) координируют деятельность  работников администрации муниципального образования;</text:span></text:p>
      <text:p text:style-name="P5"><text:span text:style-name="T9">2) осуществляет взаимодействие с органами местного самоуправления других муниципальных образований, органами государственной власти, гражданами и организациями в пределах своей компетенции;</text:span></text:p>
      <text:p text:style-name="P5"><text:span text:style-name="T9">3) вносит главе муниципального образования проекты правовых актов и иные предложения в пределах своей компетенции;</text:span></text:p>
      <text:p text:style-name="P5"><text:span text:style-name="T9">4) рассматривает обращения граждан, ведет прием граждан по вопросам, относящимся к его  компетенции;</text:span></text:p>
      <text:p text:style-name="P5"><text:span text:style-name="T9">5)</text:span><text:span text:style-name="T44">                 </text:span><text:span text:style-name="T9">решает иные вопросы в соответствии с федеральным законодательством, законами Республики Адыгея, настоящим Уставом.</text:span></text:p>
      <text:p text:style-name="P7"><text:span text:style-name="T19"> </text:span></text:p>
      <text:p text:style-name="P3"><text:soft-page-break/><text:span text:style-name="T27">Статья 29. </text:span><text:span text:style-name="T25">(Статья 29 утратила силу </text:span><text:a xlink:type="simple" xlink:href="http://pravo.minjust.ru:8080/bigs/showDocument.html?id=34B0CBDC-6ECF-4C1D-A07F-3D44480D068A" text:style-name="Internet_20_link" text:visited-style-name="Visited_20_Internet_20_Link"><text:span text:style-name="T34">Решением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19"> </text:span></text:p>
      <text:p text:style-name="P7"><text:span text:style-name="T19">  </text:span><text:span text:style-name="T23">Статья 30. Контрольно — счетный орган муниципального образования «Абадзехское сельское поселение». </text:span></text:p>
      <text:p text:style-name="P7"><text:span text:style-name="T19"> </text:span></text:p>
      <text:p text:style-name="P7"><text:span text:style-name="T19">1. Контрольно-счетный орган  муниципального образования является постоянно действующим органом внешнего муниципального финансового контроля.               Контрольно-счетный орган  муниципального образования формируется на срок 5 лет.</text:span></text:p>
      <text:p text:style-name="P7"><text:span text:style-name="T19">Гарантии статуса должностных лиц Контрольно-счетного органа устанавливаются в соответствии с действующим законодательством Российской Федерации.</text:span></text:p>
      <text:p text:style-name="P7"><text:span text:style-name="T19">2.  Контрольно-счетный орган  муниципального образования  может обладать правами юридического лица.</text:span></text:p>
      <text:p text:style-name="P7"><text:span text:style-name="T19">3. Контрольно-счетный орган  муниципального образования образуется решением Совета народных депутатов  муниципального образования. Структура контрольно-счетного органа  муниципального образования утверждается решением Совета народных депутатов  муниципального образования. Председатель контрольно-счетного органа  муниципального образования  назначается на должность Советом народных депутатов муниципального образования. Контрольно-счетный орган  муниципального образования подотчетен Совету народных депутатов   муниципального образования. </text:span></text:p>
      <text:p text:style-name="P7"><text:span text:style-name="T19">4. Совет народных депутатов   муниципального образования утверждает Положение о контрольно- счетном органе муниципального образования. Контрольно-счетный орган формируется в соответствии с данным Положением.</text:span></text:p>
      <text:p text:style-name="P7"><text:span text:style-name="T19">5. Расходы на содержание контрольно - счетного органа муниципального образования предусматриваются в бюджете муниципального образования  отдельной строкой.</text:span></text:p>
      <text:p text:style-name="P7"><text:span text:style-name="T19">6. Полномочия контрольно - счетного органа муниципального образования:</text:span></text:p>
      <text:p text:style-name="P7"><text:span text:style-name="T19">1) контроль за исполнением местного бюджета;</text:span></text:p>
      <text:p text:style-name="P7"><text:span text:style-name="T19">2) экспертиза проектов местного бюджета;</text:span></text:p>
      <text:p text:style-name="P7"><text:span text:style-name="T19">3) внешняя проверка годового отчета об исполнении местного бюджета;</text:span></text:p>
      <text:p text:style-name="P7"><text:span text:style-name="T19">4) организация и осуществление контроля за законностью, результативностью (эффективностью и экономностью) использования средств местного бюджета, а также средств, получаемых местным бюджетом из иных источников, предусмотренных законодательством Российской Федерации;</text:span></text:p>
      <text:p text:style-name="P7"><text:span text:style-name="T19">5) контроль за соблюдением установленного порядка управления и распоряжения имуществом, находящимся в муниципальной собственности, в том числе охраняемыми результатами интеллектуальной деятельности и средствами индивидуализации, принадлежащими муниципальному образованию;</text:span></text:p>
      <text:p text:style-name="P7"><text:span text:style-name="T19">6) оценка эффективности предоставления налоговых и иных льгот и преимуществ, бюджетных кредитов за счет средств местного бюджета,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 совершаемым юридическими лицами и индивидуальными предпринимателями за счет средств местного бюджета и имущества, находящегося в муниципальной собственности;</text:span></text:p>
      <text:p text:style-name="P7"><text:soft-page-break/><text:span text:style-name="T19">7) финансово-экономическая экспертиза проектов муниципальных правовых актов (включая обоснованность финансово-экономических обоснований) в части, касающейся расходных обязательств муниципального образования, а также муниципальных программ;</text:span></text:p>
      <text:p text:style-name="P7"><text:span text:style-name="T19">8) анализ бюджетного процесса в муниципальном образовании и подготовка предложений, направленных на его совершенствование;</text:span></text:p>
      <text:p text:style-name="P7"><text:span text:style-name="T19">9) подготовка информации о ходе исполнения местного бюджета, о результатах проведенных контрольных и экспертно-аналитических мероприятий и представление такой информации в Совет народных депутатов муниципального образования и главе муниципального образования;</text:span></text:p>
      <text:p text:style-name="P7"><text:span text:style-name="T19">10) участие в пределах полномочий в мероприятиях, направленных на противодействие коррупции;</text:span></text:p>
      <text:p text:style-name="P7"><text:span text:style-name="T19">11) иные полномочия в сфере внешнего муниципального финансового контроля, установленные федеральными законами, законами Республики Адыгея, настоящим  уставом и нормативными правовыми актами Совета народных депутатов муниципального образования ”.</text:span></text:p>
      <text:p text:style-name="P7"><text:span text:style-name="T19">7. Результаты проверок, осуществляемых контрольно — счетным органом муниципального образования подлежат опубликованию. </text:span></text:p>
      <text:p text:style-name="P7"><text:span text:style-name="T19">8. Совет народных депутатов  муниципального образования вправе заключать соглашения с представительным органом муниципального образования «Майкопский район» о передаче контрольно-счетному органу муниципального образования «Майкопский район» полномочий контрольно-счетного органа  муниципального образования по осуществлению внешнего муниципального финансового контроля.</text:span></text:p>
      <text:p text:style-name="P7"><text:span text:style-name="T19"> </text:span></text:p>
      <text:p text:style-name="P7"><text:span text:style-name="T23">Статья 31. Избирательная комиссия муниципального образования</text:span></text:p>
      <text:p text:style-name="P7"><text:span text:style-name="T19"> </text:span></text:p>
      <text:p text:style-name="P7"><text:span text:style-name="T19">1. Избирательная комиссия муниципального образования является муниципальным органом, который не входит в структуру органов местного самоуправления муниципального образования.</text:span></text:p>
      <text:p text:style-name="P7"><text:span text:style-name="T19">2. Избирательная комиссия поселения формируется Советом народных депутатов муниципального образования в соответствии с Федеральным законом «Об основных гарантиях избирательных прав и права на участие в референдуме граждан Российской Федерации».</text:span></text:p>
      <text:p text:style-name="P7"><text:span text:style-name="T19">3. Избирательная комиссия муниципального образования формируется в составе 8 членов с правом решающего голоса сроком на 5 лет.</text:span></text:p>
      <text:p text:style-name="P7"><text:span text:style-name="T19">4. Избирательная комиссия муниципального образования организует подготовку и проведение муниципальных выборов, местного референдума, голосования по отзыву депутата Совета народных депутатов муниципального образования, голосования по вопросам изменения границ муниципального образования, осуществляет иные полномочия в соответствии с федеральными и республиканскими законами, настоящим Уставом.</text:span></text:p>
      <text:p text:style-name="P3"><text:span text:style-name="T25">(Часть 4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19">5. Решение о начале формирования избирательной комиссии муниципального образования нового созыва должно быть принято Советом народных депутатов поселения </text:span><text:soft-page-break/><text:span text:style-name="T19">не позднее чем за 60 дней до истечения срока полномочий действующей избирательной комиссии муниципального образования. Период для направления в Совет народных депутатов муниципального образования  предложений по кандидатурам в состав избирательной комиссии муниципального образования составляет 30 дней со дня опубликования постановления о начале формирования соответствующей избирательной комиссии муниципального образования.</text:span></text:p>
      <text:p text:style-name="P7"><text:span text:style-name="T19">6. Решение Совета народных депутатов поселения о назначении членов избирательной комиссии муниципального образования подлежит опубликованию.</text:span></text:p>
      <text:p text:style-name="P7"><text:span text:style-name="T19">7. Избирательная комиссия муниципального образования:</text:span></text:p>
      <text:p text:style-name="P7"><text:span text:style-name="T19">1) осуществляет на территории поселения контроль за соблюдением избирательных прав и права на участие в референдуме граждан Российской Федерации;</text:span></text:p>
      <text:p text:style-name="P7"><text:span text:style-name="T19">2) обеспечивает на территории муниципального образования  реализацию мероприятий, связанных с подготовкой и проведением выборов в органы местного самоуправления поселения, местных референдумов, изданием необходимой печатной продукции;</text:span></text:p>
      <text:p text:style-name="P7"><text:span text:style-name="T19">3) осуществляет на территории муниципального образования меры при проведении выборов в органы местного самоуправления поселения, местного референдума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text:span></text:p>
      <text:p text:style-name="P7"><text:span text:style-name="T19">4) осуществляет на территории муниципального образования при проведении выборов в органы местного самоуправления поселения, местного референдума меры по обеспечению соблюдения единого порядка установления итогов голосования, определения результатов выборов, референдумов;</text:span></text:p>
      <text:p text:style-name="P7"><text:span text:style-name="T19">5) осуществляет на территории муниципального образования при проведении выборов в органы местного самоуправления поселения, местного референдума меры по обеспечению соблюдения единого порядка опубликования итогов голосования и результатов выборов, референдумов;</text:span></text:p>
      <text:p text:style-name="P7"><text:span text:style-name="T19">6) осуществляет на территории муниципального образования  меры по организации финансирования подготовки и проведения выборов в органы местного самоуправления поселения, местных референдумов, распределяет выделенные из местного бюджета и (или) республиканского бюджета Республики Адыгея средства на финансовое обеспечение подготовки и проведения выборов в органы местного самоуправления поселения, местного референдума, контролирует целевое использование указанных средств;</text:span></text:p>
      <text:p text:style-name="P7"><text:span text:style-name="T19">7) оказывает правовую, методическую, организационно-техническую помощь нижестоящим избирательным комиссиям;</text:span></text:p>
      <text:p text:style-name="P7"><text:span text:style-name="T19">8) рассматривает жалобы (заявления) на решения и действия (бездействия) нижестоящим избирательным комиссиям и принимает по указу жалобы (заявления) мотивирующего решения;</text:span></text:p>
      <text:p text:style-name="P7"><text:span text:style-name="T19">9) заслуживает сообщения органов местного самоуправления поселения по вопросам, связанным с подготовкой и проведением выборов и органы местного самоуправления муниципального образования, местного референдума;</text:span></text:p>
      <text:p text:style-name="P7"><text:span text:style-name="T19">10) осуществляет иные полномочия в соответствии с федеральными законами, Конституцией Республики Адыгея, законами Республики Адыгея, настоящим уставом.</text:span></text:p>
      <text:p text:style-name="P7"><text:soft-page-break/><text:span text:style-name="T19">8. Деятельность Избирательной комиссии муниципального образования  осуществляется коллегиально. Решения Избирательной комиссии муниципального образования принимаются в порядке, установленном действующим законодательством.</text:span></text:p>
      <text:p text:style-name="P7"><text:span text:style-name="T19">Комиссия правомочна приступить к работе, если ее состав сформирован не менее чем на две трети от установленного состава.</text:span></text:p>
      <text:p text:style-name="P7"><text:span text:style-name="T19">Заседания Избирательной комиссии муниципального образования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Избирательной комиссии муниципального образования с правом решающего голоса.</text:span></text:p>
      <text:p text:style-name="P7"><text:span text:style-name="T19">Заседание Избирательной комиссии муниципального образования является правомочным, если на нем присутствует большинство от установленного числа членов комиссии с правом решающего голоса.</text:span></text:p>
      <text:p text:style-name="P7"><text:span text:style-name="T19">9. Председатель Избирательной комиссии муниципального образования, заместитель председателя и секретарь Избирательной комиссии муниципального образования избираются тайным голосованием на ее первом заседании из числа членов Избирательной комиссии муниципального образования с правом решающего голоса на срок ее полномочий в порядке, установленном Федеральным законом «Об основных гарантиях избирательных прав и права на участие в референдуме граждан Российской Федерации».</text:span></text:p>
      <text:p text:style-name="P7"><text:span text:style-name="T19">10. Председатель Избирательной комиссии муниципального образования:</text:span></text:p>
      <text:p text:style-name="P7"><text:span text:style-name="T19">1) представляет Избирательную комиссию муниципального образова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муниципального образования, выдает доверенности на представление интересов Избирательной комиссии муниципального образования;</text:span></text:p>
      <text:p text:style-name="P7"><text:span text:style-name="T19">2) организует работу Избирательной комиссии муниципального образования;</text:span></text:p>
      <text:p text:style-name="P7"><text:span text:style-name="T19">3) созывает и ведет заседания Избирательной комиссии муниципального образования;</text:span></text:p>
      <text:p text:style-name="P7"><text:span text:style-name="T19">4) подписывает постановления Избирательной комиссии муниципального образования;</text:span></text:p>
      <text:p text:style-name="P7"><text:span text:style-name="T19">5) распределяет обязанности между членами Избирательной комиссии муниципального образования для организации работы по исполнению принимаемых Избирательной комиссией муниципального образования постановлений;</text:span></text:p>
      <text:p text:style-name="P7"><text:span text:style-name="T19">6) дает поручения заместителю председателя, секретарю и членам Избирательной комиссии муниципального образования;</text:span></text:p>
      <text:p text:style-name="P7"><text:span text:style-name="T19">7) организует в Избирательной комиссии поселения прием граждан, рассмотрение их обращений;</text:span></text:p>
      <text:p text:style-name="P7"><text:span text:style-name="T19">8) осуществляет иные полномочия, предусмотренные федеральными и республиканскими законами.</text:span></text:p>
      <text:p text:style-name="P7"><text:span text:style-name="T19">11. Заместитель председателя Избирательной комиссии муниципального образования оказывает содействие председателю Избирательной комиссии муниципального образования в осуществлении возложенных на него полномочий, выполняет его поручения, а в отсутствие председателя Избирательной комиссии муниципального образования исполняет его обязанности.</text:span></text:p>
      <text:p text:style-name="P7"><text:span text:style-name="T19">12. Полномочия избирательной комиссии муниципального образования по решению Центральной избирательной комиссии Республики Адыгея, принятому на основании обращения представительного органа муниципального образования, могут </text:span><text:soft-page-break/><text:span text:style-name="T19">возлагаться на территориальную комиссию или на участковую комиссию, действующую в границах муниципального образования.</text:span></text:p>
      <text:p text:style-name="P7"><text:span text:style-name="T19"> </text:span></text:p>
      <text:p text:style-name="P7"><text:span text:style-name="T19"> </text:span></text:p>
      <text:p text:style-name="P7"><text:span text:style-name="T21">Глава 4. Муниципальные правовые акты</text:span></text:p>
      <text:p text:style-name="P7"><text:span text:style-name="T19"> </text:span></text:p>
      <text:p text:style-name="P7"><text:span text:style-name="T23">Статья 32. Муниципальные правовые акты.</text:span></text:p>
      <text:p text:style-name="P7"><text:span text:style-name="T23">Система муниципальных правовых актов.</text:span></text:p>
      <text:p text:style-name="P7"><text:span text:style-name="T19"> </text:span></text:p>
      <text:p text:style-name="P7"><text:span text:style-name="T19">1. Муниципальный правовой акт муниципального образования «Абадзехское сельское поселение» – решение, принятое непосредственно населением муниципального образования по вопросам местного значения, либо решение, принятое органом местного самоуправления и (или) должностным лицом местного самоуправления муниципального образования по вопросам местного значения, по вопросам осуществления отдельных государственных полномочий, переданных органам местного самоуправления муниципального образования федеральными законами и законами Республики Адыгея, а также по иным вопросам, отнесенным настоящим Уставом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муниципального образования, устанавливающие либо изменяющие общеобязательные правила или имеющие индивидуальный характер.</text:span></text:p>
      <text:p text:style-name="P7"><text:span text:style-name="T19">2.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и республиканскими законами.</text:span></text:p>
      <text:p text:style-name="P7"><text:span text:style-name="T19">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Конституции Республики Адыгея, республиканским законам, иным нормативным правовым актам Республики Адыгея.</text:span></text:p>
      <text:p text:style-name="P7"><text:span text:style-name="T19">4.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органами местного самоуправления в порядке, установленном муниципальными нормативными правовыми актами в соответствии с законом Республики Адыгея </text:span><text:span text:style-name="T22">(данное положение  подлежит  применению с 01.01.2017)</text:span><text:span text:style-name="T19">.</text:span></text:p>
      <text:p text:style-name="P7"><text:span text:style-name="T19">5. В систему муниципальных правовых актов муниципального образования входят:</text:span></text:p>
      <text:p text:style-name="P7"><text:span text:style-name="T19">1) Устав муниципального образования, правовые акты, принятые на местном референдуме;</text:span></text:p>
      <text:p text:style-name="P7"><text:span text:style-name="T19">2) Нормативные и иные правовые акты Совета народных депутатов муниципального образования;</text:span></text:p>
      <text:p text:style-name="P7"><text:span text:style-name="T19">3) правовые акты Главы муниципального образования;</text:span></text:p>
      <text:p text:style-name="P7"><text:span text:style-name="T19">4) правовые акты Администрации муниципального образования, правовые акты иных органов местного самоуправления и должностных лиц местного самоуправления, предусмотренных настоящим Уставом</text:span></text:p>
      <text:p text:style-name="P7"><text:soft-page-break/><text:span text:style-name="T19">6.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бразования.</text:span></text:p>
      <text:p text:style-name="P7"><text:span text:style-name="T19">Иные муниципальные правовые акты не должны противоречить настоящему Уставу и правовым актам, принятым на местном референдуме.</text:span></text:p>
      <text:p text:style-name="P7"><text:span text:style-name="T19">7. Совет народных депутатов муниципального образования по вопросам, отнесенным к его компетенции федеральными законами, законами субъекта Российской Федерации, уставом муниципального образования, принимает решения, устанавливающие правила, обязательные для исполнения на территории муниципального образования, решение об удалении главы муниципального образования в отставку, а также решения по вопросам организации деятельности представительного органа муниципального образования и по иным вопросам, отнесенным к его компетенции федеральными законами, законами Республики Адыгея, уставом муниципального образования. Решения Совета народных депутатов муниципального образования,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Совета народных депутатов муниципального образования, если иное не установлено Федеральным законом от 6 октября 2003 года № 131-ФЗ «Об общих принципах организации местного самоуправления в Российской Федерации». </text:span></text:p>
      <text:p text:style-name="P3"><text:span text:style-name="T25">(Часть 7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20">8. </text:span><text:span text:style-name="T9">Глава муниципального образования в пределах своих полномочий, установленных федеральными законами и законами Республики Адыгея,  настоящим Уставом и решениями Совета народных депутатов муниципального образования, издает постановления Администрации муниципального образова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Республики Адыгея, а также распоряжения Администрации муниципального образования по вопросам организации работы Администрации муниципального образования.</text:span></text:p>
      <text:p text:style-name="P2"><text:span text:style-name="T2">Глава муниципального образования издает постановления и распоряжения по иным вопросам, отнесенным к его компетенции уставом муниципального образования в соответствии </text:span><text:a xlink:type="simple" xlink:href="http://pravo.minjust.ru:8080/bigs/showDocument.html?id=96E20C02-1B12-465A-B64C-24AA92270007" text:style-name="Internet_20_link" text:visited-style-name="Visited_20_Internet_20_Link"><text:span text:style-name="T31">Федеральным законом от 06.10.2003 № 131-ФЗ</text:span></text:a><text:span text:style-name="T2"> «Об общих принципах организации местного самоуправления в Российской Федерации», другими федеральными законами.</text:span></text:p>
      <text:p text:style-name="P3"><text:span text:style-name="T25">(Часть 8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19">9. Избирательная комиссия поселения по вопросам, отнесенным к ее полномочиям федеральными и республиканскими законами, настоящим Уставом, принимает постановления. </text:span></text:p>
      <text:p text:style-name="P7"><text:span text:style-name="T19"> </text:span></text:p>
      <text:p text:style-name="P7"><text:span text:style-name="T23">Статья 33. Устав муниципального образования, порядок внесения изменений и дополнений в него.</text:span></text:p>
      <text:p text:style-name="P7"><text:soft-page-break/><text:span text:style-name="T19"> </text:span></text:p>
      <text:p text:style-name="P7"><text:span text:style-name="T19">1. Устав муниципального образования, муниципальный правовой акт о внесении изменений и дополнений в Устав муниципального образования принимаются Советом народных депутатов муниципального образования.</text:span></text:p>
      <text:p text:style-name="P7"><text:span text:style-name="T19">2. 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Советом народных депутатов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text:span></text:p>
      <text:p text:style-name="P7"><text:span text:style-name="T8">После опубликования (обнародования) не менее чем через 15 дней проект Устава, проект муниципального правового акта о внесении изменений и дополнений в Устав выносятся на публичные слушания. Результаты публичных слушаний, включая мотивированное обоснование принятых решений, подлежат опубликованию (обнародованию).</text:span><text:span text:style-name="T19"> </text:span></text:p>
      <text:p text:style-name="P3"><text:span text:style-name="T25">(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span text:style-name="T25">)</text:span></text:p>
      <text:p text:style-name="P7"><text:span text:style-name="T19"> </text:span></text:p>
      <text:p text:style-name="P7"><text:span text:style-name="T19">3. Решение о принятии Устава муниципального образования, о  внесении изменений и дополнений в Устав муниципального образования считается принятым, если за него проголосовало не менее 2/3 от числа депутатов, установленного настоящим Уставом для Совета народных депутатов муниципального образования.</text:span></text:p>
      <text:p text:style-name="P3"><text:span text:style-name="T25">(Абзац 2 исключен </text:span><text:a xlink:type="simple" xlink:href="http://pravo.minjust.ru:8080/bigs/showDocument.html?id=34B0CBDC-6ECF-4C1D-A07F-3D44480D068A" text:style-name="Internet_20_link" text:visited-style-name="Visited_20_Internet_20_Link"><text:span text:style-name="T34">Решением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4. Устав муниципального образования, муниципальный правовой акт о внесении изменений и дополнений в устав муниципального образования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 от 21 июля 2005 года №97-ФЗ «О государственной регистрации уставов муниципальных образований</text:span></text:p>
      <text:p text:style-name="P7"><text:span text:style-name="T19">5. Устав муниципального образования, муниципальный правовой акт о внесении изменений и дополнений в устав муниципального образова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муниципального образования обязан опубликовать (обнародовать) 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p>
      <text:p text:style-name="P7"><text:span text:style-name="T19">6. </text:span><text:span text:style-name="T8">Изменения и дополнения, внесенные в устав муниципального образова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text:span><text:soft-page-break/><text:span text:style-name="T8">Совета народных депутатов муниципального образования, принявшего муниципальный правовой акт о внесении указанных изменений и дополнений в устав муниципального образования.</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8">7. Изменения и дополнения в устав муниципального образования вносятся муниципальным правовым актом, который оформляется решением представительного органа муниципального образования, подписанным </text:span><text:span text:style-name="T19">единолично главой муниципального образования, исполняющим полномочия председателя представительного органа муниципального образования «Абадзехское сельское поселение.</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8">8.Изложение устава муниципального образования в новой редакции муниципальным правовым актом о внесении изменений и дополнений в устав муниципального образования не допускается. В этом случае принимается новый устав муниципального образования, а ранее действующий устав муниципального образования и муниципальные правовые акты о внесении в него изменений и дополнений признаются утратившими силу со дня вступления в силу нового устава муниципального образования.</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23">Статья 34. Решения, принятые путем прямого волеизъявления граждан</text:span></text:p>
      <text:p text:style-name="P7"><text:span text:style-name="T19"> </text:span></text:p>
      <text:p text:style-name="P7"><text:span text:style-name="T19">1. Решение вопросов местного значения непосредственно гражданами в поселении осуществляется путем прямого волеизъявления населения поселения, выраженного на местном референдуме.</text:span></text:p>
      <text:p text:style-name="P7"><text:span text:style-name="T19">2. Если для реализации решения, принятого путем прямого волеизъявления населения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text:style-name="P7"><text:span text:style-name="T19">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Главы муниципального образования или досрочного прекращения полномочий Совета народных депутатов поселения.</text:span></text:p>
      <text:p text:style-name="P7"><text:span text:style-name="T19"> </text:span></text:p>
      <text:p text:style-name="P7"><text:span text:style-name="T23">Статья 35. Решение Совета народных депутатов муниципального образования</text:span></text:p>
      <text:p text:style-name="P7"><text:span text:style-name="T19"> </text:span></text:p>
      <text:p text:style-name="P7"><text:soft-page-break/><text:span text:style-name="T19">1. Решение Совета народных депутатов муниципального образования считается принятым, если за его принятие проголосовало более половины от установленной численности депутатов, за исключением случаев, определенных федеральными и республиканскими законами, настоящим Уставом.</text:span></text:p>
      <text:p text:style-name="P7"><text:span text:style-name="T19">2. Нормативные правовые акты, принятые Советом народных депутатов муниципального образования, подписывает и обнародует Глава муниципального образования.</text:span></text:p>
      <text:p text:style-name="P7"><text:span text:style-name="T19">Под нормативным правовым актом понимается правовой акт, устанавливающий правовые нормы (правила поведения), обязательные для неопределенного круга лиц, рассчитанные на неоднократное применение и действующие независимо от того, возникли или прекратились конкретные правоотношения, предусмотренные актом.</text:span></text:p>
      <text:p text:style-name="P3"><text:span text:style-name="T25">3. (Часть3 исключена </text:span><text:a xlink:type="simple" xlink:href="http://pravo.minjust.ru:8080/bigs/showDocument.html?id=34B0CBDC-6ECF-4C1D-A07F-3D44480D068A" text:style-name="Internet_20_link" text:visited-style-name="Visited_20_Internet_20_Link"><text:span text:style-name="T34">Решением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3"><text:span text:style-name="T25">4. (Часть 4 исключена </text:span><text:a xlink:type="simple" xlink:href="http://pravo.minjust.ru:8080/bigs/showDocument.html?id=34B0CBDC-6ECF-4C1D-A07F-3D44480D068A" text:style-name="Internet_20_link" text:visited-style-name="Visited_20_Internet_20_Link"><text:span text:style-name="T34">Решением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23">Статья 36. Подготовка муниципальных правовых актов</text:span></text:p>
      <text:p text:style-name="P7"><text:span text:style-name="T19"> </text:span></text:p>
      <text:p text:style-name="P7"><text:span text:style-name="T19">1. Проекты муниципальных правовых актов могут вноситься депутатами Совета народных депутатов муниципального образования, Главой муниципального образования, иными должностными лицами местного самоуправления, органами государственной власти Республики Адыгея, органами территориального общественного самоуправления, инициативными группами граждан, прокурором Майкопского района.</text:span></text:p>
      <text:p text:style-name="P7"><text:span text:style-name="T19">2. Нормативные правовые акты Совета народных депутатов поселения, предусматривающие установление, изменение и отмену местных налогов и сборов, осуществление расходов из средств бюджета поселения, могут быть внесены на рассмотрение Совета народных депутатов муниципального образования только по инициативе Главы муниципального образования или при наличии заключения Главы муниципального образования.</text:span></text:p>
      <text:p text:style-name="P7"><text:span text:style-name="T19">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text:style-name="P7"><text:span text:style-name="T19">4. Проекты муниципальных нормативных правовых актов, затрагивающие вопросы осуществления предпринимательской и инвестиционной деятельности, подлежат оценке регулирующего воздействия, проводимой органами местного самоуправления в порядке, установленном муниципальными нормативными правовыми актами в соответствии с законом Республики Адыгея </text:span><text:span text:style-name="T22">(данное положение  подлежит  применению с 01.01.2017).</text:span></text:p>
      <text:p text:style-name="P7"><text:span text:style-name="T19"> </text:span></text:p>
      <text:p text:style-name="P7"><text:span text:style-name="T23">Статья 37. Вступление в силу муниципальных правовых актов</text:span></text:p>
      <text:p text:style-name="P7"><text:span text:style-name="T19"> </text:span></text:p>
      <text:p text:style-name="P5"><text:span text:style-name="T8">1. </text:span><text:span text:style-name="T19">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text:span><text:soft-page-break/><text:span text:style-name="T19">заключаемые между органами местного самоуправления, вступают в силу после их официального опубликования (обнародования).</text:span></text:p>
      <text:p text:style-name="P5"><text:span text:style-name="T9">Иные муниципальные правовые акты вступают в силу со дня их принятия (издания), если иной срок вступления в силу не предусмотрен, федеральным и (или) законом Республики Адыгея, либо самим актом.</text:span></text:p>
      <text:p text:style-name="P5"><text:span text:style-name="T9">Нормативные правовые акты Совета народных депутатов о налогах и сборах вступают в силу в соответствии с Налоговым кодексом Российской Федерации.</text:span></text:p>
      <text:p text:style-name="P7"><text:span text:style-name="T8"> </text:span></text:p>
      <text:p text:style-name="P5"><text:span text:style-name="T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19"> </text:span></text:p>
      <text:p text:style-name="P7"><text:span text:style-name="T19">2. </text:span><text:span text:style-name="T43">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text:span><text:span text:style-name="T19">определенном правовым актом Главы муниципального образования.</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19">3. Официальное обнародование производится путем доведения текста муниципального правового акта до сведения жителей поселения.</text:span></text:p>
      <text:p text:style-name="P7"><text:span text:style-name="T19">Текст муниципального правового акта размещается на информационных стендах в здании Администрации муниципального образования, иных местах, определенных Главой муниципального образования. Информационные стенды должны быть установлены в каждом населенном пункте, входящем в состав муниципального образования. 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муниципального образования, копия передается в библиотеку поселения, которые обеспечивают гражданам возможность ознакомления с муниципальным правовым актом без взимания платы.</text:span></text:p>
      <text:p text:style-name="P7"><text:span text:style-name="T19">Наряду с размещением на информационных стендах, содержание муниципального правового акта может доводиться до сведения населения путем проведения собраний, конференций граждан, размещения его на официальном сайте муниципального образования в информационно-телекоммуникационной сети «Интернет» </text:span><text:span text:style-name="T20">на портале Минюста России «Нормативные правовые акты в Российской Федерации» (http://pravo-minjust.ru, http://право-минюст.рф</text:span><text:span text:style-name="T19">, а также распространения копий данного акта среди жителей поселения.</text:span></text:p>
      <text:p text:style-name="P3"><text:span text:style-name="T25">(Абзац 3 изложен в редакции Решения Совета народных депутатов «О внесении изменений и дополнений в Устав муниципального образования «Абыдзехское сельское поселение» от </text:span><text:a xlink:type="simple" xlink:href="http://pravo.minjust.ru:8080/bigs/showDocument.html?id=67F47E69-2395-4934-B48A-51D5DD6D5223" text:style-name="Internet_20_link" text:visited-style-name="Visited_20_Internet_20_Link"><text:span text:style-name="T34">15.11.2019 № 80</text:span></text:a><text:span text:style-name="T25">)</text:span></text:p>
      <text:p text:style-name="P7"><text:span text:style-name="T19"> </text:span></text:p>
      <text:p text:style-name="P7"><text:span text:style-name="T19">По результатам официального обнародования муниципальных правовых актов составляется заключение, в котором указываются формы и сроки обнародования. </text:span><text:soft-page-break/><text:span text:style-name="T19">Заключение об официальном обнародовании муниципального правового акта подписывает  Глава муниципального образования.</text:span></text:p>
      <text:p text:style-name="P7"><text:span text:style-name="T19">4. Администрацией муниципального образования  может издаваться информационный бюллетень поселения, в который включаются тексты муниципальных правовых актов, подлежащих официальному опубликованию (обнародованию). Периодичность издания информационного бюллетеня определяется Главой муниципального образования поселения. О выходе информационного бюллетеня может публиковаться сообщение в периодическом печатном издании, определенном правовым актом Главы муниципального образования. В случае если информационный бюллетень используется для официального опубликования (обнародования) муниципальных правовых актов поселения, применяется порядок, установленный частями 2 и 3 настоящей статьи.</text:span></text:p>
      <text:p text:style-name="P7"><text:span text:style-name="T19">5. Решение о способе официального опубликования (обнародования) муниципального правового акта принимается органом местного самоуправления или должностным лицом местного самоуправления, принявшим (издавшим) соответствующий акт.</text:span></text:p>
      <text:p text:style-name="P7"><text:span text:style-name="T19">6. Если иное не предусмотрено федеральными и республиканскими законами, настоящим Уставом, официальное опубликование (обнародование) муниципальных правовых актов производится в следующие сроки:</text:span></text:p>
      <text:p text:style-name="P7"><text:span text:style-name="T19">1) Устава муниципального образования, муниципального правового акта о внесении в него изменений и дополнений -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p>
      <text:p text:style-name="P7"><text:span text:style-name="T19">2) правовых актов, принятых на местном референдуме - в сроки, установленные федеральными и республиканскими законами для опубликования (обнародования) результатов местного референдума; </text:span></text:p>
      <text:p text:style-name="P7"><text:span text:style-name="T19">3) нормативных правовых актов Совета народных депутатов поселения - в течение 30 дней со дня подписания Главой муниципального образования;</text:span></text:p>
      <text:p text:style-name="P7"><text:span text:style-name="T19">4) нормативных правовых актов Главы муниципального - в течение 30 дней со дня подписания Главой муниципального образования;</text:span></text:p>
      <text:p text:style-name="P7"><text:span text:style-name="T19">5) постановлений Избирательной комиссии поселения - в сроки, установленные федеральными и республиканскими законами о выборах и референдумах;</text:span></text:p>
      <text:p text:style-name="P7"><text:span text:style-name="T19">6) иных муниципальных правовых актов, подлежащих официальному опубликованию (обнародованию), - в течение 30 дней со дня их принятия (издания).</text:span></text:p>
      <text:p text:style-name="P7"><text:span text:style-name="T19">7. Иная официальная информация органов местного самоуправления поселения публикуется (обнародуется) в порядке и в сроки, установленные настоящей статьей, если иное не предусмотрено федеральным и республиканским законодательством, настоящим Уставом, решениями Совета народных депутатов поселения, правовыми актами Главы муниципального образования.</text:span></text:p>
      <text:p text:style-name="P7"><text:span text:style-name="T19"> </text:span></text:p>
      <text:p text:style-name="P7"><text:span text:style-name="T23">Статья 38. Действие муниципальных правовых актов</text:span></text:p>
      <text:p text:style-name="P3"><text:span text:style-name="T25">(Статья 38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9">1. Муниципальные правовые акты могут быть отменены или их действие может быть приостановлено органами местного самоуправления или должностными лицами </text:span><text:soft-page-break/><text:span text:style-name="T9">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субъектов Российской Федерации, - уполномоченным органом государственной власти Российской Федерации (уполномоченным органом государственной власти Республики Адыгея).</text:span></text:p>
      <text:p text:style-name="P5"><text:span text:style-name="T9">2. 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вет народных депутатов муниципального образования «Абадзехское сельское поселение» - не позднее трех дней со дня принятия им решения.</text:span></text:p>
      <text:p text:style-name="P5"><text:span text:style-name="T9">3. В случае, если в соответствии с федеральным законом и (или) законами субъектов Российской Федерации полномочия федеральных органов государственной власти, органов государственной власти субъектов Российской Федерации переходят к органам местного самоуправления,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олномочия по принятию которых перешли к органам местного самоуправления, действуют в части, не противоречащей законодательству Российской Федерации, до принятия органами местного самоуправления и вступления в силу муниципальных правовых актов, регулирующих соответствующие правоотношения. Со дня вступления в силу муниципальных правовых актов,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которыми урегулированы такие правоотношения, не применяются.</text:span></text:p>
      <text:p text:style-name="P5"><text:span text:style-name="T9">4. В случае, если в соответствии с федеральным законом или законами субъектов Российской Федерации полномочия органов местного самоуправления переходят к федеральным органам государственной власти или органам государственной власти субъектов Российской Федерации,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text:span><text:soft-page-break/><text:span text:style-name="T9">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полномочия по принятию которых перешли к федеральным органам государственной власти, органам государственной власти субъектов Российской Федерации, действуют в части, не противоречащей законодательству Российской Федерации, до принятия федеральными органами государственной власти, органами государственной власти субъектов Российской Федерации и вступления в силу правовых актов Российской Федерации, правовых актов субъектов Российской Федерации, регулирующих соответствующие правоотношения. Со дня вступления в силу правовых актов Российской Федерации, правовых актов субъектов Российской Федерации, регулирующих соответствующие правоотношения, ранее принятые правовые акты органов исполнительной власти РСФСР, правовые акты федеральных органов исполнительной власти,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правовые акты органов государственной власти субъектов Российской Федерации, правовые акты местных Советов народных депутатов и местных администраций районов, городов, районов в городах, поселков, сельсоветов, сельских населенных пунктов, муниципальные правовые акты, которыми урегулированы такие правоотношения, не применяются.</text:span></text:p>
      <text:p text:style-name="P7"><text:span text:style-name="T19"> </text:span></text:p>
      <text:p text:style-name="P7"><text:span text:style-name="T21">Глава 5. Муниципальная служба</text:span></text:p>
      <text:p text:style-name="P7"><text:span text:style-name="T19"> </text:span></text:p>
      <text:p text:style-name="P7"><text:span text:style-name="T23">Статья 39. Муниципальная служба в муниципальном образовании </text:span></text:p>
      <text:p text:style-name="P7"><text:span text:style-name="T19"> </text:span></text:p>
      <text:list xml:id="list3571290760774003828" text:style-name="WWNum5">
        <text:list-item>
          <text:p text:style-name="P9"><text:span text:style-name="T44">              </text:span><text:span text:style-name="T8">Муниципальная служба в муниципальном образовании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list-item>
      </text:list>
      <text:p text:style-name="P7"><text:span text:style-name="T19">В муниципальном образовании ведется реестр муниципальных служащих.  Порядок ведения реестра муниципальных служащих утверждается Советом народных депутатов муниципального образования.</text:span></text:p>
      <text:p text:style-name="P7"><text:span text:style-name="T19">2. Нанимателем для муниципального служащего является муниципальное образование, от имени которого полномочия нанимателя осуществляет представитель нанимателя (работодатель).</text:span></text:p>
      <text:p text:style-name="P7"><text:span text:style-name="T19">3. Лица, исполняющие обязанности по техническому обеспечению деятельности органов местного самоуправления, избирательных комиссий муниципальных образований, не замещают должности муниципальной службы и не являются муниципальными служащими.</text:span></text:p>
      <text:p text:style-name="P7"><text:span text:style-name="T19">4. Финансирование муниципальной службы в муниципальном образовании осуществляется за счет средств местного бюджета.</text:span></text:p>
      <text:p text:style-name="P7"><text:span text:style-name="T19">5. 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 а также принимаемыми в соответствии с ним законами Республики Адыгея; настоящим уставом, а в части не урегулированной им, иными муниципальными правовыми актами.</text:span></text:p>
      <text:p text:style-name="P7"><text:soft-page-break/><text:span text:style-name="T19"> </text:span></text:p>
      <text:p text:style-name="P7"><text:span text:style-name="T23">Статья 40.  Дисциплинарная ответственность муниципального служащего</text:span></text:p>
      <text:p text:style-name="P7"><text:span text:style-name="T19"> </text:span></text:p>
      <text:p text:style-name="P7"><text:span text:style-name="T19">1. За совершение дисциплинарного проступка - неисполнение или ненадлежащее исполнение муниципальным служащим по его вине возложенных на него служебных обязанностей - представитель нанимателя (работодатель) имеет право применить следующие дисциплинарные взыскания:</text:span></text:p>
      <text:p text:style-name="P7"><text:span text:style-name="T19">1) замечание;</text:span></text:p>
      <text:p text:style-name="P7"><text:span text:style-name="T19">2) выговор;</text:span></text:p>
      <text:p text:style-name="P7"><text:span text:style-name="T19">3) увольнение с муниципальной службы по соответствующим основаниям.</text:span></text:p>
      <text:p text:style-name="P7"><text:span text:style-name="T19">2. Муниципальный служащий, допустивший дисциплинарный проступок, может быть временно (но не более чем на один месяц), до решения вопроса о его дисциплинарной ответственности, отстранен от исполнения должностных обязанностей с сохранением денежного содержания. Отстранение муниципального служащего от исполнения должностных обязанностей в этом случае производится муниципальным правовым актом.</text:span></text:p>
      <text:p text:style-name="P7"><text:span text:style-name="T19">3. Порядок применения и снятия дисциплинарных взысканий определяется трудовым законодательством.</text:span></text:p>
      <text:p text:style-name="P7"><text:span text:style-name="T19"> </text:span></text:p>
      <text:p text:style-name="P7"><text:span text:style-name="T21">Глава 6. Экономическая основа местного самоуправления</text:span></text:p>
      <text:p text:style-name="P7"><text:span text:style-name="T19"> </text:span></text:p>
      <text:p text:style-name="P7"><text:span text:style-name="T23">Статья 41. Муниципальное имущество</text:span></text:p>
      <text:p text:style-name="P7"><text:span text:style-name="T19"> </text:span></text:p>
      <text:p text:style-name="P7"><text:span text:style-name="T19">1. Экономическую основу местного самоуправления муниципального образования  составляют находящееся в муниципальной собственности имущество, средства бюджета поселения, а также имущественные права муниципального образования. </text:span></text:p>
      <text:p text:style-name="P7"><text:span text:style-name="T19">2. Муниципальная собственность признается и защищается государством наравне с иными формами собственности.</text:span></text:p>
      <text:p text:style-name="P7"><text:span text:style-name="T8">3. В собственности муниципального образования может находиться</text:span><text:span text:style-name="T11"> </text:span><text:span text:style-name="T8">имущество, предусмотренное положениями статьи 50 Федерального закона  «Об общих принципах организации местного самоуправления в Российской Федерации»</text:span><text:span text:style-name="T19"> </text:span></text:p>
      <text:p text:style-name="P3"><text:span text:style-name="T25">(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pravo.minjust.ru:8080/bigs/showDocument.html?id=52A224B8-F81F-4B0C-876E-84535E5B55E5" text:style-name="Internet_20_link" text:visited-style-name="Visited_20_Internet_20_Link"><text:span text:style-name="T34">RU015043022014002</text:span></text:a><text:span text:style-name="T25">)</text:span></text:p>
      <text:p text:style-name="P7"><text:span text:style-name="T19"> </text:span></text:p>
      <text:p text:style-name="P7"><text:span text:style-name="T19">4. Утратила силу.</text:span></text:p>
      <text:p text:style-name="P3"><text:span text:style-name="T25">(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pravo.minjust.ru:8080/bigs/showDocument.html?id=52A224B8-F81F-4B0C-876E-84535E5B55E5" text:style-name="Internet_20_link" text:visited-style-name="Visited_20_Internet_20_Link"><text:span text:style-name="T34">RU015043022014002</text:span></text:a><text:span text:style-name="T25">)</text:span></text:p>
      <text:p text:style-name="P7"><text:span text:style-name="T19"> </text:span></text:p>
      <text:p text:style-name="P7"><text:span text:style-name="T23">Статья 42. Владение, пользование и распоряжение муниципальным имуществом</text:span></text:p>
      <text:p text:style-name="P3"><text:soft-page-break/><text:span text:style-name="T25">(Статья 42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5"><text:span text:style-name="T9">1. Органы местного самоуправ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законами Республики Адыгея и принимаемыми в соответствии с ними нормативными правовыми актами органов местного самоуправления.</text:span></text:p>
      <text:p text:style-name="P5"><text:span text:style-name="T9">2. Органы местного самоуправления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еспублики Адыгея) и органам местного самоуправления иных муниципальных образований, отчуждать, совершать иные сделки в соответствии с федеральными законами.</text:span></text:p>
      <text:p text:style-name="P5"><text:span text:style-name="T9">3.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span></text:p>
      <text:p text:style-name="P5"><text:span text:style-name="T9">Доходы от использования и приватизации муниципального имущества поселения поступают в бюджет поселения.</text:span></text:p>
      <text:p text:style-name="P5"><text:span text:style-name="T9">4. Муниципальное образование вправе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text:style-name="P5"><text:span text:style-name="T9">5. Создание, реорганизация и ликвидация муниципальных предприятий и учреждений осуществляются с согласия Совета народных депутатов муниципального образования.</text:span></text:p>
      <text:p text:style-name="P5"><text:span text:style-name="T9">6. Порядок принятия решений о создании, реорганизации и ликвидации муниципальных предприятий определяется Положением об учреждении, реорганизации и ликвидации муниципальных предприятий, утверждаемым Советом народных депутатов муниципального образования.</text:span></text:p>
      <text:p text:style-name="P5"><text:span text:style-name="T9">7. Глава администрации муниципального образования утверждает уставы муниципальных предприятий и учреждений, назначает на должность и освобождает от должности руководителей данных предприятий и учреждений, заслушивает отчеты об их деятельности не реже одного раза в полугодие.</text:span></text:p>
      <text:p text:style-name="P5"><text:span text:style-name="T9">8. Органы местного самоуправления от имени муниципального образования субсидиарно отвечают по обязательствам муниципальных казенных учреждений и обеспечивают их исполнение в порядке, установленном федеральным законодательством.</text:span></text:p>
      <text:p text:style-name="P7"><text:span text:style-name="T19"> </text:span></text:p>
      <text:p text:style-name="P5"><text:span text:style-name="T12">Статья 43. Закупки для обеспечения муниципальных нужд</text:span></text:p>
      <text:p text:style-name="P3"><text:span text:style-name="T25">(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pravo.minjust.ru:8080/bigs/showDocument.html?id=52A224B8-F81F-4B0C-876E-84535E5B55E5" text:style-name="Internet_20_link" text:visited-style-name="Visited_20_Internet_20_Link"><text:span text:style-name="T34">RU015043022014002</text:span></text:a><text:span text:style-name="T25">)</text:span></text:p>
      <text:p text:style-name="P7"><text:span text:style-name="T19"> </text:span></text:p>
      <text:p text:style-name="P5"><text:span text:style-name="T9">1. Закупки товаров, работ, услуг для обеспечения муниципальных нужд осуществляются в соответствии с законодательством Российской Федерации о </text:span><text:soft-page-break/><text:span text:style-name="T9">контрактной системе в сфере закупок товаров, работ, услуг для обеспечения государственных и муниципальных нужд.</text:span></text:p>
      <text:p text:style-name="P5"><text:span text:style-name="T9">2. Закупки товаров, работ, услуг для обеспечения муниципальных нужд осуществляются за счет средств местного бюджета.</text:span></text:p>
      <text:p text:style-name="P7"><text:span text:style-name="T19"> </text:span></text:p>
      <text:p text:style-name="P5"><text:span text:style-name="T12">Статья 44. Составление и рассмотрение проекта местного бюджета.</text:span></text:p>
      <text:p text:style-name="P7"><text:span text:style-name="T11">Утверждение и исполнение местного бюджета.</text:span><text:span text:style-name="T19"> </text:span></text:p>
      <text:p text:style-name="P3"><text:span text:style-name="T25">(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pravo.minjust.ru:8080/bigs/showDocument.html?id=52A224B8-F81F-4B0C-876E-84535E5B55E5" text:style-name="Internet_20_link" text:visited-style-name="Visited_20_Internet_20_Link"><text:span text:style-name="T34">RU015043022014002</text:span></text:a><text:span text:style-name="T25">)</text:span></text:p>
      <text:p text:style-name="P5"><text:span text:style-name="T12"> </text:span></text:p>
      <text:list xml:id="list5991672021863298542" text:style-name="WWNum6">
        <text:list-item>
          <text:p text:style-name="P12"><text:span text:style-name="T44">              </text:span><text:span text:style-name="T8">Проект бюджета муниципального образования составляется на основе прогноза социально-экономического развития в целях финансового обеспечения расходных обязательств.</text:span></text:p>
        </text:list-item>
      </text:list>
      <text:p text:style-name="P5"><text:span text:style-name="T9">Составление проекта бюджета - исключительная прерогатива местной администрации муниципального образования.</text:span></text:p>
      <text:p text:style-name="P5"><text:span text:style-name="T9">Непосредственное составление проекта бюджета осуществляет финансовый орган муниципального образования.</text:span></text:p>
      <text:p text:style-name="P5"><text:span text:style-name="T9">Порядок и сроки составления проекта местного бюджета устанавливается местной администрацией с соблюдением требований, устанавливаемых Бюджетным кодексом Российской Федерации и муниципальными правовыми актами Совета народных депутатов муниципального образования.</text:span></text:p>
      <text:list xml:id="list5192303428652611241" text:style-name="WWNum7">
        <text:list-item>
          <text:p text:style-name="P13"><text:span text:style-name="T44">              </text:span><text:bookmark text:name="Par39"/><text:span text:style-name="T8">Местная администрация муниципального образования вносит на рассмотрение Совета народных депутатов проект решения о местном бюджете в сроки, установленные муниципальным правовым актом Совета народных депутатов муниципального образования, но не позднее 15 ноября текущего года.</text:span></text:p>
        </text:list-item>
      </text:list>
      <text:p text:style-name="P5"><text:span text:style-name="T9">Порядок рассмотрения проекта решения о бюджете и его утверждения определяется муниципальным правовым актом Совета народных депутатов муниципального образования в соответствии с требованиями Бюджетного кодекса Российской Федерации.</text:span></text:p>
      <text:p text:style-name="P5"><text:span text:style-name="T9">3. Местный бюджет разрабатывается и утверждается в форме муниципального правового акта Совета народных депутатов муниципального образования.</text:span></text:p>
      <text:p text:style-name="P5"><text:span text:style-name="T9">Исполнение местного бюджета обеспечивается местной администрацией муниципального образования.</text:span></text:p>
      <text:p text:style-name="P5"><text:span text:style-name="T9">Организация исполнения бюджета возлагается на финансовый орган. </text:span></text:p>
      <text:p text:style-name="P5"><text:bookmark text:name="Par85"/><text:bookmark text:name="Par14"/><text:span text:style-name="T9">Исполнение бюджета осуществляется в соответствии с положениями Бюджетного кодекса Российской Федерации.</text:span></text:p>
      <text:p text:style-name="P7"><text:span text:style-name="T19"> </text:span></text:p>
      <text:p text:style-name="P5"><text:span text:style-name="T12">Статья 45. Составление и утверждение отчета об исполнении местного бюджета.</text:span></text:p>
      <text:p text:style-name="P3"><text:span text:style-name="T25">(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pravo.minjust.ru:8080/bigs/showDocument.html?id=52A224B8-F81F-4B0C-876E-84535E5B55E5" text:style-name="Internet_20_link" text:visited-style-name="Visited_20_Internet_20_Link"><text:span text:style-name="T34">RU015043022014002</text:span></text:a><text:span text:style-name="T25">)</text:span></text:p>
      <text:p text:style-name="P5"><text:span text:style-name="T12"> </text:span></text:p>
      <text:p text:style-name="P5"><text:soft-page-break/><text:span text:style-name="T9">1. Местная администрация представляет отчет об исполнении местного бюджета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один месяц.</text:span></text:p>
      <text:p text:style-name="P5"><text:span text:style-name="T9">Заключение на годовой отчет об исполнении бюджета представляется органом внешнего муниципального финансового контроля в Совет народных депутатов с одновременным направлением местную администрацию.</text:span></text:p>
      <text:p text:style-name="P5"><text:span text:style-name="T9">2. Порядок представления, рассмотрения и утверждения годового отчета об исполнении бюджета устанавливается Советом  народных депутатов в соответствии с положениями Бюджетного кодекса Российской Федерации.</text:span></text:p>
      <text:p text:style-name="P5"><text:span text:style-name="T9">По результатам рассмотрения годового отчета об исполнении бюджета Совет народных депутатов принимает решение об утверждении либо отклонении решения об исполнении бюджета.</text:span></text:p>
      <text:p text:style-name="P5"><text:span text:style-name="T9">Годовой отчет об исполнении местного бюджета представляется в Совет народных депутатов муниципального образования не позднее 1 мая текущего года.</text:span></text:p>
      <text:p text:style-name="P5"><text:span text:style-name="T9">Решением об исполнении бюджета утверждается отчет об исполнении бюджета за отчетный финансовый год с указанием общего объема доходов, расходов и дефицита (профицита) бюджета.</text:span></text:p>
      <text:p text:style-name="P5"><text:span text:style-name="T9">Отдельными приложениями к решению об исполнении бюджета за отчетный финансовый год утверждаются показатели, установленные Бюджетным кодексом Российской Федерации, муниципальным правовым актом Совета народных депутатов муниципального образования для решения об исполнении бюджета.</text:span></text:p>
      <text:p text:style-name="P7"><text:span text:style-name="T19"> </text:span></text:p>
      <text:p text:style-name="P7"><text:span text:style-name="T23">Статья 46. Контроль за исполнением бюджета муниципального образования </text:span></text:p>
      <text:p text:style-name="P7"><text:span text:style-name="T19"> </text:span></text:p>
      <text:p text:style-name="P7"><text:span text:style-name="T19">1. Контроль за исполнением бюджета муниципального образования осуществляется Советом народных депутатов муниципального образования, Главой муниципального образования, Администрацией муниципального образования, а также иными органами в соответствии с бюджетным законодательством Российской Федерации и настоящим уставом.</text:span></text:p>
      <text:p text:style-name="P7"><text:span text:style-name="T19">2. Совет народных депутатов муниципального образования осуществляет следующие формы финансового контроля:</text:span></text:p>
      <text:p text:style-name="P5"><text:span text:style-name="T9">предварительный контроль - осуществляется в целях предупреждения и пресечения бюджетных нарушений в процессе исполнения местного бюджета;</text:span></text:p>
      <text:p text:style-name="P5"><text:span text:style-name="T9">последующий контроль - осуществляется по результатам исполнения местного бюджета в целях установления законности его исполнения, достоверности учета и отчетности.</text:span></text:p>
      <text:p text:style-name="P3"><text:span text:style-name="T25">(В ред. - Решения Совета народных депутатов от 27.08.2014 № 96 «О внесении изменений и дополнений в Устав муниципального образования «Абадзехское сельское поселение» НГР:</text:span><text:a xlink:type="simple" xlink:href="http://pravo.minjust.ru:8080/bigs/showDocument.html?id=52A224B8-F81F-4B0C-876E-84535E5B55E5" text:style-name="Internet_20_link" text:visited-style-name="Visited_20_Internet_20_Link"><text:span text:style-name="T34">RU015043022014002</text:span></text:a><text:span text:style-name="T25">)</text:span></text:p>
      <text:p text:style-name="P5"><text:span text:style-name="T9"> </text:span></text:p>
      <text:p text:style-name="P7"><text:span text:style-name="T19">Контроль Совета народных депутатов муниципального образования предусматривает право на:</text:span></text:p>
      <text:p text:style-name="P7"><text:span text:style-name="T19">- получение от Администрации муниципального образования необходимых сопроводительных материалов при утверждении бюджета муниципального образования;</text:span></text:p>
      <text:p text:style-name="P7"><text:soft-page-break/><text:span text:style-name="T19">- получение от финансовых органов оперативной информации об исполнении бюджета муниципального образования;</text:span></text:p>
      <text:p text:style-name="P7"><text:span text:style-name="T19">- утверждение (не утверждение) отчёта об исполнении бюджета муниципального образования;</text:span></text:p>
      <text:p text:style-name="P7"><text:span text:style-name="T19">- создание собственных контрольных органов;</text:span></text:p>
      <text:p text:style-name="P7"><text:span text:style-name="T19">- вынесение оценки деятельности органов, исполняющих бюджет муниципального образования.</text:span></text:p>
      <text:p text:style-name="P7"><text:span text:style-name="T19">3. Администрация муниципального образования осуществляет финансовый контроль за операциями с бюджетными средствами получателей средств местного бюджета, средствами администраторов источников финансирования дефицита местного бюджета, а также за соблюдением получателями бюджетных кредитов, бюджетных инвестиций и муниципальных гарантий условий выделения, получения, целевого использования и возврата бюджетных средств.</text:span></text:p>
      <text:p text:style-name="P7"><text:span text:style-name="T19"> </text:span></text:p>
      <text:p text:style-name="P7"><text:span text:style-name="T23">Статья 47. Муниципальные внутренние заимствования, муниципальные гарантии</text:span></text:p>
      <text:p text:style-name="P7"><text:span text:style-name="T19"> </text:span></text:p>
      <text:p text:style-name="P7"><text:span text:style-name="T19">1. Муниципальные внутренние заимствования используются для покрытия дефицита бюджета муниципального образования, а также для финансирования расходов бюджета поселения в пределах расходов на погашение муниципальных долговых обязательств.</text:span></text:p>
      <text:p text:style-name="P7"><text:span text:style-name="T19">2. От имени поселения право осуществления муниципальных внутренних заимствований принадлежит Администрации поселения.</text:span></text:p>
      <text:p text:style-name="P7"><text:span text:style-name="T19">3. Программа муниципальных внутренних заимствований представляется Главой муниципального образования Совету народных депутатов муниципального образования в виде приложения к проекту решения о бюджете поселения на очередной финансовый год.</text:span></text:p>
      <text:p text:style-name="P7"><text:span text:style-name="T19">4. Решение об эмиссии муниципальных ценных бумаг принимается Администрацией муниципального образования в соответствии с предельным объемом дефицита бюджета поселения и муниципального долга, установленными в соответствии с Бюджетным кодексом Российской Федерации решением о бюджете муниципального образования, а также с программой муниципальных внутренних заимствований.</text:span></text:p>
      <text:p text:style-name="P7"><text:span text:style-name="T19">5. От имени муниципального образования право выдачи муниципальных гарантий принадлежит Администрации муниципального образования.</text:span></text:p>
      <text:p text:style-name="P7"><text:span text:style-name="T19">6. В случае предоставления муниципальной гарантии Администрация муниципального образования обязана провести проверку финансового состояния получателя указанной гарантии.</text:span></text:p>
      <text:p text:style-name="P7"><text:span text:style-name="T19">7. Администрация муниципального образования ведет учет выданных муниципальных гарантий, исполнения получателями указанных гарантий своих обязательств, обеспеченных указанными гарантиями, а также учет осуществления платежей по выданным гарантиям.</text:span></text:p>
      <text:p text:style-name="P7"><text:span text:style-name="T19"> </text:span></text:p>
      <text:p text:style-name="P7"><text:span text:style-name="T21">Глава 7. Ответственность органов местного самоуправления и должностных лиц местного самоуправления</text:span></text:p>
      <text:p text:style-name="P7"><text:span text:style-name="T19"> </text:span></text:p>
      <text:p text:style-name="P7"><text:span text:style-name="T23">Статья 48. Ответственность органов местного самоуправления и должностных лиц местного самоуправления</text:span></text:p>
      <text:p text:style-name="P7"><text:soft-page-break/><text:span text:style-name="T19"> </text:span></text:p>
      <text:p text:style-name="P7"><text:span text:style-name="T19">Органы местного самоуправления и должностные лица местного самоуправления несут ответственность перед населением муниципального образования, государством, физическими и юридическими лицами в соответствии с федеральными законами.</text:span></text:p>
      <text:p text:style-name="P7"><text:span text:style-name="T19"> </text:span></text:p>
      <text:p text:style-name="P7"><text:span text:style-name="T23">Статья 49. Ответственность органов местного самоуправления, депутатов Совета народных депутатов муниципального образования, Главы муниципального образования перед населением</text:span></text:p>
      <text:p text:style-name="P7"><text:span text:style-name="T19"> </text:span></text:p>
      <text:p text:style-name="P7"><text:span text:style-name="T19">Население муниципального образования вправе отозвать депутатов Совета народных депутатов муниципального образования, Главу муниципального образова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span></text:p>
      <text:p text:style-name="P7"><text:span text:style-name="T19"> </text:span></text:p>
      <text:p text:style-name="P7"><text:span text:style-name="T23">Статья 50. Ответственность Совета народных депутатов муниципального образования перед государством</text:span></text:p>
      <text:p text:style-name="P7"><text:span text:style-name="T19"> </text:span></text:p>
      <text:p text:style-name="P7"><text:span text:style-name="T19">1. В случае, если соответствующим судом установлено, что Советом народных депутатов поселения принят нормативный правовой акт, противоречащий Конституции Российской Федерации, федеральным конституционным законам, федеральным законам, Конституции Республики Адыгея, республиканским законам, настоящему Уставу, а Совет народных депутатов 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Совет народных депутатов поселения может быть распущен Законом Республики Адыгея.</text:span></text:p>
      <text:p text:style-name="P7"><text:span text:style-name="T19">2. Полномочия Совета народных депутатов муниципального образования прекращаются со дня вступления в силу Закона Республики Адыгея о его роспуске.</text:span></text:p>
      <text:p text:style-name="P7"><text:span text:style-name="T19"> </text:span></text:p>
      <text:p text:style-name="P7"><text:span text:style-name="T23">Статья 51. Ответственность Главы муниципального образования перед государством</text:span></text:p>
      <text:p text:style-name="P7"><text:span text:style-name="T19"> </text:span></text:p>
      <text:p text:style-name="P7"><text:span text:style-name="T19">1. Глава муниципального образования может быть отрешен от должности Главой Республики Адыгея в случае:</text:span></text:p>
      <text:p text:style-name="P7"><text:span text:style-name="T19">1) издания Главой муниципального образования нормативного правового акта, противоречащего Конституции Российской Федерации, федеральным конституционным законам, федеральным законам, Конституции Республики Адыгея, республиканским законам, настоящему Уставу, если такие противоречия установлены соответствующим судом, а Глава муниципального образова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span></text:p>
      <text:p text:style-name="P7"><text:span text:style-name="T19">2) совершения Главой муниципального образова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text:span><text:soft-page-break/><text:span text:style-name="T19">обороноспособности, единству правового и экономического пространства Российской Федерации, </text:span><text:span text:style-name="T43">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text:span><text:span text:style-name="T19">, если это установлено соответствующим судом, а Глава муниципального образования не принял в пределах своих полномочий мер по исполнению решения суда.</text:span></text:p>
      <text:p text:style-name="P7"><text:span text:style-name="T19"> </text:span></text:p>
      <text:p text:style-name="P2"><text:span text:style-name="T25">(в ред. решения Совета народных депутатов муниципального образования «Абадзехское  сельское поселение» </text:span><text:a xlink:type="simple" xlink:href="http://pravo.minjust.ru:8080/bigs/showDocument.html?id=5DB2A7EB-E60F-4CAD-95B8-E1C3757D1CFE" text:style-name="Internet_20_link" text:visited-style-name="Visited_20_Internet_20_Link"><text:span text:style-name="T34">от 13.09.2018 г. № 33</text:span></text:a><text:span text:style-name="T50">)</text:span></text:p>
      <text:p text:style-name="P7"><text:span text:style-name="T19"> </text:span></text:p>
      <text:p text:style-name="P7"><text:span text:style-name="T19"> </text:span></text:p>
      <text:h text:style-name="P5" text:outline-level="4"><text:span text:style-name="T24">1</text:span><text:span text:style-name="T45">                    </text:span><text:span text:style-name="T24">Статья 52. Удаление главы муниципального образования в отставку.</text:span></text:h>
      <text:p text:style-name="P7"><text:span text:style-name="T19"> </text:span></text:p>
      <text:p text:style-name="P7"><text:span text:style-name="T19">1. Совет народных депутатов муниципального образования в соответствии с Федеральным законом «Об общих принципах организации местного самоуправления в Российской Федерации» вправе удалить главу муниципального образования в отставку по инициативе депутатов Совета народных депутатов или по инициативе Главы Республики Адыгея.</text:span></text:p>
      <text:p text:style-name="P7"><text:span text:style-name="T19">2. Основаниями для удаления главы муниципального образования  в отставку являются:</text:span></text:p>
      <text:p text:style-name="P7"><text:span text:style-name="T19">1) решения, действия (бездействие) главы муниципального образова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text:span></text:p>
      <text:p text:style-name="P7"><text:span text:style-name="T19">2) неисполнение в течение трё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Республики  Адыгея;</text:span></text:p>
      <text:p text:style-name="P7"><text:span text:style-name="T19">3) неудовлетворительная  оценка деятельности главы  муниципального образования Советом народных депутатов по результатам его ежегодного отчета перед  Советом народных депутатов, данная два раза подряд.</text:span></text:p>
      <text:p text:style-name="P7"><text:span text:style-name="T19">4) несоблюдение ограничений, запретов, неисполнение обязанностей, которые установлены Федеральным законом от 25 декабря 2008 года N 273-ФЗ "С противодействии коррупции", Федеральным законом от 3 декабря 2012 года</text:span><text:span text:style-name="T49"> </text:span><text:span text:style-name="T19">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7"><text:span text:style-name="T19"> </text:span></text:p>
      <text:p text:style-name="P3"><text:soft-page-break/><text:span text:style-name="T25">(В ред. – Решения  Совета народных депутатов от 20.07.2017 № 186 «О внесении изменений и дополнений в Устав муниципального образования «Абадзехское сельское поселение» НГР:</text:span><text:a xlink:type="simple" xlink:href="http://pravo.minjust.ru:8080/bigs/showDocument.html?id=6965F41A-AD67-412B-9394-1BD50D80FBA7" text:style-name="Internet_20_link" text:visited-style-name="Visited_20_Internet_20_Link"><text:span text:style-name="T34">RU015043022017001</text:span></text:a><text:span text:style-name="T25">)</text:span></text:p>
      <text:p text:style-name="P7"><text:span text:style-name="T19"> </text:span></text:p>
      <text:p text:style-name="P7"><text:span text:style-name="T19">5) допущение главой муниципального образова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p>
      <text:p text:style-name="P7"><text:span text:style-name="T19">3. Инициатива депутатов Советом народных депутатов об удалении главы муниципального образования в отставку, выдвинутая не менее чем одной третью от установленной численности депутатов Совета народных депутатов, оформляется в виде обращения, которое вносится в Совет народных депутатов. Указанное обращение вносится вместе с проектом решения Совета народных депутатов об удалении главы муниципального образования в отставку. О выдвижении данной инициативы глава муниципального образования и Глава Республики Адыгея уведомляются не позднее дня, следующего за днём внесения указанного обращения в Совет народных депутатов.</text:span></text:p>
      <text:p text:style-name="P7"><text:span text:style-name="T19">4. Рассмотрение инициативы депутатов Совета народных депутатов об удалении главы муниципального образования в отставку осуществляется с учётом мнения Главы Республики Адыгея.</text:span></text:p>
      <text:p text:style-name="P7"><text:span text:style-name="T19">5. В случае, если при рассмотрении инициативы депутатов Совета народных депутатов об удалении главы  муниципального образования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Республики Адыгея, и (или) решений, действий (бездействия) главы муниципального образова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главы муниципального образования в отставку может быть принято Советом народных депутатов только при согласии Главы Республики Адыгея.</text:span></text:p>
      <text:p text:style-name="P7"><text:span text:style-name="T19">6. Рассмотрение инициативы депутатов Совета народных депутатов или Главы Республики Адыгея об удалении главы муниципального образования  в отставку  осуществляется Советом народных депутатов в течение одного месяца со дня внесения соответствующего обращения.</text:span></text:p>
      <text:p text:style-name="P7"><text:span text:style-name="T19">7. Решение Совета народных депутатов об удалении главы муниципального образования в  отставку  считается принятым, если за него проголосовали не менее двух третей от установленной численности депутатов Совета народных депутатов.</text:span></text:p>
      <text:p text:style-name="P7"><text:span text:style-name="T19">8. </text:span><text:span text:style-name="T8">Решение Совета народных депутатов муниципального образования об удалении главы муниципального образования в отставку подписывается председателем Совета народных депутатов муниципального образования.</text:span><text:span text:style-name="T19"> </text:span></text:p>
      <text:p text:style-name="P3"><text:span text:style-name="T25">(Часть 8 изложена в редакции </text:span><text:a xlink:type="simple" xlink:href="http://pravo.minjust.ru:8080/bigs/showDocument.html?id=34B0CBDC-6ECF-4C1D-A07F-3D44480D068A" text:style-name="Internet_20_link" text:visited-style-name="Visited_20_Internet_20_Link"><text:span text:style-name="T34">Решения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3"><text:soft-page-break/><text:span text:style-name="T25">9. (Часть 9 утратила силу </text:span><text:a xlink:type="simple" xlink:href="http://pravo.minjust.ru:8080/bigs/showDocument.html?id=34B0CBDC-6ECF-4C1D-A07F-3D44480D068A" text:style-name="Internet_20_link" text:visited-style-name="Visited_20_Internet_20_Link"><text:span text:style-name="T34">Решением Совета народных депутатов от 30.04.2019  № 60</text:span></text:a><text:span text:style-name="T25"> «О внесении изменений и дополнений в Устав муниципального образования «Абадзехское сельское поселение»)</text:span></text:p>
      <text:p text:style-name="P7"><text:span text:style-name="T19"> </text:span></text:p>
      <text:p text:style-name="P7"><text:span text:style-name="T19">10. При рассмотрении и принятии Советом народных депутатов решения об удалении главы муниципального образования в отставку должны быть обеспечены:</text:span></text:p>
      <text:p text:style-name="P7"><text:span text:style-name="T19">1) заблаговременное получение им уведомления, о дате и месте  проведения соответствующего заседания, а также ознакомление с обращение депутатов Совета народных депутатов или Главы Республики Адыгея и с проектом Решения Совета народных депутатов  об удалении его в отставку;</text:span></text:p>
      <text:p text:style-name="P7"><text:span text:style-name="T19">2) предоставления ему возможности дать депутатам Совета народных депутатов объяснения по поводу обстоятельств, выдвигаемых в качестве основания для удаления в отставку.</text:span></text:p>
      <text:p text:style-name="P7"><text:span text:style-name="T19">11. В случае, если глава муниципального образования не согласен с решением Совета народных депутатов об удалении его в отставку, он вправе в письменном виде изложить свое особое мнение.</text:span></text:p>
      <text:p text:style-name="P7"><text:span text:style-name="T19">12. Решение Совета народных депутатов об удалении главы муниципального образования в отставку подлежит официальному  опубликованию (обнародованию) не позднее чем через пять дней со дня его принятия. В случае, если глава муниципального образования в письменном виде изложил своё особое мнение по вопросу удаления его в отставку, оно подлежит опубликованию (обнародованию) одновременно с указанным решением Совета народных депутатов.</text:span></text:p>
      <text:p text:style-name="P7"><text:span text:style-name="T19">13. В случае если инициатива депутатов Совета народных депутатов или Главы Республики Адыгея об удалении главы  муниципального образования в отставку отклонена Советом народных депутатов, вопрос об удалении главы муниципального образования в отставку может быть вынесен на повторное рассмотрение Советом народных депутатов поселения не ранее чем через два месяца со дня проведения заседания Совета народных депутатов поселения, на  котором  рассматривался указанный вопрос.</text:span></text:p>
      <text:p text:style-name="P7"><text:span text:style-name="T19"> </text:span></text:p>
      <text:p text:style-name="P7"><text:span text:style-name="T23">Статья 53. Временное осуществление органами государственной власти отдельных полномочий органов местного самоуправления</text:span></text:p>
      <text:p text:style-name="P7"><text:span text:style-name="T19"> </text:span></text:p>
      <text:p text:style-name="P7"><text:span text:style-name="T19">Отдельные полномочия органов местного самоуправления поселения могут временно осуществляться органами государственной власти Республики Адыгея в соответствии со статьей 75 Федерального закона «Об общих принципах организации местного самоуправления в Российской Федерации».</text:span></text:p>
      <text:p text:style-name="P7"><text:span text:style-name="T19"> </text:span></text:p>
      <text:p text:style-name="P7"><text:span text:style-name="T23">Статья 54. Ответственность органов местного самоуправления и должностных лиц местного самоуправления перед физическими и юридическими лицами</text:span></text:p>
      <text:p text:style-name="P7"><text:span text:style-name="T19"> </text:span></text:p>
      <text:p text:style-name="P7"><text:span text:style-name="T19">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span></text:p>
      <text:p text:style-name="P7"><text:span text:style-name="T19"> </text:span></text:p>
      <text:p text:style-name="P7"><text:soft-page-break/><text:span text:style-name="T21">Глава 8. Порядок внесения изменений и дополнений в Устав муниципального образования.</text:span></text:p>
      <text:p text:style-name="P7"><text:span text:style-name="T19"> </text:span></text:p>
      <text:p text:style-name="P7"><text:span text:style-name="T23">Статья 55. Оформление инициативы по внесению изменений и дополнений в Устав поселения.</text:span></text:p>
      <text:p text:style-name="P7"><text:span text:style-name="T19">Предложения о внесении изменений и дополнений в устав муниципального образования могут вноситься Главой муниципального образования, депутатами Совета народных депутатов муниципального образования, общественными объединениями, гражданами, прокурором Майкопского района Республики Адыгея.</text:span></text:p>
      <text:p text:style-name="P7"><text:span text:style-name="T19"> </text:span></text:p>
      <text:p text:style-name="P7"><text:span text:style-name="T23">Статья 56. Порядок внесения изменений и дополнений в Устав.</text:span></text:p>
      <text:p text:style-name="P7"><text:span text:style-name="T19"> </text:span></text:p>
      <text:p text:style-name="P7"><text:span text:style-name="T19">Изменения и дополнения в Устав муниципального образования  принимаются муниципальным правовым актом Совета народных депутатов поселения в порядке, определенном действующим законодательством и настоящим Уставом.</text:span></text:p>
      <text:p text:style-name="P7"><text:span text:style-name="T19"> </text:span></text:p>
      <text:p text:style-name="P7"><text:span text:style-name="T21">Глава 9. Заключительные и переходные положения</text:span></text:p>
      <text:p text:style-name="P7"><text:span text:style-name="T19"> </text:span></text:p>
      <text:p text:style-name="P7"><text:span text:style-name="T23">Статья 57. Вступление в силу настоящего Устава.</text:span></text:p>
      <text:p text:style-name="P7"><text:span text:style-name="T19"> </text:span></text:p>
      <text:p text:style-name="P7"><text:span text:style-name="T20">Настоящий Устав вступает в силу со дня его официального обнародования, произведенного после его государственной регистрации, за исключением положений части 4 статьи 32 и части 4 статьи 36, которые в соответствии со статьей 3 Федерального закона от 02.07.2013 № 176-ФЗ «О внесении изме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статьи 7 и 46 Федерального закона «Об общих принципах организации местного самоуправления в Российской Федерации» по вопросам оценки регулирующего воздействия проектов нормативных правовых актов и экспертизы нормативных правовых актов» подлежат  применению с 01.01.2017.</text:span></text:p>
      <text:p text:style-name="P7"><text:span text:style-name="T19"> </text:span></text:p>
      <text:p text:style-name="P7"><text:span text:style-name="T23"> </text:span></text:p>
      <text:p text:style-name="P7"><text:span text:style-name="T23"> </text:span></text:p>
      <text:p text:style-name="P7"><text:span text:style-name="T23"> </text:span></text:p>
      <text:p text:style-name="P7"><text:span text:style-name="T23"> </text:span></text:p>
      <text:p text:style-name="P7"><text:span text:style-name="T23"> </text:span></text:p>
      <text:p text:style-name="P7"><text:span text:style-name="T23"> </text:span></text:p>
      <text:p text:style-name="P7"><text:span text:style-name="T23"> </text:span></text:p>
      <text:p text:style-name="P7"><text:span text:style-name="T23"> </text:span></text:p>
      <text:p text:style-name="P7"><text:span text:style-name="T23"> </text:span></text:p>
      <text:p text:style-name="P7"><text:span text:style-name="T18"/></text:p>
      <text:p text:style-name="P7"><text:span text:style-name="T23"> </text:span></text:p>
      <text:p text:style-name="P7"><text:span text:style-name="T23"> </text:span></text:p>
      <text:p text:style-name="P7"><text:soft-page-break/><text:span text:style-name="T23">Приложение к уставу</text:span></text:p>
      <text:p text:style-name="P7"><text:span text:style-name="T19"> </text:span></text:p>
      <text:p text:style-name="P6"><text:span text:style-name="T23">КАРТОГРАФИЧЕСКОЕ ОПИСАНИЕ ГРАНИЦ</text:span></text:p>
      <text:p text:style-name="P6"><text:span text:style-name="T23">АБАДЗЕХСКОГО СЕЛЬСКОГО ПОСЕЛЕНИЯ</text:span></text:p>
      <text:p text:style-name="P7"><text:span text:style-name="T19"> </text:span></text:p>
      <text:p text:style-name="P3"><text:span text:style-name="T25">(Утратило силу. В ред. - Решения Совета народных депутатов от 06.05.2015     № 123 «О внесении изменений и дополнений в Устав муниципального образования «Абадзехское сельское поселение» НГР:</text:span><text:a xlink:type="simple" xlink:href="http://pravo.minjust.ru:8080/bigs/showDocument.html?id=C3EA712C-2194-49FA-9153-BF0C2713C9B1" text:style-name="Internet_20_link" text:visited-style-name="Visited_20_Internet_20_Link"><text:span text:style-name="T34">RU015043022015001</text:span></text:a><text:span text:style-name="T25">)</text:span></text:p>
      <text:p text:style-name="P7"><text:span text:style-name="T19"> </text:span></text:p>
      <text:p text:style-name="P7"><text:span text:style-name="T19"> </text:span></text:p>
      <text:p text:style-name="P7"><text:span text:style-name="T19"> </text:span></text:p>
      <text:p text:style-name="P5"><text:span text:style-name="T20">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hapt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articl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a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yperlink" style:family="text" style:parent-style-name="Default_20_Paragraph_20_Font"/>
    <style:style style:name="_2d_" style:display-nam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verdvd.org</meta:initial-creator>
    <meta:editing-cycles>1</meta:editing-cycles>
    <meta:creation-date>2020-01-15T04:38:00</meta:creation-date>
    <dc:date>2020-01-15T08:04:41.77</dc:date>
    <meta:editing-duration>PT1S</meta:editing-duration>
    <meta:generator>OpenOffice/4.1.6$Win32 OpenOffice.org_project/416m1$Build-9790</meta:generator>
    <meta:document-statistic meta:table-count="0" meta:image-count="0" meta:object-count="0" meta:page-count="67" meta:paragraph-count="1055" meta:word-count="21433" meta:character-count="18702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