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Гипертекстовая_20_ссылка"><text:span text:style-name="T3">Перечень нормативных правовых актов, содержащих обязательные требования, оценка соблюдения которых является предметом муниципального контроля </text:span></text:span><text:span text:style-name="Гипертекстовая_20_ссылка"><text:span text:style-name="T1">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, на территории муниципального образования «Абадзехское сельское поселение».</text:span></text:span></text:p>
      <text:p text:style-name="P1"><text:span text:style-name="Гипертекстовая_20_ссылка"><text:span text:style-name="T2"/></text:span></text:p>
      <text:list xml:id="list1519165690851916305" text:style-name="L1">
        <text:list-item>
          <text:list>
            <text:list-item>
              <text:list>
                <text:list-item>
                  <text:p text:style-name="P2"><text:span text:style-name="Гипертекстовая_20_ссылка"><text:span text:style-name="T2">Закон</text:span></text:span><text:span text:style-name="T2"> Российской Федерации от 21.02.1992 N 2395-1 "О недрах",</text:span></text:p>
                </text:list-item>
                <text:list-item>
                  <text:p text:style-name="P2"><text:span text:style-name="T2">Федеральный закон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 ;</text:span></text:p>
                </text:list-item>
                <text:list-item>
                  <text:p text:style-name="P2"><text:span text:style-name="T2">Постановление главы МО «Абадзехское сельское поселение» от 23.10.2019 года № 94 «Об утверждении Порядка организации и осуществления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, на территории муниципального образования «Абадзехское сельское поселение»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4T11:34:19.83</meta:creation-date>
    <meta:document-statistic meta:table-count="0" meta:image-count="0" meta:object-count="0" meta:page-count="1" meta:paragraph-count="4" meta:word-count="125" meta:character-count="1042"/>
    <dc:date>2020-01-14T11:40:10.28</dc:date>
    <meta:editing-duration>PT5M50S</meta:editing-duration>
    <meta:editing-cycles>1</meta:editing-cycles>
    <meta:generator>OpenOffice/4.1.6$Win32 OpenOffice.org_project/416m1$Build-9790</meta:generator>
  </office:meta>
</office:document-meta>
</file>