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13518175481668638" text:style-name="L1">
        <text:list-header>
          <text:p text:style-name="P2">Перечень нормативных правовых актов, содержащих обязательные требования, оценка соблюдения которых является предметом муниципального контроля за сохранностью автомобильных дорог местного значения в границах населенных пунктов Абадзехскогшо сельского поселения.</text:p>
        </text:list-header>
        <text:list-item>
          <text:p text:style-name="P1">Конституция Российской Федерации;</text:p>
        </text:list-item>
        <text:list-item>
          <text:p text:style-name="P1">Земельный кодекс Российской Федерации;</text:p>
        </text:list-item>
        <text:list-item>
          <text:p text:style-name="P1">Градостроительный кодекс Российской Федерации;</text:p>
        </text:list-item>
        <text:list-item>
          <text:p text:style-name="P1">Федеральный закон от 10.01.2002 года № 7-ФЗ «Об охране окружающей среды»;</text:p>
        </text:list-item>
        <text:list-item>
          <text:p text:style-name="P1">Федеральный закон от 08.11.2007 года № <text:s/>257-ФЗ «Об автомобильных дорогах и дорожной деятельности в Российской Федерации и о внесении изменений в отдельные законодательные акты Российской Федерации»;</text:p>
        </text:list-item>
        <text:list-item>
          <text:p text:style-name="P1">Федеральный закон от 10.12.1995 года № 196-ФЗ «О безопасности дорожного движения»;</text:p>
        </text:list-item>
        <text:list-item>
          <text:p text:style-name="P1">Федеральный закон от 6 октября 2003 г. N 131-ФЗ “Об общих принципах организации местного самоуправления в Российской Федерации”;</text:p>
        </text:list-item>
        <text:list-item>
          <text:p text:style-name="P1">Федеральный закон от 2 мая 2006 г. N 59-ФЗ “О порядке рассмотрения обращений граждан Российской Федерации”;</text:p>
        </text:list-item>
        <text:list-item>
          <text:p text:style-name="P1">Федеральный закон от 26 декабря 2008 г. N 294-ФЗ “О защите прав юридических лиц и индивидуальных предпринимателей при осуществлении государственного контроля (надзора) и муниципального контроля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1:31:04.03</meta:creation-date>
    <meta:document-statistic meta:table-count="0" meta:image-count="0" meta:object-count="0" meta:page-count="1" meta:paragraph-count="10" meta:word-count="155" meta:character-count="1170"/>
    <dc:date>2020-01-14T11:31:38.55</dc:date>
    <meta:editing-duration>PT34S</meta:editing-duration>
    <meta:editing-cycles>1</meta:editing-cycles>
    <meta:generator>OpenOffice/4.1.6$Win32 OpenOffice.org_project/416m1$Build-9790</meta:generator>
  </office:meta>
</office:document-meta>
</file>