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5.085cm" style:rel-column-width="19589*"/>
    </style:style>
    <style:style style:name="Таблица1.B" style:family="table-column">
      <style:table-column-properties style:column-width="2.693cm" style:rel-column-width="10375*"/>
    </style:style>
    <style:style style:name="Таблица1.C" style:family="table-column">
      <style:table-column-properties style:column-width="6.537cm" style:rel-column-width="25181*"/>
    </style:style>
    <style:style style:name="Таблица1.D" style:family="table-column">
      <style:table-column-properties style:column-width="2.697cm" style:rel-column-width="10390*"/>
    </style:style>
    <style:style style:name="Таблица1.A1" style:family="table-cell">
      <style:table-cell-properties fo:background-color="#d8ebfb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D1" style:family="table-cell">
      <style:table-cell-properties fo:background-color="#d8ebfb" fo:padding="0.097cm" fo:border="0.002cm solid #000000">
        <style:background-image/>
      </style:table-cell-properties>
    </style:style>
    <style:style style:name="Таблица1.A2" style:family="table-cell">
      <style:table-cell-properties fo:background-color="#d8ebfb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D2" style:family="table-cell">
      <style:table-cell-properties fo:background-color="#d8ebfb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3" style:family="table">
      <style:table-properties style:width="17cm" style:rel-width="100%" table:align="left"/>
    </style:style>
    <style:style style:name="Таблица3.A" style:family="table-column">
      <style:table-column-properties style:column-width="17cm" style:rel-column-width="65535*"/>
    </style:style>
    <style:style style:name="Таблица3.A1" style:family="table-cell">
      <style:table-cell-properties style:vertical-align="middle" fo:background-color="#d8ebfb">
        <style:background-image/>
      </style:table-cell-properties>
    </style:style>
    <style:style style:name="Таблица4" style:family="table">
      <style:table-properties style:width="17cm" style:rel-width="100%" table:align="left"/>
    </style:style>
    <style:style style:name="Таблица4.A" style:family="table-column">
      <style:table-column-properties style:column-width="17cm" style:rel-column-width="65535*"/>
    </style:style>
    <style:style style:name="Таблица4.A1" style:family="table-cell">
      <style:table-cell-properties style:vertical-align="middle" fo:background-color="#d8ebfb">
        <style:background-image/>
      </style:table-cell-properties>
    </style:style>
    <style:style style:name="Таблица5" style:family="table">
      <style:table-properties style:width="17cm" style:rel-width="100%" table:align="left"/>
    </style:style>
    <style:style style:name="Таблица5.A" style:family="table-column">
      <style:table-column-properties style:column-width="17cm" style:rel-column-width="65535*"/>
    </style:style>
    <style:style style:name="Таблица5.A1" style:family="table-cell">
      <style:table-cell-properties style:vertical-align="middle" fo:background-color="#d8ebfb">
        <style:background-image/>
      </style:table-cell-properties>
    </style:style>
    <style:style style:name="Таблица6" style:family="table">
      <style:table-properties style:width="17cm" style:rel-width="100%" table:align="left"/>
    </style:style>
    <style:style style:name="Таблица6.A" style:family="table-column">
      <style:table-column-properties style:column-width="17cm" style:rel-column-width="65535*"/>
    </style:style>
    <style:style style:name="Таблица6.A1" style:family="table-cell">
      <style:table-cell-properties style:vertical-align="middle" fo:background-color="#d8ebfb">
        <style:background-image/>
      </style:table-cell-properties>
    </style:style>
    <style:style style:name="Таблица7" style:family="table">
      <style:table-properties style:width="17cm" style:rel-width="100%" table:align="left"/>
    </style:style>
    <style:style style:name="Таблица7.A" style:family="table-column">
      <style:table-column-properties style:column-width="17cm" style:rel-column-width="65535*"/>
    </style:style>
    <style:style style:name="Таблица7.A1" style:family="table-cell">
      <style:table-cell-properties style:vertical-align="middle" fo:background-color="#d8ebfb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text-align="end" style:justify-single-word="false" fo:widows="1" fo:text-indent="0cm" style:auto-text-indent="false" fo:padding="0cm" fo:border="none"/>
      <style:text-properties fo:font-variant="normal" fo:text-transform="none" fo:color="#333333" style:font-name="Times New Roman" fo:letter-spacing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333333" style:font-name="Times New Roman" fo:letter-spacing="normal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333333" style:font-name="Times New Roman" fo:letter-spacing="normal"/>
    </style:style>
    <style:style style:name="P5" style:family="paragraph" style:parent-style-name="Text_20_body">
      <style:paragraph-properties fo:margin-left="0cm" fo:margin-right="0cm" fo:margin-top="0cm" fo:margin-bottom="0cm" style:line-height-at-least="0.476cm" fo:text-align="end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9.7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9.7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9.75pt" fo:letter-spacing="normal" fo:font-style="normal" fo:font-weight="bold"/>
    </style:style>
    <style:style style:name="P8" style:family="paragraph" style:parent-style-name="Text_20_body">
      <style:paragraph-properties fo:margin-left="0cm" fo:margin-right="0cm" fo:margin-top="0cm" fo:margin-bottom="0cm" style:line-height-at-least="0.476cm" fo:text-align="end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9.75pt" fo:letter-spacing="normal" fo:font-style="normal" fo:font-weight="bold"/>
    </style:style>
    <style:style style:name="P9" style:family="paragraph" style:parent-style-name="Text_20_body">
      <style:paragraph-properties fo:margin-left="0cm" fo:margin-right="0cm" fo:margin-top="0cm" fo:margin-bottom="0cm" style:line-height-at-least="0.476cm" fo:text-align="end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9.75pt" fo:letter-spacing="normal" fo:font-style="italic" fo:font-weight="bold"/>
    </style:style>
    <style:style style:name="P10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0pt" fo:letter-spacing="normal" fo:font-style="normal" fo:font-weight="normal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333333" style:text-position="33% 80%" style:font-name="Times New Roman" fo:font-size="14pt" fo:letter-spacing="normal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  <style:text-properties style:font-name="Times New Roman" fo:font-style="italic" fo:font-weight="bold"/>
    </style:style>
    <style:style style:name="P23" style:family="paragraph" style:parent-style-name="Standard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line-height-at-least="0.476cm" fo:text-align="end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weight="bold" style:font-size-asian="14pt" style:font-weight-asian="bold" style:font-weight-complex="bold"/>
    </style:style>
    <style:style style:name="P2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/>
    </style:style>
    <style:style style:name="P2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/>
    </style:style>
    <style:style style:name="P27" style:family="paragraph" style:parent-style-name="Standard">
      <style:text-properties style:font-name="Times New Roman"/>
    </style:style>
    <style:style style:name="P28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style:text-autospace="none"/>
    </style:style>
    <style:style style:name="P36" style:family="paragraph" style:parent-style-name="Standard">
      <style:text-properties fo:font-size="14pt" style:font-size-asian="14pt" style:font-size-complex="14pt"/>
    </style:style>
    <style:style style:name="P3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8" style:family="paragraph" style:parent-style-name="Standard">
      <style:text-properties fo:font-size="14pt" fo:font-weight="bold" style:font-size-asian="14pt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41" style:family="paragraph" style:parent-style-name="Standard">
      <style:paragraph-properties>
        <style:tab-stops>
          <style:tab-stop style:position="12.79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42" style:family="paragraph" style:parent-style-name="Standard">
      <style:text-properties fo:font-size="14pt" fo:font-weight="bold" style:font-size-asian="14pt" style:font-weight-asian="bold" style:font-size-complex="14pt"/>
    </style:style>
    <style:style style:name="P43" style:family="paragraph" style:parent-style-name="Standard">
      <style:paragraph-properties fo:text-align="justify" style:justify-single-word="false" style:text-autospace="none"/>
      <style:text-properties fo:font-size="14pt" fo:language="ru" fo:country="RU" style:font-size-asian="14pt" style:font-size-complex="14pt"/>
    </style:style>
    <style:style style:name="P4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5" style:family="paragraph" style:parent-style-name="Standard">
      <style:paragraph-properties>
        <style:tab-stops>
          <style:tab-stop style:position="12.79cm"/>
        </style:tab-stops>
      </style:paragraph-properties>
    </style:style>
    <style:style style:name="P46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Arial" fo:font-size="14pt" style:font-size-asian="14pt" style:font-name-complex="Arial" style:font-size-complex="14pt"/>
    </style:style>
    <style:style style:name="P47" style:family="paragraph" style:parent-style-name="Table_20_Contents">
      <style:paragraph-properties fo:padding="0cm" fo:border="none"/>
      <style:text-properties style:font-name="Times New Roman"/>
    </style:style>
    <style:style style:name="P48" style:family="paragraph" style:parent-style-name="Table_20_Contents">
      <style:text-properties style:font-name="Times New Roman" fo:font-size="2pt" style:font-size-asian="2pt" style:font-size-complex="2pt"/>
    </style:style>
    <style:style style:name="P4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50" style:family="paragraph" style:parent-style-name="Standard">
      <style:paragraph-properties fo:margin-left="0cm" fo:margin-right="0cm" fo:text-indent="1.27cm" style:auto-text-indent="false"/>
      <style:text-properties fo:font-size="8pt" style:font-size-asian="8pt" style:font-size-complex="8pt"/>
    </style:style>
    <style:style style:name="P51" style:family="paragraph" style:parent-style-name="Standard">
      <style:paragraph-properties fo:margin-left="0cm" fo:margin-right="0cm" fo:text-indent="1.27cm" style:auto-text-indent="false"/>
      <style:text-properties fo:font-size="8pt" style:font-size-asian="8pt" style:font-size-complex="8pt" style:font-weight-complex="bold"/>
    </style:style>
    <style:style style:name="P52" style:family="paragraph" style:parent-style-name="Standard">
      <style:paragraph-properties fo:margin-left="0cm" fo:margin-right="0cm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3" style:family="paragraph" style:parent-style-name="Text_20_body">
      <style:text-properties fo:font-weight="bold" style:font-weight-asian="bold" style:font-weight-complex="bold"/>
    </style:style>
    <style:style style:name="P54" style:family="paragraph" style:parent-style-name="Title">
      <style:text-properties fo:font-weight="bold" style:font-weight-asian="bold" style:font-weight-complex="bold"/>
    </style:style>
    <style:style style:name="P55" style:family="paragraph" style:parent-style-name="Text_20_body">
      <style:paragraph-properties fo:margin-left="0cm" fo:margin-right="8.414cm" fo:margin-top="0cm" fo:margin-bottom="0cm" style:line-height-at-least="0.476cm" fo:text-align="justify" style:justify-single-word="false" fo:widows="1" fo:text-indent="0cm" style:auto-text-indent="false" fo:padding="0cm" fo:border="none" style:text-autospace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/>
    </style:style>
    <style:style style:name="P56" style:family="paragraph" style:parent-style-name="Text_20_body" style:list-style-name="L2">
      <style:paragraph-properties style:line-height-at-least="0.476cm" fo:text-align="justify" style:justify-single-word="false" fo:widows="1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57" style:family="paragraph" style:parent-style-name="Text_20_body" style:list-style-name="L1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58" style:family="paragraph" style:parent-style-name="Title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59" style:family="paragraph" style:parent-style-name="Heading_20_1">
      <style:text-properties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8476a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4" style:family="text">
      <style:text-properties fo:font-variant="normal" fo:text-transform="none" style:font-name="Times New Roman" fo:font-size="14pt" fo:letter-spacing="normal" fo:language="en" fo:country="US" fo:font-style="normal" fo:font-weight="normal" style:font-size-asian="14pt" style:font-size-complex="14pt"/>
    </style:style>
    <style:style style:name="T5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style:font-name="times new roman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style:text-position="33% 80%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weight-complex="bold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font-size="14pt" fo:language="ru" fo:country="RU" fo:font-weight="bold" style:font-size-asian="14pt" style:font-weight-asian="bold" style:font-weight-complex="bold"/>
    </style:style>
    <style:style style:name="T14" style:family="text">
      <style:text-properties fo:font-size="9.75pt" fo:font-style="normal" fo:font-weight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language="en" fo:country="US"/>
    </style:style>
    <style:style style:name="T17" style:family="text">
      <style:text-properties fo:font-style="normal" fo:font-weight="normal"/>
    </style:style>
    <style:style style:name="T18" style:family="text">
      <style:text-properties fo:font-size="9.69999980926514pt" style:font-size-asian="9.69999980926514pt" style:font-size-complex="9.69999980926514pt"/>
    </style:style>
    <style:style style:name="T1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color="#000000" fo:font-size="14pt" style:font-size-asian="14pt" style:font-size-complex="14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54">РОССИЙСКАЯ <text:s/>ФЕДЕРАЦИЯ </text:p>
      <text:p text:style-name="P39">РЕСПУБЛИКА <text:s/>АДЫГЕЯ</text:p>
      <text:h text:style-name="P59" text:outline-level="1">МАЙКОПСКИЙ <text:s/>РАЙОН</text:h>
      <text:p text:style-name="P39"/>
      <text:p text:style-name="P39">ПОСТАНОВЛЕНИЕ</text:p>
      <text:p text:style-name="P39"/>
      <text:p text:style-name="P39">ГЛАВЫ АДМИНИСТРАЦИИ МУНИЦИПАЛЬНОГО ОБРАЗОВАНИЯ «АБАДЗЕХСКОЕ СЕЛЬСКОЕ ПОСЕЛЕНИЕ»</text:p>
      <text:p text:style-name="P39"/>
      <text:p text:style-name="P34"><text:span text:style-name="T10">от </text:span><text:span text:style-name="T11">« <text:s/>29 <text:s/>» <text:s text:c="4"/>07 <text:s text:c="6"/>2015г</text:span><text:span text:style-name="T10">.<text:tab/><text:tab/><text:tab/><text:tab/><text:tab/><text:tab/> <text:s text:c="3"/>№__121_</text:span></text:p>
      <text:p text:style-name="P53">ст. Абадзехская.</text:p>
      <text:p text:style-name="P40"/>
      <text:p text:style-name="P55">Об утверждении административного регламента предоставления муниципальной услуги «Выдача <text:s/>ордера на производство земляных работ на территории МО Абадзехское сельское поселение»</text:p>
      <text:p text:style-name="P42"/>
      <text:p text:style-name="P36"><text:s/></text:p>
      <text:p text:style-name="P49"><text:span text:style-name="T6">В соответствии с Федеральным законом от 27.07.2010 N 210-ФЗ "Об организации предоставления государственных и муниципальных услуг"</text:span> </text:p>
      <text:p text:style-name="P51"/>
      <text:p text:style-name="P52">ПОСТАНОВЛЯЮ:</text:p>
      <text:p text:style-name="P50"/>
      <text:p text:style-name="P35"><text:span text:style-name="T9"><text:s text:c="4"/>1. </text:span><text:span text:style-name="T7">Утвердить административный регламент предоставления муниципальной услуги «Выдача разрешения - ордера на производство земляных работ на территории МО «Абадзехское сельское поселение» согласно приложению</text:span><text:span text:style-name="T22"> .</text:span></text:p>
      <text:p text:style-name="P35"><text:span text:style-name="T9"><text:s text:c="5"/>2. </text:span><text:span text:style-name="T12">Разместить настоящее постановление на официальном сайте Абадзехского сельского поселения в сети «Интернет».</text:span></text:p>
      <text:p text:style-name="P43"><text:s text:c="5"/>3. <text:s text:c="4"/>Постановление вступает в силу со дня обнародования.</text:p>
      <text:p text:style-name="P43"><text:s text:c="5"/>4. <text:s text:c="4"/>Контроль за исполнением настоящего постановления оставляю за собой.</text:p>
      <text:p text:style-name="P35"/>
      <text:p text:style-name="P37"/>
      <text:p text:style-name="P41"/>
      <text:p text:style-name="P45"><text:span text:style-name="T13">Г</text:span><text:span text:style-name="T10">лава администрации МО <text:s text:c="60"/></text:span></text:p>
      <text:p text:style-name="P38">«Абадзехское сельское поселение» <text:s text:c="48"/>Е.А. Ивашкин</text:p>
      <text:p text:style-name="P38"/>
      <text:p text:style-name="P38"/>
      <text:p text:style-name="P38"/>
      <text:p text:style-name="P38"/>
      <text:p text:style-name="P38"/>
      <text:p text:style-name="P38"/>
      <text:p text:style-name="P24"/>
      <text:p text:style-name="P2"/>
      <text:p text:style-name="P2"><text:soft-page-break/></text:p>
      <text:p text:style-name="P2"> <text:span text:style-name="T14">УТВЕРЖДЕН <text:s text:c="50"/></text:span></text:p>
      <text:p text:style-name="P5">Постановлением Главы Администрации <text:s text:c="6"/></text:p>
      <text:p text:style-name="P3">                                                                                                <text:s text:c="2"/>МО «Абадзехское <text:span text:style-name="T14"><text:s/>сельское поселение»</text:span></text:p>
      <text:p text:style-name="P3">                                                                                                <text:s text:c="2"/><text:span text:style-name="T14">от  «_29_»___07_____2015 года №_121__ </text:span></text:p>
      <text:p text:style-name="P3">                                                                                                   </text:p>
      <text:p text:style-name="P14">АДМИНИСТРАТИВНЫЙ РЕГЛАМЕНТ</text:p>
      <text:p text:style-name="P14">предоставления муниципальной услуги</text:p>
      <text:p text:style-name="P14">«Выдача разрешения на производство земляных работ</text:p>
      <text:p text:style-name="P14">на территории МО «Абадзехское сельское поселение»</text:p>
      <text:p text:style-name="P18"> </text:p>
      <text:p text:style-name="P14">I. ОБЩИЕ ПОЛОЖЕНИЯ</text:p>
      <text:p text:style-name="P16">1.1. Административный регламент предоставления муниципальной услуги «Выдача разрешения на производство земляных работ на территории МО «Абадзехское сельское поселение» (далее — административный регламент или муниципальная услуга) разработан в целях повышения качества предоставления и доступности муниципальной услуги, создания комфортных условий для лиц, обратившихся за предоставлением муниципальной услуги.</text:p>
      <text:p text:style-name="P16">1.2.Административный регламент устанавливает стандарт предоставления муниципальной услуги, состав, последовательность и сроки выполнения административных процедур по предоставлению муниципальной услуги, требования к порядку их выполнения, порядок и формы контроля за представлением муниципальной услуги, досудебный (внесудебный) порядок обжалования решений и действий (бездействия) органа, предоставляющего муниципальную услугу</text:p>
      <text:p text:style-name="P16">1.3. Заявителями при получении муниципальной услуги являются физические и (или) юридические лица, индивидуальные предприниматели либо их уполномоченные представители, обратившиеся в администрацию  МО «Абадзехское сельское поселение» с заявлением о предоставлении муниципальной услуги.</text:p>
      <text:p text:style-name="P14">II. СТАНДАРТ ПРЕДОСТАВЛЕНИЯ МУНИЦИПАЛЬНОЙ УСЛУГИ</text:p>
      <text:p text:style-name="P14">2.1. Наименование муниципальной услуги</text:p>
      <text:p text:style-name="P16">2.1.1. Наименование муниципальной услуги – выдача разрешения на производство земляных работ на территории МО «Абадзехское сельское поселение» <text:s/>(далее — выдача разрешения).</text:p>
      <text:p text:style-name="P16"/>
      <text:p text:style-name="P15">2.2. Наименование органа, предоставляющего муниципальную услугу</text:p>
      <text:p text:style-name="P16">2.2.1. Муниципальная услуга предоставляется администрацией МО «Абадзехское сельское поселение» .</text:p>
      <text:p text:style-name="P16">2.2.2. Информация о порядке предоставления муниципальной услуги предоставляется непосредственно в администрации МО «Абадзехское сельское поселение» , а также путем размещения информации о почтовых адресах, справочных телефонах, факсах, адресах сайтов в  информационно- телекоммуникационной сети «Интернет», адресах электронной почты, режиме работы администрации МО «Абадзехское сельское поселение» , а также графиков личного приема граждан на официальном сайте администрации МО <text:soft-page-break/>«Абадзехское сельское поселение» <text:s/>в информационно- телекоммуникационной сети «Интернет» и информационных стендах <text:s/>здания Администрации  МО «Абадзехское сельское поселение» <text:s/>(далее — Администрация поселения).</text:p>
      <text:p text:style-name="P16">2.2.3. Почтовый адрес для направления обращений в администрацию МО «Абадзехское сельское поселение» : 385774, Республика Адыгея, Майкопский район, ст. Абадзехская, ул. Винника, 52</text:p>
      <text:p text:style-name="P16">График работы администрации : понедельник, вторник, среда, четверг:  с 08.00 – 16.00 ч. пятница, с 08.00 – 15.00 ч перерыв с 12.00 до 13.00 ч.</text:p>
      <text:p text:style-name="P16">Телефон: 77-23-46, 77-22-31,</text:p>
      <text:p text:style-name="P16">Адрес официального сайта администрации МО «Абадзехское сельское поселение»: <text:s/>http://<text:span text:style-name="T16">abzsovet</text:span>.ru</text:p>
      <text:p text:style-name="P1"><text:span text:style-name="T2">Адрес электронной почты: <text:s/></text:span><text:a xlink:type="simple" xlink:href="mailto:abadzehposel@yandex.ru" text:style-name="Internet_20_link" text:visited-style-name="Visited_20_Internet_20_Link"><text:span text:style-name="Internet_20_link"><text:span text:style-name="T4">abadzehposel</text:span></text:span></text:a><text:a xlink:type="simple" xlink:href="mailto:abadzehposel@yandex.ru" text:style-name="Internet_20_link" text:visited-style-name="Visited_20_Internet_20_Link"><text:span text:style-name="Internet_20_link"><text:span text:style-name="T5">@</text:span></text:span></text:a><text:a xlink:type="simple" xlink:href="mailto:abadzehposel@yandex.ru" text:style-name="Internet_20_link" text:visited-style-name="Visited_20_Internet_20_Link"><text:span text:style-name="Internet_20_link"><text:span text:style-name="T4">yandex</text:span></text:span></text:a><text:a xlink:type="simple" xlink:href="mailto:abadzehposel@yandex.ru" text:style-name="Internet_20_link" text:visited-style-name="Visited_20_Internet_20_Link"><text:span text:style-name="Internet_20_link"><text:span text:style-name="T5">.ru</text:span></text:span></text:a><text:span text:style-name="T2">. </text:span></text:p>
      <text:p text:style-name="P16">Сайт Портала государственных и муниципальных услуг (функций) : www.gosuslugi.ru;</text:p>
      <text:p text:style-name="P16">2.2.4. Информирование заявителей о порядке предоставления муниципальной услуги осуществляется в виде:</text:p>
      <text:p text:style-name="P16">- индивидуального информирования;</text:p>
      <text:p text:style-name="P16">- публичного информирования.</text:p>
      <text:p text:style-name="P16">Информирование проводится в форме:</text:p>
      <text:p text:style-name="P16">- устного информирования;</text:p>
      <text:p text:style-name="P16">- письменного информирования.</text:p>
      <text:p text:style-name="P16">2.2.5. Индивидуальное устное информирование о порядке предоставления муниципальной услуги обеспечивается должностными лицами, осуществляющими предоставление муниципальной услуги (далее – должностные лица), лично либо по телефону.</text:p>
      <text:p text:style-name="P16">2.2.6. Заявитель имеет право на получение сведений о стадии прохождения его обращения.</text:p>
      <text:p text:style-name="P16">2.2.7. При информировании заявителя о порядке предоставления муниципальной услуги должностное лицо сообщает информацию по следующим вопросам:</text:p>
      <text:p text:style-name="P16">- категории заявителей, имеющих право на получение муниципальной услуги;</text:p>
      <text:p text:style-name="P16">- перечень документов, требуемых от заявителя, необходимых для получения муниципальной услуги;</text:p>
      <text:p text:style-name="P16">- требования к заверению документов и сведений;</text:p>
      <text:p text:style-name="P16">- входящие номера, под которыми зарегистрированы в системе делопроизводства заявления и прилагающиеся к ним материалы;</text:p>
      <text:p text:style-name="P16">- необходимость представления дополнительных документов и сведений.</text:p>
      <text:p text:style-name="P16">Информирование по иным вопросам осуществляется только на основании письменного обращения.</text:p>
      <text:p text:style-name="P16">При ответе на телефонные звонки должностное лицо должно назвать фамилию, имя, отчество, занимаемую должность органа местного самоуправления, предложить гражданину представиться и изложить суть вопроса.</text:p>
      <text:p text:style-name="P16">Должностное лицо при общении с заявителем (по телефону или лично) должно корректно и внимательно относиться к заявителю, не унижая его чести и достоинства. Устное информирование о порядке предоставления <text:soft-page-break/>муниципальной услуги должно проводиться с использованием официально-делового стиля речи.</text:p>
      <text:p text:style-name="P16">Должностное лицо, осуществляющие устное информирование о порядке предоставления муниципальной услуги, не вправе осуществлять информирование заявителя, выходящее за рамки стандартных процедур и условий предоставления муниципальной услуги и прямо или косвенно влияющее на индивидуальное решение гражданина.</text:p>
      <text:p text:style-name="P16">Должностное лицо, осуществляющее индивидуальное устное информирование о порядке предоставления муниципальной услуги, должно принять все необходимые меры для полного и оперативного ответа на поставленные вопросы. В случае невозможности предоставления полной информации должностное лицо, осуществляющее индивидуальное устное информирование, должно предложить гражданину обратиться за необходимой информацией в письменном виде либо назначить другое удобное для него время для устного информирования по интересующему его вопросу.</text:p>
      <text:p text:style-name="P16">2.2.8. Индивидуальное письменное информирование о порядке предоставления муниципальной услуги при письменном обращении гражданина в орган, предоставляющий муниципальную услугу, осуществляется путем направления ответов почтовым отправлением, а также электронной почтой.</text:p>
      <text:p text:style-name="P16">2.2.9 Публичное информирование о порядке предоставления муниципальной услуги осуществляется посредством размещения соответствующей информации в средствах массовой информации, на официальном сайте органа, представляющего муниципальную услугу, а также на информационных стендах в местах предоставления муниципальной услуги.</text:p>
      <text:list xml:id="list3438599891488649511" text:style-name="L1">
        <text:list-item>
          <text:list>
            <text:list-item>
              <text:list>
                <text:list-item>
                  <text:p text:style-name="P57">Заявление, поступившее в администрацию МО «Абадзехское сельское поселение» или должностному лицу в форме электронного документа с приложением необходимых документов, подлежит рассмотрению в порядке, установленном Федеральным законом от 2 мая 2006 г. № 59-ФЗ «О порядке рассмотрения обращений граждан Российской Федерации».</text:p>
                  <text:p text:style-name="P57"/>
                </text:list-item>
              </text:list>
            </text:list-item>
          </text:list>
        </text:list-item>
      </text:list>
      <text:p text:style-name="P14">2.3 Результат предоставления муниципальной услуги</text:p>
      <text:p text:style-name="P16">2.3.1. Конечными результатами предоставления муниципальной услуги могут являться:</text:p>
      <text:p text:style-name="P16">- выдача заявителю разрешения на производство земляных работ (приложение № 2);</text:p>
      <text:p text:style-name="P16">- мотивированный отказ в выдаче разрешения на производство земляных работ, оформленный в письменной форме (приложение № 3).</text:p>
      <text:p text:style-name="P14">2.4. Срок предоставления муниципальной услуги</text:p>
      <text:p text:style-name="P19">            <text:span text:style-name="T17">2.4.1. Выдача разрешения при прокладке, перекладке и ремонте инженерных коммуникаций, подземных сооружений, а также благоустройстве, установке временных сооружений осуществляется в течение 10 рабочих дней со дня подачи заявления.</text:span></text:p>
      <text:p text:style-name="P16">2.4.2. Выдача разрешения, связанных с устранением аварий на инженерных сетях, осуществляется в течение 3 рабочего дня со дня подачи заявления.</text:p>
      <text:p text:style-name="P16">2.4.3. Мотивированный отказ в выдаче разрешения принимается в течение 2 <text:soft-page-break/>рабочих дней и направляется заявителю в течение 7 рабочих дней с момента регистрации заявления.</text:p>
      <text:p text:style-name="P18"> </text:p>
      <text:p text:style-name="P15">2.5. Предоставление муниципальной услуги осуществляется в соответствии с:</text:p>
      <text:p text:style-name="P16">- Федеральным законом от 06.10.2003 № 131-ФЗ «Об общих принципах организации местного самоуправления в Российской Федерации»;</text:p>
      <text:p text:style-name="P16">- Федеральным законом от 02.05.2006 № 59-ФЗ «О порядке рассмотрения обращений граждан Российской Федерации»;</text:p>
      <text:p text:style-name="P16">- Федеральным законом от 27.07.2010 № 210-ФЗ «Об организации предоставления государственных и муниципальных услуг»;</text:p>
      <text:p text:style-name="P16">- Уставом  МО «Абадзехское сельское поселение»;</text:p>
      <text:p text:style-name="P16"/>
      <text:p text:style-name="P14">2.6. Перечень документов, необходимых для предоставления муниципальной услуги</text:p>
      <text:p text:style-name="P16">2.6.1. Пакет документов, необходимый для предоставления муниципальной услуги при прокладке, перекладке и ремонте инженерных коммуникаций, подземных сооружений, а также благоустройстве, установке временных сооружений:</text:p>
      <text:p text:style-name="P16">- заявление по форме согласно приложению № 1 к настоящему административному регламенту;</text:p>
      <text:p text:style-name="P16">- проектная документация, согласованная со всеми заинтересованными лицами (организациями) по прилагаемому перечню.</text:p>
      <text:p text:style-name="P16">- документы, подтверждающие полномочия лиц подписавшего заявление.</text:p>
      <text:p text:style-name="P16">2.6.2. Пакет документов, необходимый для предоставления муниципальной услуги при устранении аварий на инженерных  сетях:</text:p>
      <text:p text:style-name="P16">- заявление по примерной форме согласно приложению № 1 к настоящему административному регламенту;</text:p>
      <text:p text:style-name="P16">-  фрагмент топографического Плана, подтверждающий наличие сетей инженерно-технического обеспечения;</text:p>
      <text:p text:style-name="P16">- документы, подтверждающие полномочия лиц подписавшего заявление.</text:p>
      <text:p text:style-name="P16">2.6.3. Документы должны иметь полную комплектность и подписи сторон, тексты документов и наименования юридических лиц, индивидуальных предпринимателей  написаны разборчиво, в документах не должно быть  подчисток, приписок, зачеркнутых слов и иных, не оговоренных исправлений, документы не должны быть исполнены карандашом, не должны иметь серьезных повреждений, наличие которых не позволяет однозначно истолковать их содержание.</text:p>
      <text:p text:style-name="P14">2.7. Перечень оснований для отказа в приеме документов, необходимых для предоставления муниципальной услуги</text:p>
      <text:p text:style-name="P16">2.7.1. Обращение не рассматривается по существу, если:</text:p>
      <text:p text:style-name="P16">- в обращении не указаны фамилия гражданина, направившего обращение, и почтовый адрес, по которому должен быть направлен ответ;</text:p>
      <text:p text:style-name="P16">- обращение подано через представителя, чьи полномочия не удостоверены в установленном законом порядке;</text:p>
      <text:p text:style-name="P16"><text:soft-page-break/>- непредставление документов согласно перечню, определенному п. 2.6. настоящего административного регламента, или предоставление документов не в полном объеме;</text:p>
      <text:p text:style-name="P19"> </text:p>
      <text:p text:style-name="P14">2.8. Перечень оснований для отказа в предоставлении муниципальной услуги:</text:p>
      <text:p text:style-name="P16">- обращение ненадлежащего лица с заявлением о предоставлении муниципальной услуги;</text:p>
      <text:p text:style-name="P16">- текст заявления не поддается прочтению.</text:p>
      <text:p text:style-name="P16">Заявителю, направившему заявление (отправление), сообщается о невозможности дать ответ по существу поставленного в нем вопроса.</text:p>
      <text:p text:style-name="P14">2.9. Размер платы, взимаемой с заявителя при предоставлении муниципальной услуги</text:p>
      <text:p text:style-name="P16">2.9.1.   Муниципальная услуга предоставляется на безвозмездной основе.</text:p>
      <text:p text:style-name="P14">2.10. 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</text:p>
      <text:p text:style-name="P16">2.10.1 Время ожидания в очереди при подаче заявления о предоставлении муниципальной услуги при получении результата предоставления муниципальной услуги не должно превышать 15 минут.</text:p>
      <text:p text:style-name="P19"> </text:p>
      <text:p text:style-name="P14">2.11. Срок регистрации запроса заявителя о предоставлении муниципальной услуги</text:p>
      <text:p text:style-name="P16">2.11.1. Поступивший письменный запрос заявителя о предоставлении муниципальной услуги регистрируются в течение одного дня с момента его поступления.</text:p>
      <text:p text:style-name="P14">2.12. Требования к помещениям, в которых предоставляется муниципальная услуга</text:p>
      <text:p text:style-name="P16">2.12.1. Прием граждан осуществляется в специально выделенных для предоставления муниципальных услуг помещениях.</text:p>
      <text:p text:style-name="P16">Помещения, выделенные для предоставления муниципальной услуги, должны соответствовать Санитарно-эпидемиологическим правилам и нормативам «Гигиенические требования к персональным электронно-вычислительным машинам и организации работы. СанПиН 2.2.2/2.4.1340-03».</text:p>
      <text:p text:style-name="P16">2.12.2. Рабочие места специалистов, осуществляющих предоставление муниципальной услуги, оборудуются компьютерами и оргтехникой, позволяющими организовать предоставление муниципальной услуги.</text:p>
      <text:p text:style-name="P16">2.12.3. Кабинеты приема заявителей, места ожидания должны быть оборудованы стульями или кресельными секциями, а также столами (стойками) с канцелярскими принадлежностями и информационными стендами. Количество мест ожидания определяется исходя из фактической нагрузки и возможностей для их размещения в здании, но не может составлять менее трех мест.</text:p>
      <text:p text:style-name="P16">У входа в каждое помещение размещается табличка с наименованием помещения (номер кабинета, должность, фамилия, имя, отчество специалиста, <text:soft-page-break/>который предоставляет муниципальную услугу, график работы).</text:p>
      <text:p text:style-name="P16">2.12.4. При возможности около здания организуются парковочные места для автотранспорта. Доступ заявителей к парковочным местам является бесплатным.</text:p>
      <text:p text:style-name="P16">2.12.5. В местах ожидания имеются средства для оказания первой помощи и доступные места общего пользования.</text:p>
      <text:p text:style-name="P16">2.12.6. Места информирования, предназначенные для ознакомления заявителей с информационными материалами, оборудуются:</text:p>
      <text:p text:style-name="P16">- информационными стендами, на которых размещается визуальная и текстовая информация;</text:p>
      <text:p text:style-name="P16">- стульями и столами для оформления документов.</text:p>
      <text:p text:style-name="P16">К информационным стендам должна быть обеспечена возможность свободного доступа граждан.</text:p>
      <text:p text:style-name="P16">На информационных стендах, а также на официальных сайтах в информационно- телекоммуникационной сети «Интернет» размещается следующая обязательная информация:</text:p>
      <text:p text:style-name="P16">- номера телефонов, факсов, адреса официальных сайтов, электронной почты органов, предоставляющих муниципальную услугу;</text:p>
      <text:p text:style-name="P16">- режим работы органов, предоставляющих муниципальную услугу;</text:p>
      <text:p text:style-name="P16">- графики личного приема граждан уполномоченными должностными лицами;</text:p>
      <text:p text:style-name="P16">- номера кабинетов, где осуществляются прием письменных обращений граждан и устное информирование граждан;</text:p>
      <text:p text:style-name="P16">- фамилии, имена, отчества и должности лиц, осуществляющих прием письменных обращений граждан и устное информирование граждан;</text:p>
      <text:p text:style-name="P16">-  порядок и срок предоставления муниципальной услуги;</text:p>
      <text:p text:style-name="P16">- образцы заполнения запросов о предоставлении муниципальной услуги;</text:p>
      <text:p text:style-name="P16">- перечень документов, необходимых для предоставления муниципальной услуги;</text:p>
      <text:p text:style-name="P16">- настоящий административный регламент.</text:p>
      <text:p text:style-name="P19"> </text:p>
      <text:p text:style-name="P15">2.13. Показатели доступности и качества муниципальных услуг</text:p>
      <text:p text:style-name="P16">2.13.1 Показателями доступности муниципальной услуги являются:</text:p>
      <text:p text:style-name="P16">2.13.1.1. Наличие различных способов получения информации о порядке предоставления муниципальной услуги.</text:p>
      <text:p text:style-name="P16">2.13.1.2. Короткое время ожидания муниципальной услуги.</text:p>
      <text:p text:style-name="P16">2.13.2. Показателями качества муниципальной услуги являются:</text:p>
      <text:p text:style-name="P16">2.13.2.1. Профессиональная подготовка специалистов, предоставляющих муниципальную услугу.</text:p>
      <text:p text:style-name="P16">2.13.2.2. Высокая культура обслуживания заявителей.</text:p>
      <text:p text:style-name="P16">2.13.2.3. Соблюдение сроков предоставления муниципальной услуги.</text:p>
      <text:p text:style-name="P16">2.13.2.4. Отсутствие жалоб со стороны заявителей на нарушение требований стандарта предоставления муниципальной услуги.</text:p>
      <text:p text:style-name="P14">III. СОСТАВ, ПОСЛЕДОВАТЕЛЬНОСТЬ И СРОКИ ВЫПОЛНЕНИЯ АДМИНИСТРАТИВНЫХ ПРОЦЕДУР, ТРЕБОВАНИЯ К ПОРЯДКУ ИХ ВЫПОЛНЕНИЯ, В ТОМ ЧИСЛЕ В ЭЛЕКТРОННОМ ВИДЕ</text:p>
      <text:p text:style-name="P15"><text:soft-page-break/>3.1. Предоставление муниципальной услуги включает в себя следующие административные процедуры:</text:p>
      <text:p text:style-name="P16">-    прием и регистрация заявления о выдаче разрешения;</text:p>
      <text:p text:style-name="P16">- рассмотрение заявления и представленных документов о выдаче разрешения;</text:p>
      <text:p text:style-name="P16">- принятие решения о выдаче или об отказе в выдаче разрешения;</text:p>
      <text:p text:style-name="P16">- оформление и выдача ордера или мотивированного отказа в письменной форме.</text:p>
      <text:p text:style-name="P14">3.2. Последовательность и сроки выполнения административных процедур, а также требования к порядку их выполнения.</text:p>
      <text:p text:style-name="P15">3.2.1. Прием и регистрация заявления о выдаче разрешения.</text:p>
      <text:p text:style-name="P16">Прием заявления и пакета документов о выдаче разрешения осуществляется специалистом администрации, ответственным за предоставление муниципальной услуги (далее – специалист администрации), в течение всего рабочего времени в порядке очередности.</text:p>
      <text:p text:style-name="P16">Специалист администрации:</text:p>
      <text:p text:style-name="P16">- принимает заявление с пакетом документов и проверяет комплектность;</text:p>
      <text:p text:style-name="P16">- производит регистрацию в журнале входящей документации;</text:p>
      <text:p text:style-name="P19"> </text:p>
      <text:p text:style-name="P16">В случае некомплектности пакета документов должностное лицо</text:p>
      <text:p text:style-name="P16">сообщает об этом заявителю, в случае не устранения замечаний отказывает в приеме документов.</text:p>
      <text:p text:style-name="P16">Срок административной процедуры – 1 день с момента поступления заявления.</text:p>
      <text:p text:style-name="P16">Результатом выполнения административной процедуры является:</text:p>
      <text:p text:style-name="P16">- зарегистрированное в журнале входящей документации заявление с пакетом документов;</text:p>
      <text:p text:style-name="P16">- отказ в приеме документов.</text:p>
      <text:p text:style-name="P15">3.2.2. Рассмотрение заявления и пакета документов о выдаче разрешения.</text:p>
      <text:p text:style-name="P16">Рассмотрение заявления и пакета документов о выдаче разрешения осуществляется специалистом администрации в течение 1 часа с момента подачи заявления.</text:p>
      <text:p text:style-name="P16">Специалист администрации проверяет поступившие документы, удостоверяется, что документы имеют полную комплектность, надлежащее оформление.</text:p>
      <text:p text:style-name="P16">Результат выполнения административной процедуры – проверка соответствия пакета документов требованиям п. 2.6 настоящего административного регламента.</text:p>
      <text:p text:style-name="P15">3.2.3. Рассмотрение  и согласование проектной документации.</text:p>
      <text:p text:style-name="P16">При проведении работ по прокладке, перекладке и ремонту инженерных коммуникаций, подземных сооружений, а также при благоустройстве территории и установке временных сооружений проектная документация подлежит рассмотрению  и согласованию в администрации поселения.</text:p>
      <text:p text:style-name="P16">Максимальный срок исполнения административной процедуры – 1 рабочий день.</text:p>
      <text:p text:style-name="P16">Результатом выполнения административной процедуры является:</text:p>
      <text:p text:style-name="P16">-   согласование проектной документации;</text:p>
      <text:p text:style-name="P16"><text:soft-page-break/>-  мотивированный отказ в согласовании проектной документации.</text:p>
      <text:p text:style-name="P19"> </text:p>
      <text:p text:style-name="P16"><text:span text:style-name="T1">3.2.4. Выезд на место проведения планируемых работ</text:span>.</text:p>
      <text:p text:style-name="P16">В течение одного часа после получения необходимых согласований, при проведении работ по прокладке, перекладке и ремонту инженерных коммуникаций, подземных сооружений, а также при благоустройстве территории и установке временных сооружений специалист отдела назначает заявителю по телефону время выезда на место производства планируемых работ.</text:p>
      <text:p text:style-name="P16">При выезде на место специалист администрации определяет объемы нарушаемого благоустройства, указывает на перечень работ по благоустройству, которые необходимо будет выполнить перед сдачей объекта, а также при необходимости фиксирует состояние благоустройства.</text:p>
      <text:p text:style-name="P16">Срок исполнения административной процедуры – 3 часа.</text:p>
      <text:p text:style-name="P16">Результат административной процедуры – определение объемов работ по восстановлению благоустройства.</text:p>
      <text:p text:style-name="P15">3.2.5. Принятие решения о выдаче или мотивированном отказе в выдаче разрешения.</text:p>
      <text:p text:style-name="P16">Решение о выдаче разрешения на  производство земляных работ при прокладке, перекладке и ремонте инженерных коммуникаций, подземных сооружений, а также благоустройстве, установке временных сооружений принимается специалистом администрации при соблюдении следующих условий:</text:p>
      <text:p text:style-name="P16">- земляные работы планируется выполнять в границах территории Кубенского сельского поселения;</text:p>
      <text:p text:style-name="P16">- проектная документация согласована со всеми заинтересованными лицами и организациями.</text:p>
      <text:p text:style-name="P16">Решение о выдаче разрешения  на производство земляных работ, связанных с устранением аварий на инженерных сетях, принимается специалистом администрации при  условии, что земляные работы планируется выполнять в границах территории МО «Абадзехское сельское поселение».</text:p>
      <text:p text:style-name="P16">В случае принятия решения о выдаче разрешения специалист администрации уведомляет заявителя по телефону или по электронной почте.</text:p>
      <text:p text:style-name="P16">В случае принятия решения об отказе в выдаче разрешения специалист администрации  готовит проект решения о мотивированном отказе в выдаче разрешения с указанием причин отказа и направляет на утверждение главе поселения. После утверждения главой поселения отказ в выдаче разрешения направляется заявителю, который имеет право повторно обратиться с заявлением о выдаче разрешения, устранив причины отказа.</text:p>
      <text:p text:style-name="P16">Срок исполнения административной процедуры – в течение 3 часов.</text:p>
      <text:p text:style-name="P16">Результатом административной процедуры является:</text:p>
      <text:p text:style-name="P16">- принятие  решения   о   выдаче   разрешения   и уведомление заявителя о принятом решении;</text:p>
      <text:p text:style-name="P16">- мотивированный отказ  в выдаче разрешения в случаях, предусмотренных пунктом 2.8 настоящего административного регламента и уведомление заявителя о настоящем решении.</text:p>
      <text:p text:style-name="P19"><text:soft-page-break/> </text:p>
      <text:p text:style-name="P15">3.2.6. Оформление и выдача разрешения.</text:p>
      <text:p text:style-name="P16">Разрешение на производство земляных работ подписывается специалистом администрации, уполномоченным на его подписание.</text:p>
      <text:p text:style-name="P16">Специалист администрации:</text:p>
      <text:p text:style-name="P16">-   регистрирует оформленное разрешение на производство земляных работ в журнале выдачи разрешения на производство земляных работ с указанием номера разрешения на производство земляных работ, сроков производства работ, вида вскрываемого покрытия, адреса места производства работ;</text:p>
      <text:p text:style-name="P16">-  вручает заявителю разрешение на производство земляных работ. При вручении заявитель обязан расписаться в журнале о получении разрешения.</text:p>
      <text:p text:style-name="P16">Срок исполнения административной процедуры – 15 минут.</text:p>
      <text:p text:style-name="P16">Результат административной процедуры – выдача разрешения заявителю.</text:p>
      <text:p text:style-name="P19"> </text:p>
      <text:p text:style-name="P14">3.2.7. Особенности предоставления муниципальной услуги в электронном виде.</text:p>
      <text:p text:style-name="P16">Предоставление муниципальной услуги в электронном виде обеспечивает возможность:</text:p>
      <text:p text:style-name="P16">-подачи заявления о выдаче разрешения в электронном виде на сайт администрации поселения;</text:p>
      <text:p text:style-name="P16">-получение заявителем сведений о выполнении запроса в электронном виде.</text:p>
      <text:p text:style-name="P16">3.2.7.1. При поступлении заявки на электронный адрес администрации поселения, специалист администрации поселения, ответственный за регистрацию почтовой корреспонденции, поступающей в электронном виде, выполняет следующие действия:</text:p>
      <text:p text:style-name="P16">- открывает поступившее заявление и распечатывает его;</text:p>
      <text:p text:style-name="P16">- производит регистрацию в журнале входящей документации;</text:p>
      <text:p text:style-name="P16">- направляет заявителю подтверждение получения заявления;</text:p>
      <text:p text:style-name="P16">- направляет зарегистрированное заявление специалисту ,         ответственному за исполнение муниципальной услуги.</text:p>
      <text:p text:style-name="P16">Максимальный срок выполнения административной процедуры составляет 10 минут.</text:p>
      <text:p text:style-name="P19"> </text:p>
      <text:p text:style-name="P16">3.2.7.2. Специалист, ответственный за исполнение муниципальной услуги, выполняет следующие действия:</text:p>
      <text:p text:style-name="P16">рассматривает заявление (максимальный срок выполнения административной процедуры – 10 минут);</text:p>
      <text:p text:style-name="P16">если указанная в заявлении информация соответствует требованиям, установленным  пунктом 2.6 настоящего административного регламента, предлагает по телефону или лично заявителю подойти в отдел с документами, указанными в пункте 2.6 настоящего административного регламента, либо сообщает о необходимости устранить замечания (максимальный срок выполнения административной процедуры – 10 минут);</text:p>
      <text:p text:style-name="P16">при не устранении заявителем замечаний направляет мотивированный отказ в предоставлении муниципальной услуги (максимальный срок выполнения <text:soft-page-break/>административной процедуры – 10 минут);</text:p>
      <text:p text:style-name="P16">при предоставлении заявителем документов для обозрения, рассматривает поступившие документы и сверяет их с указанной в заявлении информацией (максимальный срок выполнения административной процедуры –  10 минут);</text:p>
      <text:p text:style-name="P16">в случае, если представленные документы соответствуют требованиям, установленным пунктом 2.6 настоящего административного регламента, выполняет административные процедуры, указанные в пункте 3.1 настоящего административного регламента;</text:p>
      <text:p text:style-name="P16">в случае, если представленные документы не соответствуют требованиям, установленным пунктом 2.6 настоящего административного регламента, сообщает заявителю об отказе в предоставлении муниципальной услуги и направляет в электронном виде мотивированный отказ в предоставлении муниципальной услуги (максимальный срок выполнения административной процедуры – 3 часа) с последующим направлением в течение 7 дней письменного отказа в адрес заявителя.</text:p>
      <text:p text:style-name="P14">IV. ФОРМЫ КОНТРОЛЯ ЗА ИСПОЛНЕНИЕМ АДМИНИСТРАТИВНОГО РЕГЛАМЕНТА</text:p>
      <text:p text:style-name="P16">4.1. Текущий контроль за соблюдением последовательности действий, определенных административными процедурами по предоставлению муниципальной услуги, и принятием решений осуществляется должностными лицами поселения, ответственными за организацию работы по предоставлению муниципальной услуги.</text:p>
      <text:p text:style-name="P16">Текущий контроль осуществляется путем проведения должностным лицом, ответственным за организацию работы по предоставлению муниципальной услуги, проверок соблюдения и исполнения сотрудниками администрации поселения положений настоящего административного регламента.</text:p>
      <text:p text:style-name="P16">4.2. Проведение текущего контроля должно осуществляться не реже двух раз в год. Текущий контроль может быть плановым (осуществляться на основании планов) и внеплановым (проводиться по конкретному обращению заявителя или иных заинтересованных лиц). При проверке могут рассматриваться все вопросы, связанные с предоставлением муниципальной услуги (комплексные проверки), или вопросы, связанные с исполнением отдельных административных процедур (тематические проверки).</text:p>
      <text:p text:style-name="P15">V. ДОСУДЕБНЫЙ (ВНЕСУДЕБНЫЙ) ПОРЯДОК ОБЖАЛОВАНИЯ РЕШЕНИЙ И ДЕЙСТВИЙ (БЕЗДЕЙСТВИЯ) ОРГАНА, ПРЕДОСТАВЛЯЮЩЕГО МУНИЦИПАЛЬНУЮ УСЛУГУ, А ТАКЖЕ ДОЛЖНОСТНЫХ ЛИЦ И МУНИЦИПАЛЬНЫХ СЛУЖАЩИХ</text:p>
      <text:p text:style-name="P16">5.1. Гражданин вправе обжаловать действия (бездействие) должностных лиц в ходе предоставления муниципальной услуги и решение, принятое по результатам рассмотрения его обращения, в вышестоящий орган, вышестоящему должностному лицу и (или) в судебном порядке.</text:p>
      <text:p text:style-name="P16">5.2. Гражданин может обжаловать действия (бездействие) или решение:</text:p>
      <text:p text:style-name="P16">5.2.1. Заместителя Главы поселения – Главе поселения.</text:p>
      <text:p text:style-name="P16">5.2.2. Специалистов администрации поселения – заместителю Главы поселения или Главе поселения.</text:p>
      <text:p text:style-name="P16"><text:soft-page-break/>5.3. Заявитель может обратиться с жалобой в случаях:</text:p>
      <text:p text:style-name="P16">- нарушения срока регистрации заявления о предоставлении муниципальной услуги;</text:p>
      <text:p text:style-name="P16">- нарушения срока предоставления муниципальной услуги;</text:p>
      <text:p text:style-name="P16">- истребования у заявителя документов, не предусмотренных нормативными правовыми актами Российской Федерации, нормативными правовыми актами области, муниципальными правовыми актами для предоставления муниципальной услуги;</text:p>
      <text:p text:style-name="P16">- отказа в приеме документов, предоставление которых предусмотрено нормативными правовыми актами Российской Федерации, нормативными правовыми актами области, муниципальными правовыми актами для предоставления муниципальной услуги, у заявителя;</text:p>
      <text:p text:style-name="P16">- отказа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области, муниципальными правовыми актами;</text:p>
      <text:p text:style-name="P16">- истребования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области, муниципальными правовыми актами;</text:p>
      <text:p text:style-name="P16">- отказа органа,  предоставляющего муниципальную услугу, должностного лица органа, предоставляющего муниципальную услугу, в исправлении допущенных опечаток и ошибок в выданных  в результате предоставления муниципальной услуги документах либо нарушение установленного срока таких исправлений.</text:p>
      <text:p text:style-name="P16">5.4. Основанием для начала досудебного (внесудебного) обжалования является жалоба.</text:p>
      <text:p text:style-name="P16">5.5. Жалоба может быть направлена по почте, с использованием информационно-телекоммуникационной сети «Интернет», официального сайта Администрации МО «Абадзехское сельское поселение»,  <text:s/>а также может быть принята при личном приеме заявителя.</text:p>
      <text:p text:style-name="P16">Жалоба должна содержать:</text:p>
      <text:p text:style-name="P16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16">2) фамилию, имя, отчество (последнее — при наличии), сведения о месте жительства заявителя — физического лица либо наименование, сведения о месте нахождения заявителя —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16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16">4) доводы, на основании которых заявитель не согласен с решением и <text:soft-page-break/>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1"><text:span text:style-name="T2">5.5.1. При подаче жалобы в электронном виде документы, указанные в пункте </text:span><text:a xlink:type="simple" xlink:href="../../../../Users/Пользователь/AppData/Local/Temp/Temp1_REK%5B2%5D(1).zip/АР%20РЭК%20тарифы%20теплоснабжение.doc#Par46" text:style-name="Internet_20_link" text:visited-style-name="Visited_20_Internet_20_Link"><text:span text:style-name="T3">5</text:span></text:a><text:span text:style-name="T2">.5 могут быть представлены в форме электронных документов, подписанных электронной подписью, вид которой предусмотрен </text:span><text:a xlink:type="simple" xlink:href="consultantplus://offline/ref=346F946B82BCA0D78289F92865517BEE2BB214F9344B94C4BBAD34BFC23197C663863EE9A33CB61Fq4vEG" text:style-name="Internet_20_link" text:visited-style-name="Visited_20_Internet_20_Link"><text:span text:style-name="T3">законодательством</text:span></text:a><text:span text:style-name="T2"> Российской Федерации, либо могут быть направлены в виде электронного образа документа, полученного путем сканирования документа, при этом документ, удостоверяющий личность заявителя,  не требуется.</text:span></text:p>
      <text:p text:style-name="P16">5.6. Жалоба, поступившая в орган, предоставляющий муниципальную услугу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— в течение пяти рабочих дней со дня ее регистрации.</text:p>
      <text:p text:style-name="P16">5.7. В ходе проверки изложенных в жалобе обстоятельств анализируется обоснованность каждого из приведенных мотивов, проверяются, соответствовали ли обжалуемые действия (бездействие) положениям и предписаниям законодательных и иных нормативных актов.</text:p>
      <text:p text:style-name="P16">При проверке в случае необходимости отбираются объяснения у муниципальных служащих, должностных лиц чьи действия (решения) обжалуются, опрашиваются свидетели, иные лица, обладающие информацией, имеющей значение для рассмотрения жалобы, запрашиваются дополнительные документы и материалы у заявителя или иных физических и юридических лиц.</text:p>
      <text:p text:style-name="P16">5.8. В случае, если в результате проверки подтвердились отмеченные в жалобе обстоятельства, указывающие на неправомерность каких-либо действий, несоответствие этих действий положениям и предписаниям нормативных и других документов, жалоба признается обоснованной и подлежит удовлетворению путем отмены принятого решения, исправления допущенных органом, предоставляющим муниципальную услугу,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области<text:span text:style-name="T1">, </text:span>муниципальными правовыми актами, а также в иных формах, предлагаются меры по наказанию виновных лиц и восстановлению нарушенных прав заявителя. При этом в ответе предусматривается принесение заявителю соответствующих извинений.</text:p>
      <text:p text:style-name="P16">5.9. Если жалоба признана необоснованной, в ответе даются разъяснения в отношении неправомерности предъявляемых претензий и в удовлетворении жалобы отказывается. В случае необходимости разъясняется возможный <text:soft-page-break/>порядок обжалования принятого по жалобе решения.</text:p>
      <text:p text:style-name="P16">5.10. Не позднее дня, следующего за днем принятия решения, указанного в пунктах 5.8. и 5.9. настоящего регламента, заявителю 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16">5.11.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, незамедлительно направляет имеющиеся материалы в органы прокуратуры.</text:p>
      <text:p text:style-name="P16">5.12. При получении жалобы, в которой содержатся нецензурные либо оскорбительные выражения, угрозы жизни, здоровью и имуществу должностного лица, а также членам его семьи, жалоба может быть оставлена без ответа.</text:p>
      <text:p text:style-name="P16">Если текст жалобы не поддается прочтению, ответ на жалобу не дается, о чем сообщается заявителю, направившему жалобу; в письменном виде, если его почтовый адрес поддается прочтению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 </text:p>
      <text:p text:style-name="P19"/>
      <text:p text:style-name="P22"/>
      <text:p text:style-name="P22"><text:soft-page-break/></text:p>
      <text:p text:style-name="P22"/>
      <text:p text:style-name="P9">Приложение №1</text:p>
      <text:p text:style-name="P5">к административному регламенту</text:p>
      <text:p text:style-name="P8">Форма заявления</text:p>
      <text:p text:style-name="P5">Главе <text:span text:style-name="T18">МО «Абадзехское сельское поселение»</text:span></text:p>
      <text:p text:style-name="P5">от ____________________________________</text:p>
      <text:p text:style-name="P5">(Ф.И.О., должность заявителя,</text:p>
      <text:p text:style-name="P5">______________________________________</text:p>
      <text:p text:style-name="P5">наименование и адрес организации)</text:p>
      <text:p text:style-name="P5">______________________________________</text:p>
      <text:p text:style-name="P5">______________________________________</text:p>
      <text:p text:style-name="P7"/>
      <text:p text:style-name="P7">ЗАЯВЛЕНИЕ</text:p>
      <text:p text:style-name="P7"/>
      <text:p text:style-name="P6">П<text:span text:style-name="T15">рошу Вас выдать разрешение на проведение земляных работ ________________________________________________________________________________</text:span></text:p>
      <text:p text:style-name="P10">________________________________________________________________________________</text:p>
      <text:p text:style-name="P20">(характер выполняемых работ)</text:p>
      <text:p text:style-name="P10">место проведения работ _____________________________________________________</text:p>
      <text:p text:style-name="P10">на основании согласованной со всеми заинтересованными организациями проектно-технической и сметной документации.</text:p>
      <text:p text:style-name="P10">Сроки проведения работ:</text:p>
      <text:p text:style-name="P10">Начало работ                          «____» __________________ 201__ г.</text:p>
      <text:p text:style-name="P10">Восстановление благоустройства во временном варианте(при проведении работ  в зимних условиях)     «____» __________________ 201__ г.</text:p>
      <text:p text:style-name="P10">Восстановление благоустройства в полном объеме</text:p>
      <text:p text:style-name="P10">«____» _________________  201__ г.</text:p>
      <text:p text:style-name="P10">При проведении работ будут нарушены элементы благоустройства территории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7">элемент благоустройства</text:p>
          </table:table-cell>
          <table:table-cell table:style-name="Таблица1.A1" office:value-type="string">
            <text:p text:style-name="P47">площадь, м<text:span text:style-name="T8">2</text:span></text:p>
          </table:table-cell>
          <table:table-cell table:style-name="Таблица1.A1" office:value-type="string">
            <text:p text:style-name="P47">элемент благоустройства</text:p>
          </table:table-cell>
          <table:table-cell table:style-name="Таблица1.D1" office:value-type="string">
            <text:p text:style-name="P47">Площадь, количество</text:p>
          </table:table-cell>
        </table:table-row>
        <table:table-row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7"/>
          </table:table-cell>
          <table:table-cell table:style-name="Таблица1.D2" office:value-type="string">
            <text:p text:style-name="P48"/>
          </table:table-cell>
        </table:table-row>
        <table:table-row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7"/>
          </table:table-cell>
          <table:table-cell table:style-name="Таблица1.D2" office:value-type="string">
            <text:p text:style-name="P48"/>
          </table:table-cell>
        </table:table-row>
        <table:table-row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7"/>
          </table:table-cell>
          <table:table-cell table:style-name="Таблица1.D2" office:value-type="string">
            <text:p text:style-name="P48"/>
          </table:table-cell>
        </table:table-row>
        <table:table-row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7"/>
          </table:table-cell>
          <table:table-cell table:style-name="Таблица1.D2" office:value-type="string">
            <text:p text:style-name="P48"/>
          </table:table-cell>
        </table:table-row>
        <table:table-row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7"/>
          </table:table-cell>
          <table:table-cell table:style-name="Таблица1.D2" office:value-type="string">
            <text:p text:style-name="P48"/>
          </table:table-cell>
        </table:table-row>
        <table:table-row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48"/>
          </table:table-cell>
          <table:table-cell table:style-name="Таблица1.D2" office:value-type="string">
            <text:p text:style-name="P48"/>
          </table:table-cell>
        </table:table-row>
      </table:table>
      <text:p text:style-name="P11">Работы выполняются  </text:p>
      <text:p text:style-name="P10">________________________________________________________________________________</text:p>
      <text:p text:style-name="P20">(наименование организации-подрядчика, адрес, телефон)</text:p>
      <text:p text:style-name="P11">Ответственным за выполнение работ назначен ________________________________________________________________________________</text:p>
      <text:p text:style-name="P20">(должность, Ф.И.О., телефон)</text:p>
      <text:p text:style-name="P10">Гарантирую обеспеченность техникой и рабочей силой, наличие необходимых материалов.</text:p>
      <text:p text:style-name="P10">Гарантирую проведение всех работ в соответствии с требованиями Правил благоустройства и содержания территории  МО «Абадзехское сельское поселение».</text:p>
      <text:p text:style-name="P10">За невыполнение данных обязательств несу ответственность в соответствии с действующим законодательством.</text:p>
      <text:p text:style-name="P12"><text:s/>_______________________________________________________________________________</text:p>
      <text:p text:style-name="P13"><text:s text:c="28"/><text:span text:style-name="T21"><text:s/>(подпись)                             (Ф.И.О. заявителя)</text:span> <text:soft-page-break/>______________________________________________________________________________</text:p>
      <text:p text:style-name="P13"><text:s text:c="10"/><text:span text:style-name="T21">(подпись)                (дата, Ф.И.О. производителя работ)</text:span></text:p>
      <text:p text:style-name="P4"> </text:p>
      <text:p text:style-name="P9">Приложение № 2</text:p>
      <text:p text:style-name="P5">к административному регламенту</text:p>
      <text:p text:style-name="P7"/>
      <text:p text:style-name="P28">«____»____________2015 г.</text:p>
      <text:p text:style-name="P33"/>
      <text:p text:style-name="P29">ОРДЕР №___</text:p>
      <text:p text:style-name="P29"/>
      <text:p text:style-name="P29">на проведение земляных работ <text:s/>на территории МО «Абадзехское сельское поселение»</text:p>
      <text:p text:style-name="P31"/>
      <text:p text:style-name="P31">Срок действия ордера с «______»__________2015 года по «_____»___________2015 года</text:p>
      <text:p text:style-name="P30">Выдан «Исполнитель»_______________________________________________________________</text:p>
      <text:p text:style-name="P30">«Заказчик»______________________________________________________________________</text:p>
      <text:p text:style-name="P30">Паспорт серия______№_________выдан____________________________________________</text:p>
      <text:p text:style-name="P30">«Исполнителю» разрешается производство работ по прокладке к дому водопровода.</text:p>
      <text:p text:style-name="P30">Согласовано</text:p>
      <text:p text:style-name="P30">1.ГИБДД_____________________________________2. Электросвязь_____________________</text:p>
      <text:p text:style-name="P30">3. Электросети________________________________</text:p>
      <text:p text:style-name="P30">«Исполнитель», несущий ответственность, восстанавливающий разрушенные в ходе проведения работ объекты внешнего благоустройства (дорожное покрытие, гравийное покрытие, грунтовое покрытие и т.д.)__________________________________________________</text:p>
      <text:p text:style-name="P30">лицо, ответственное за проведение работ по восстановлению объектов благоустройства организации «Исполнителя»_______________________________________________________</text:p>
      <text:p text:style-name="P30">1. Настоящий ордер действителен при условии, что он заверен администрацией МО «Абадзехское сельское поселение».</text:p>
      <text:p text:style-name="P30">2. За нарушение сроков разрытия и восстановления покрытия применять штрафные санкции в соответствии с п.11 ст. 21 Закона Республики Адыгея «Об административных правонарушениях» от 19.04.2004 года № 215.</text:p>
      <text:p text:style-name="P30">3. После окончания работ и восстановления покрытия для принятия в эксплуатацию построенных сетей и их подключение к существующим коммуникациям в администрации МО «Абадзехское сельское поселение» получить разрешение на подключение, оформленное отметкой в настоящем ордере.</text:p>
      <text:p text:style-name="P32">4. С правилами ведения скрытых земляных работ и штрафными санкциями за нарушение сроков разрытия и восстановления объектов благоустройства ознакомлен</text:p>
      <text:p text:style-name="P32">_______________________________________________________________________________.</text:p>
      <text:p text:style-name="P34"><text:span text:style-name="T19"><text:s text:c="2"/></text:span><text:span text:style-name="T20">(ФИО представителя «Исполнителя», ответственного за проведение работ) <text:s text:c="14"/>(подпись) </text:span></text:p>
      <text:p text:style-name="P46"><text:s text:c="2"/></text:p>
      <text:p text:style-name="P37"/>
      <text:p text:style-name="P44"><text:s/>Глава МО</text:p>
      <text:p text:style-name="P44"><text:s/>«Абадзехское сельское поселение» <text:s text:c="68"/>Е.А. Ивашкин</text:p>
      <text:p text:style-name="P34"/>
      <text:p text:style-name="P44">Приёмку построенных сетей в эксплуатацию и подключение к существующим коммуникациям разрешаю:</text:p>
      <text:p text:style-name="P34"/>
      <text:p text:style-name="P44">Специалист по земельным</text:p>
      <text:p text:style-name="P23">отношениям <text:s text:c="103"/>Е.Н. Кричевцова</text:p>
      <text:p text:style-name="P9"/>
      <text:p text:style-name="P9"/>
      <text:p text:style-name="P9"/>
      <text:p text:style-name="P9"><text:soft-page-break/></text:p>
      <text:p text:style-name="P9"/>
      <text:p text:style-name="P9">Приложение № 3</text:p>
      <text:p text:style-name="P5">к административному регламенту</text:p>
      <text:p text:style-name="P7">АДМИНИСТРАЦИЯ  МО «АБАДЗЕХСКОЕ СЕЛЬСКОЕ ПОСЕЛЕНИЕ»</text:p>
      <text:p text:style-name="P7">ОТКАЗ № ______ от ______________</text:p>
      <text:p text:style-name="P16">В выдаче ордера Заявителю</text:p>
      <text:p text:style-name="P16">____________________________________________________________________</text:p>
      <text:p text:style-name="P21">                                                                                  <text:span text:style-name="T17">(наименование организации)</text:span></text:p>
      <text:p text:style-name="P16">на проведение земляных работ:</text:p>
      <text:p text:style-name="P16">____________________________________________________________________</text:p>
      <text:p text:style-name="P21">                                                                                                  <text:span text:style-name="T17">(вид работ)</text:span></text:p>
      <text:p text:style-name="P17">Место проведения работ: ____________________________________________________________________</text:p>
      <text:p text:style-name="P21">                                                                                                    <text:span text:style-name="T17">(место проведения работ)</text:span></text:p>
      <text:p text:style-name="P16">Причины отказа:</text:p>
      <text:list xml:id="list4134478572183123552" text:style-name="L2">
        <text:list-item>
          <text:p text:style-name="P56">не восстановлено благоустройство по ранее выданным разрешениям</text:p>
        </text:list-item>
      </text:list>
      <text:p text:style-name="P16">а)___________________________________________________________________</text:p>
      <text:p text:style-name="P16">б)___________________________________________________________________</text:p>
      <text:p text:style-name="P16">2.Отсутствие согласований:</text:p>
      <text:p text:style-name="P16">а)___________________________________________________________________</text:p>
      <text:p text:style-name="P16">б)___________________________________________________________________</text:p>
      <text:p text:style-name="P16">в)___________________________________________________________________</text:p>
      <text:p text:style-name="P16">Отказ подготовил _____________________________________________________</text:p>
      <text:p text:style-name="P16">Отказ получил      _______________________ <text:s text:c="3"/>____________________________</text:p>
      <text:p text:style-name="P21">                                                 <text:span text:style-name="T17">(дата, подпись)                                        (Ф.И.О. заявителя)</text:span></text:p>
      <text:p text:style-name="P4"> 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>Приложение № 4</text:p>
      <text:p text:style-name="P5">к административному регламенту</text:p>
      <text:p text:style-name="P7">БЛОК-СХЕМА</text:p>
      <text:p text:style-name="P7">ПРЕДОСТАВЛЕНИЯ МУНИЦИПАЛЬНОЙ УСЛУГИ «ВЫДАЧА РАЗРЕШЕНИЯ НА ПРОИЗВОДСТВО ЗЕМЛЯНЫХ РАБОТ НА ТЕРРИТОРИИ МО «АБАДЗЕХСКОЕ СЕЛЬСКОЕ ПОСЕЛЕНИЕ»</text:p>
      <text:p text:style-name="P7"/>
      <text:p text:style-name="P4"> 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26">Подготовка мотивированного отказа выдача разрешения на  производство земляных работ на территории  МО «Абадзехское сельское поселение»</text:p>
            <text:p text:style-name="P25"> </text:p>
          </table:table-cell>
        </table:table-row>
      </table:table>
      <text:p text:style-name="P4"> </text:p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26">Оформление и выдача разрешения на производство земляных работ на территории МО «Абадзехское сельское поселение»</text:p>
          </table:table-cell>
        </table:table-row>
      </table:table>
      <text:p text:style-name="P4"> </text:p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26">Прием и регистрация заявления о выдаче разрешения на производство земляных работ на территории МО «Абадзехское сельское поселение»</text:p>
          </table:table-cell>
        </table:table-row>
      </table:table>
      <text:p text:style-name="P4"> </text:p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26">Рассмотрение заявления и пакета документов о выдаче разрешения на производство земляных работ на территории  МО «Абадзехское сельское поселение»</text:p>
            <text:p text:style-name="P25"> </text:p>
          </table:table-cell>
        </table:table-row>
      </table:table>
      <text:p text:style-name="P4"> </text:p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p text:style-name="P26">Принятие решения о выдаче или мотивированном отказе в выдаче разрешения на производство земляных работ на территории МО «Абадзехское сельское поселение»</text:p>
            <text:p text:style-name="P26">( в течение 2 рабочих дней со дня регистрации заявления)</text:p>
          </table:table-cell>
        </table:table-row>
      </table:table>
      <text:p text:style-name="P4"> </text:p>
      <text:p text:style-name="P4"> </text:p>
      <text:p text:style-name="P4"> 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б </meta:initial-creator>
    <meta:creation-date>2015-06-15T10:39:14.81</meta:creation-date>
    <dc:date>2017-08-14T15:23:59.04</dc:date>
    <meta:editing-duration>PT4H25M56S</meta:editing-duration>
    <meta:editing-cycles>7</meta:editing-cycles>
    <meta:generator>OpenOffice/4.1.3$Win32 OpenOffice.org_project/413m1$Build-9783</meta:generator>
    <meta:printed-by>врн </meta:printed-by>
    <meta:print-date>2015-12-29T08:40:07.29</meta:print-date>
    <meta:document-statistic meta:table-count="6" meta:image-count="0" meta:object-count="0" meta:page-count="18" meta:paragraph-count="355" meta:word-count="4253" meta:character-count="39169"/>
  </office:meta>
</office:document-meta>
</file>