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style:font-size-asian="16pt" style:font-size-complex="16pt"/>
    </style:style>
    <style:style style:name="P2" style:family="paragraph" style:parent-style-name="Standard" style:list-style-name="L1">
      <style:text-properties fo:font-size="16pt" fo:language="ru" fo:country="RU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L1">
      <style:text-properties fo:font-size="16pt" style:font-size-asian="16pt" style:font-size-complex="16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ru" fo:country="RU" style:text-underline-style="none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anguage="en" fo:country="US" style:text-underline-style="none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fo:language="en" fo:country="US" style:text-underline-style="none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solid" style:text-underline-width="auto" style:text-underline-color="font-color"/>
    </style:style>
    <style:style style:name="T12" style:family="text">
      <style:text-properties fo:language="ru" fo:country="RU" style:text-underline-style="none"/>
    </style:style>
    <style:style style:name="T13" style:family="text">
      <style:text-properties fo:font-size="16pt" fo:language="ru" fo:country="RU" style:font-size-asian="16pt" style:font-size-complex="16pt"/>
    </style:style>
    <style:style style:name="T14" style:family="text"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T15" style:family="text">
      <style:text-properties fo:font-size="16pt" fo:language="ru" fo:country="RU" style:text-underline-style="none" style:font-size-asian="16pt" style:font-size-complex="16pt"/>
    </style:style>
    <style:style style:name="T16" style:family="text">
      <style:text-properties fo:font-size="16pt" fo:language="en" fo:country="US" style:text-underline-style="solid" style:text-underline-width="auto" style:text-underline-color="font-color" style:font-size-asian="16pt" style:font-size-complex="16pt"/>
    </style:style>
    <style:style style:name="T17" style:family="text">
      <style:text-properties fo:font-size="16pt" fo:language="en" fo:country="US" style:text-underline-style="none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Администрация МО «Абадзехское сельское поселение» информирует Вас о начале конкурсного отбора в рамках Всероссийского конкурса, организуемого ассоциацией женщин-руководителей России под патронажем Совета Федерации Федерального Собрания Российской Федерации.</text:p>
      <text:p text:style-name="P1">В конкурсе могут принять участие руководители малого и среднего бизнеса различных сфер деятельности, отраслей науки, образования, здравоохранения, культуры, руководители исполнительных органов власти, общественных организаций.</text:p>
      <text:p text:style-name="P1"><text:s/>В 2016году объявлены следующие номинации:</text:p>
      <text:list xml:id="list8977913862605936428" text:style-name="L1">
        <text:list-item>
          <text:p text:style-name="P2">«Заслуженный Директор Российской Федерации»;</text:p>
        </text:list-item>
        <text:list-item>
          <text:p text:style-name="P4"><text:span text:style-name="T10">«Предприятие-лидер. </text:span><text:span text:style-name="T7">XXI </text:span><text:span text:style-name="T10">век»</text:span></text:p>
        </text:list-item>
        <text:list-item>
          <text:p text:style-name="P4"><text:span text:style-name="T10">«Женщина-Лидер. </text:span><text:span text:style-name="T7">XXI </text:span><text:span text:style-name="T10">век»</text:span></text:p>
        </text:list-item>
        <text:list-item>
          <text:p text:style-name="P4"><text:span text:style-name="T10">«Молодой -Лидер России»</text:span></text:p>
        </text:list-item>
      </text:list>
      <text:p text:style-name="Standard"><text:span text:style-name="T13">Подведение итогов конкурса и вручение наград пройдет в мае 2017 года в г. Нижний Новгород . Критерии отбора участников конкурса, перечень документов и другая информация <text:s/>размещены на сайте организаторов конкурса- </text:span><text:a xlink:type="simple" xlink:href="http://www.nwu52.ru/">www.nwu52.ru</text:a><text:span text:style-name="T16"> </text:span><text:span text:style-name="T14">и </text:span><text:span text:style-name="T15">специализированном сайте малого бизнеса Республики Адыгея- <text:s/></text:span><text:a xlink:type="simple" xlink:href="http://www.sbra.ru/">www.sbra.ru</text:a><text:span text:style-name="T17"> . </text:span><text:span text:style-name="T15">Срок подачи заявок на конкурс- с 1 октября 2016года до 15 марта 2017 года. </text:span></text:p>
      <text:p text:style-name="P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3S</meta:editing-duration>
    <meta:editing-cycles>3</meta:editing-cycles>
    <meta:generator>OpenOffice.org/3.4$Win32 OpenOffice.org_project/340m1$Build-9590</meta:generator>
    <dc:date>2016-05-30T10:49:24.67</dc:date>
    <meta:document-statistic meta:table-count="0" meta:image-count="0" meta:object-count="0" meta:page-count="1" meta:paragraph-count="8" meta:word-count="127" meta:character-count="1026"/>
    <meta:user-defined meta:name="Info 1"/>
    <meta:user-defined meta:name="Info 2"/>
    <meta:user-defined meta:name="Info 3"/>
    <meta:user-defined meta:name="Info 4"/>
  </office:meta>
</office:document-meta>
</file>