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01cm" table:align="center" style:writing-mode="lr-tb"/>
    </style:style>
    <style:style style:name="Таблица1.A" style:family="table-column">
      <style:table-column-properties style:column-width="5.503cm"/>
    </style:style>
    <style:style style:name="Таблица1.B" style:family="table-column">
      <style:table-column-properties style:column-width="11.897cm"/>
    </style:style>
    <style:style style:name="Таблица1.1" style:family="table-row">
      <style:table-row-properties style:min-row-height="4.967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-left="none" fo:border-right="0.035cm solid #dddddd" fo:border-top="0.035cm solid #dddddd" fo:border-bottom="0.035cm solid #dddddd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35cm solid #dddddd" fo:border-right="0.035cm solid #00000a" fo:border-top="none" fo:border-bottom="0.035cm solid #dddddd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-left="none" fo:border-right="0.035cm solid #dddddd" fo:border-top="none" fo:border-bottom="0.035cm solid #dddddd">
        <style:background-image/>
      </style:table-cell-properties>
    </style:style>
    <style:style style:name="P1" style:family="paragraph" style:parent-style-name="Standard">
      <style:paragraph-properties fo:margin-left="0cm" fo:margin-right="0.06cm" fo:margin-top="0cm" fo:margin-bottom="0cm" style:line-height-at-least="0.55cm" fo:text-align="justify" style:justify-single-word="false" fo:text-indent="1.588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indent="1.25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333333" style:font-name="Cambria" fo:font-size="14pt" style:font-name-asian="Times New Roman1" style:font-size-asian="14pt" style:language-asian="ru" style:country-asian="RU" style:font-name-complex="Arial2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 fo:background-color="#ffffff">
        <style:background-image/>
      </style:paragraph-properties>
      <style:text-properties fo:color="#333333" style:font-name="Cambria" fo:font-size="14pt" style:font-name-asian="Times New Roman1" style:font-size-asian="14pt" style:language-asian="ru" style:country-asian="RU" style:font-name-complex="Arial2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333333" style:font-name="Cambria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margin-left="0cm" fo:margin-right="0.06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.06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Cambria" fo:font-size="14pt" style:letter-kerning="true" style:font-name-asian="Times New Roman1" style:font-size-asian="14pt" style:language-asian="ru" style:country-asian="RU" style:font-name-complex="Arial2" style:font-size-complex="14pt"/>
    </style:style>
    <style:style style:name="P10" style:family="paragraph" style:parent-style-name="Standard">
      <style:paragraph-properties fo:margin-left="0cm" fo:margin-right="0.06cm" fo:margin-top="0cm" fo:margin-bottom="0cm" style:line-height-at-least="0.176cm" fo:text-align="center" style:justify-single-word="false" fo:text-indent="1.251cm" style:auto-text-indent="false" fo:background-color="#ffffff">
        <style:background-image/>
      </style:paragraph-properties>
      <style:text-properties fo:color="#333333" style:font-name="Cambria" fo:font-size="14pt" style:font-name-asian="Times New Roman1" style:font-size-asian="14pt" style:language-asian="ru" style:country-asian="RU" style:font-name-complex="Arial2" style:font-size-complex="14pt"/>
    </style:style>
    <style:style style:name="P11" style:family="paragraph" style:parent-style-name="Standard">
      <style:paragraph-properties fo:margin-left="0cm" fo:margin-right="0.06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333333" style:font-name="Cambria" fo:font-size="14pt" style:font-name-asian="Times New Roman1" style:font-size-asian="14pt" style:language-asian="ru" style:country-asian="RU" style:font-name-complex="Arial2" style:font-size-complex="14pt"/>
    </style:style>
    <style:style style:name="P12" style:family="paragraph" style:parent-style-name="Standard">
      <style:paragraph-properties fo:margin-left="0cm" fo:margin-right="0.06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333333" style:font-name="Cambria" fo:font-size="14pt" style:letter-kerning="true" style:font-name-asian="Times New Roman1" style:font-size-asian="14pt" style:language-asian="ru" style:country-asian="RU" style:font-name-complex="Arial2" style:font-size-complex="14pt"/>
    </style:style>
    <style:style style:name="P13" style:family="paragraph" style:parent-style-name="Standard">
      <style:paragraph-properties fo:margin-top="0.212cm" fo:margin-bottom="0.212cm" style:line-height-at-least="0.72cm" fo:text-align="center" style:justify-single-word="false" fo:background-color="#ffffff">
        <style:background-image/>
      </style:paragraph-properties>
      <style:text-properties fo:color="#333333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4" style:family="paragraph" style:parent-style-name="Standard">
      <style:paragraph-properties fo:margin-top="0cm" fo:margin-bottom="0cm" style:line-height-at-least="0.72cm" fo:text-align="center" style:justify-single-word="false" fo:background-color="#ffffff">
        <style:background-image/>
      </style:paragraph-properties>
      <style:text-properties fo:color="#333333" style:font-name="Cambria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15" style:family="paragraph" style:parent-style-name="Standard">
      <style:paragraph-properties fo:margin-top="0cm" fo:margin-bottom="0cm" style:line-height-at-least="0.72cm" fo:text-align="center" style:justify-single-word="false" fo:background-color="#ffffff">
        <style:background-image/>
      </style:paragraph-properties>
      <style:text-properties fo:color="#333333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16" style:family="paragraph" style:parent-style-name="Standard">
      <style:paragraph-properties fo:margin-top="0cm" fo:margin-bottom="0cm" style:line-height-at-least="0.55cm" fo:text-align="center" style:justify-single-word="false"/>
      <style:text-properties style:font-name="Cambria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style:line-height-at-least="0.55cm"/>
      <style:text-properties style:font-name="Cambria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style:line-height-at-least="0.55cm" fo:text-align="justify" style:justify-single-word="false"/>
      <style:text-properties style:font-name="Cambria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72cm" fo:text-align="center" style:justify-single-word="false" fo:text-indent="0.953cm" style:auto-text-indent="false" fo:background-color="#ffffff">
        <style:background-image/>
      </style:paragraph-properties>
      <style:text-properties fo:color="#333333" style:font-name="Cambria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21" style:family="paragraph" style:parent-style-name="Standard">
      <style:paragraph-properties fo:margin-left="0.058cm" fo:margin-right="0cm" fo:margin-top="0cm" fo:margin-bottom="0cm" style:line-height-at-least="0.55cm" fo:text-align="justify" style:justify-single-word="false" fo:text-indent="-0.058cm" style:auto-text-indent="false"/>
      <style:text-properties style:font-name="Cambria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.529cm" fo:margin-bottom="0.265cm" style:line-height-at-least="0.176cm" fo:text-align="end" style:justify-single-word="false" fo:background-color="#ffffff">
        <style:background-image/>
      </style:paragraph-properties>
      <style:text-properties fo:color="#555555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23" style:family="paragraph" style:parent-style-name="Standard">
      <style:paragraph-properties fo:margin-top="0.529cm" fo:margin-bottom="0.265cm" style:line-height-at-least="0.176cm" fo:text-align="center" style:justify-single-word="false" fo:background-color="#ffffff">
        <style:background-image/>
      </style:paragraph-properties>
      <style:text-properties fo:color="#555555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24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line-height-at-least="0.176cm" fo:text-align="end" style:justify-single-word="false" fo:background-color="#ffffff">
        <style:background-image/>
      </style:paragraph-properties>
      <style:text-properties fo:color="#555555"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1" style:family="text">
      <style:text-properties fo:color="#333333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2" style:family="text">
      <style:text-properties fo:color="#333333" style:font-name="Cambria" fo:font-size="14pt" style:font-name-asian="Times New Roman1" style:font-size-asian="14pt" style:language-asian="ru" style:country-asian="RU" style:font-name-complex="Arial2" style:font-size-complex="14pt"/>
    </style:style>
    <style:style style:name="T3" style:family="text">
      <style:text-properties fo:color="#333333" style:font-name="Cambria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333333" style:font-name="Cambria" fo:font-size="14pt" style:letter-kerning="true" style:font-name-asian="Times New Roman1" style:font-size-asian="14pt" style:language-asian="ru" style:country-asian="RU" style:font-name-complex="Arial2" style:font-size-complex="14pt"/>
    </style:style>
    <style:style style:name="T5" style:family="text">
      <style:text-properties fo:color="#000000" style:font-name="Cambria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Cambria" fo:font-size="14pt" style:letter-kerning="true" style:font-name-asian="Times New Roman1" style:font-size-asian="14pt" style:language-asian="ru" style:country-asian="RU" style:font-name-complex="Arial2" style:font-size-complex="14pt"/>
    </style:style>
    <style:style style:name="T7" style:family="text">
      <style:text-properties fo:color="#000000" style:font-name="Cambria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="Cambria" fo:font-size="14pt" style:font-name-asian="Times New Roman1" style:font-size-asian="14pt" style:language-asian="ru" style:country-asian="RU" style:font-name-complex="Arial2" style:font-size-complex="14pt"/>
    </style:style>
    <style:style style:name="T9" style:family="text">
      <style:text-properties fo:color="#000000" style:font-name="Cambria" fo:font-size="14pt" fo:font-weight="bold" style:letter-kerning="true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10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УТВЕРЖДЕНА</text:p>
      <text:p text:style-name="P19">постановлением главы</text:p>
      <text:p text:style-name="P19">администрации муниципального</text:p>
      <text:p text:style-name="P19">образования «Абадзехское</text:p>
      <text:p text:style-name="P19"><text:s/>сельское поселение»</text:p>
      <text:p text:style-name="P25">от________________2015г. №____</text:p>
      <text:p text:style-name="P22"/>
      <text:p text:style-name="P23">ЦЕЛЕВАЯ ПРОГРАММА</text:p>
      <text:p text:style-name="P13"> </text:p>
      <text:p text:style-name="P14">«ОБЕСПЕЧЕНИЕ ОХРАНЫ ЖИЗНИ ЛЮДЕЙ</text:p>
      <text:p text:style-name="P14">НА ВОДНЫХ ОБЪЕКТАХ МУНИЦИПАЛЬНОГО ОБРАЗОВАНИЯ </text:p>
      <text:p text:style-name="P14">АБАДЗЕХСКОЕ СЕЛЬСКОЕ ПОСЕЛЕНИЕ</text:p>
      <text:p text:style-name="P14">НА 2015 - 2017 ГОДЫ»</text:p>
      <text:p text:style-name="P14"> </text:p>
      <text:p text:style-name="P20">ПАСПОРТ ПРОГРАММЫ</text:p>
      <text:p text:style-name="P20"> 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Наименование</text:p>
          </table:table-cell>
          <table:table-cell table:style-name="Таблица1.B1" office:value-type="string">
            <text:p text:style-name="P18">Целевая программа «Обеспечение охраны жизни людей на водных объектах муниципального образования Абадзехское сельское поселение на</text:p>
            <text:p text:style-name="P21">2015 – 2017 годы»</text:p>
            <text:p text:style-name="P17"> </text:p>
          </table:table-cell>
        </table:table-row>
        <table:table-row table:style-name="Таблица1.1">
          <table:table-cell table:style-name="Таблица1.A2" office:value-type="string">
            <text:p text:style-name="P16">Основание для разработки программы</text:p>
          </table:table-cell>
          <table:table-cell table:style-name="Таблица1.B2" office:value-type="string">
            <text:p text:style-name="P1"><text:span text:style-name="T5">Настоящая программа разработана на основании пункта 26 статьи 14  Федерального Закона №131-ФЗ от 06.10.2003г. «Об общих принципах организации местного самоуправления в Российской Федерации», статей 27 и 65 Водного кодекса Российской Федерации, Положения о Государственной инспекции по маломерным судам Министерства Российской Федерации по делам гражданской обороны, чрезвычайным ситуациям и ликвидации последствий стихийных бедствий, утвержденного постановлением Правительства Российской Федерации от </text:span><text:span text:style-name="T7">23.12.2004 № 835,  </text:span><text:span text:style-name="T5">других нормативных правовых актов Российской Федерации, Республики Адыгея, регламентирующих обеспечение безопасности населения на водных объектах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Разработчик</text:p>
          </table:table-cell>
          <table:table-cell table:style-name="Таблица1.B2" office:value-type="string">
            <text:p text:style-name="P17">Администрация муниципального образования <text:s/> Абадзехское сельское поселение</text:p>
            <text:p text:style-name="P17"> </text:p>
          </table:table-cell>
        </table:table-row>
        <table:table-row table:style-name="Таблица1.1">
          <table:table-cell table:style-name="Таблица1.A2" office:value-type="string">
            <text:p text:style-name="P16">Исполнитель</text:p>
          </table:table-cell>
          <table:table-cell table:style-name="Таблица1.B2" office:value-type="string">
            <text:p text:style-name="P18">Глава муниципального образования Абадзехское сельское поселение</text:p>
          </table:table-cell>
        </table:table-row>
        <table:table-row table:style-name="Таблица1.1">
          <table:table-cell table:style-name="Таблица1.A2" office:value-type="string">
            <text:p text:style-name="P16">Объем финансирования</text:p>
            <text:p text:style-name="P16"> </text:p>
          </table:table-cell>
          <table:table-cell table:style-name="Таблица1.B2" office:value-type="string">
            <text:p text:style-name="P18">40000,0тыс. руб., (в том числе: 2015 г. – 10000 тыс. руб., 2016 – 15000,0 тыс. руб., 2017г.-15000,0 тыс. руб.)</text:p>
          </table:table-cell>
        </table:table-row>
        <table:table-row table:style-name="Таблица1.1">
          <table:table-cell table:style-name="Таблица1.A2" office:value-type="string">
            <text:p text:style-name="P16">Ожидаемые конечные результаты</text:p>
          </table:table-cell>
          <table:table-cell table:style-name="Таблица1.B2" office:value-type="string">
            <text:p text:style-name="P18">При выполнении намеченной программы предполагается исключение гибели и сокращение травматизма населения на водных объектах муниципального образования Абадзехское сельское поселение</text:p>
          </table:table-cell>
        </table:table-row>
        <table:table-row table:style-name="Таблица1.1">
          <table:table-cell table:style-name="Таблица1.A2" office:value-type="string">
            <text:p text:style-name="P16">Контроль за исполнением программы</text:p>
          </table:table-cell>
          <table:table-cell table:style-name="Таблица1.B2" office:value-type="string">
            <text:p text:style-name="P18">Контроль за реализацией программы осуществляет глава муниципального образования Абадзехское сельское поселение в порядке, установленном для контроля за реализацией целевых программ</text:p>
          </table:table-cell>
        </table:table-row>
      </table:table>
      <text:p text:style-name="P15"> </text:p>
      <text:p text:style-name="P3"><text:soft-page-break/><text:span text:style-name="T1"> </text:span><text:span text:style-name="T6">1.</text:span><text:span text:style-name="T9"> </text:span><text:span text:style-name="T6">ОБЩИЕ ПОЛОЖЕНИЯ</text:span></text:p>
      <text:p text:style-name="P9"> </text:p>
      <text:p text:style-name="P8"><text:span text:style-name="T6">Настоящая программа разработана на основании пункта 26 статьи 14 Федерального Закона №131-ФЗ от 06.10.2003г. «Об общих принципах организации местного самоуправления в Российской Федерации», статей 27 и 65 Водного кодекса Российской Федерации, Положения о Государственной инспекции по маломерным судам Министерства Российской Федерации по делам гражданской обороны, чрезвычайным ситуациям и ликвидации последствий стихийных бедствий, утвержденного постановлением Правительства Российской Федерации от </text:span><text:span text:style-name="T8">23.12. 2004 № 835</text:span><text:span text:style-name="T6">,</text:span><text:span text:style-name="T8"> </text:span><text:span text:style-name="T6"> других нормативных правовых актов Российской Федерации, Республики Адыгея, регламентирующих обеспечение безопасности населения на водных объектах.</text:span></text:p>
      <text:p text:style-name="P10"> </text:p>
      <text:p text:style-name="P10">2. ПРЕДПОСЫЛКИ РАЗРАБОТКИ ПРОГРАММЫ</text:p>
      <text:p text:style-name="P11"> </text:p>
      <text:p text:style-name="P8"><text:span text:style-name="T2">Необходимость разработки настоящей программы вызвана решением задач по</text:span><text:span text:style-name="T4"> обеспечению безопасности людей на пляжах, в купальнях и других организованных местах купания (далее - пляжи), местах массового отдыха населения, туризма и спорта на водных </text:span><text:span text:style-name="T2">объектах (далее - места массового отдыха), на переправах и </text:span><text:span text:style-name="T4">наплавных мостах.</text:span></text:p>
      <text:p text:style-name="P12">Водные объекты используются для массового отдыха, купания, туризма и спорта в местах, устанавливаемых органами местного самоуправления в соответствии с законодательством.</text:p>
      <text:p text:style-name="P5">Успешное выполнение программы «Обеспечение охраны жизни людей на водных объектах» во многом будет зависеть от созданной материально-технической базы, четкого научного прогнозирования, планирования, наиболее эффективного распределения и использования имеющихся материальных ресурсов. Только заблаговременная подготовка системы финансового обеспечения позволит успешно решать задачи, стоящие перед администрацией муниципального образования и районным звеном РСЧС.</text:p>
      <text:p text:style-name="P5"> </text:p>
      <text:p text:style-name="P6">3. ОСНОВНЫЕ  ЦЕЛИ И ЗАДАЧИ ПРОГРАММЫ</text:p>
      <text:p text:style-name="P6"> </text:p>
      <text:p text:style-name="P5">Целями программы являются:</text:p>
      <text:p text:style-name="P4"><text:span text:style-name="T2">1. Реализация комплекса мер, направленных на повышение готовности администрации муниципального образования и районного звена областной подсистемы  РСЧС к обеспечению безопасности людей на водных объектах муниципального образования </text:span><text:span text:style-name="T3">Абадзехское</text:span><text:span text:style-name="T2"> сельское поселение в летний период.</text:span></text:p>
      <text:p text:style-name="P4"><text:span text:style-name="T2">2. Определение приоритетных направлений работы по обеспечению безопасности людей на водных объектах муниципального образования </text:span><text:span text:style-name="T3">Абадзехское</text:span><text:span text:style-name="T2"> <text:s/>сельское поселение в летний период 2015-2017 гг.</text:span></text:p>
      <text:p text:style-name="P4"><text:span text:style-name="T2">3. Совершенствование взаимодействия органов самоуправления, Федеральных органов исполнительной власти, предприятий, организаций и учреждений всех форм собственности, а также граждан в решении задач по </text:span><text:soft-page-break/><text:span text:style-name="T2">безопасности людей на водных объектах муниципального образования Тульское сельское поселение.</text:span></text:p>
      <text:p text:style-name="P5"> </text:p>
      <text:p text:style-name="P6">Программа предусматривает решение следующих задач:</text:p>
      <text:p text:style-name="P6"> </text:p>
      <text:p text:style-name="P4"><text:span text:style-name="T2">1. Создание условий для повышения эффективности совместной деятельности исполнительных органов Федеральной власти, муниципальных образований, контролирующих структур, предприятий, организаций и учреждений всех форм собственности, а также граждан в решении задач по обеспечению безопасности людей на водных объектах муниципального образования <text:s/></text:span><text:span text:style-name="T3">Абадзехское <text:s/></text:span><text:span text:style-name="T2">сельское поселение.</text:span></text:p>
      <text:p text:style-name="P5">2. Дальнейшее развитие системы обучения населения основам поведения на водных объектах путем внедрения современных программ, совершенствования учебно-материальной базы.</text:p>
      <text:p text:style-name="P2"><text:span text:style-name="T2">3. Продолжение работы по накоплению и использованию по назначению материальных ресурсов и финансовых средств, для обеспечения безопасности людей на водных объектах муниципального образования </text:span><text:span text:style-name="T3">Абадзехское</text:span><text:span text:style-name="T2"> сельское поселение.</text:span></text:p>
      <text:p text:style-name="P5">4. Совершенствование правового регулирования в области обеспечения безопасности людей на водных объектах.</text:p>
      <text:p text:style-name="P4"><text:span text:style-name="T2">5. Обеспечение своевременной и достоверной информацией населения о возникновении чрезвычайных ситуаций на водных объектах муниципального образования </text:span><text:span text:style-name="T3">Абадзехское</text:span><text:span text:style-name="T2"> <text:s/>сельское поселение.</text:span></text:p>
      <text:p text:style-name="P5">6. Повышение влияния органов местного самоуправления в вопросах обеспечения безопасности людей на водных объектах сельского поселения.</text:p>
      <text:p text:style-name="P5">7. Совершенствование информированности населения в целях повышения уровня его безопасности на основе развития открытости, повышения качества информирования граждан, создания новых спасательных технологий с использованием современных средств информирования.</text:p>
      <text:p text:style-name="P5">8. Оснащение спасательного поста муниципального образования <text:span text:style-name="T10">Абадзехское</text:span> <text:s/>сельское поселение плав средствами.</text:p>
      <text:p text:style-name="P5"> </text:p>
      <text:p text:style-name="P6">4. СИСТЕМА ПРОГРАММНЫХ МЕРОПРИЯТИЙ</text:p>
      <text:p text:style-name="P6"> </text:p>
      <text:p text:style-name="P5">Программа реализуется по следующим приоритетным направлениям деятельности:</text:p>
      <text:p text:style-name="P5">- повышение роли государственной власти и органов местного самоуправления в обеспечении безопасности людей на водных объектах поселения в летний период.</text:p>
      <text:p text:style-name="P5">- совершенствование нормативной правовой базы в области обеспечения безопасности на водных объектах;</text:p>
      <text:p text:style-name="P5">- дальнейшее развитие системы предупреждения чрезвычайных ситуаций при паводковом подтоплении территории поселения;</text:p>
      <text:p text:style-name="P5">- улучшения предупредительно-профилактической работы;</text:p>
      <text:p text:style-name="P5">- повышения уровня материально-технического обеспечения.</text:p>
      <text:p text:style-name="P5"><text:soft-page-break/> </text:p>
      <text:p text:style-name="P6">5. МЕХАНИЗМ РЕАЛИЗАЦИИ ПРОГРАММЫ</text:p>
      <text:p text:style-name="P6"> </text:p>
      <text:p text:style-name="P5">Исполнители несут ответственность за качественное и своевременное выполнение программы, целевое и рациональное использование финансовых средств, своевременное информирование координирующего органа о проделанной работе и ее результатах.</text:p>
      <text:p text:style-name="P5">Для организации качественного и эффективного выполнения программы, предусматривающей участие нескольких ведомств и организаций, указанные в графе «Исполнители» первыми (ответственные исполнители) могут образовывать межведомственные рабочие группы, деятельность которых они организуют, получать отчеты соисполнителей в установленные сроки.</text:p>
      <text:p text:style-name="P5">Организации, являющиеся ответственными исполнителями программы, о ходе её выполнения направляют в администрацию муниципального образования письменную информацию ежеквартально не позднее 20 числа месяца, следующего за отчетным периодом.</text:p>
      <text:p text:style-name="P5">Рассмотрение и оценка результатов выполнения программы проводится на совещаниях с участием руководителей органов местного самоуправления и контролирующих структур, заседаниях комиссии администрации по предупреждению и ликвидации чрезвычайных ситуаций, обеспечению пожарной безопасности и безопасности людей на водных объектах.</text:p>
      <text:p text:style-name="P5"/>
      <text:p text:style-name="P6"><text:bookmark text:name="_GoBack"/>6. ОЖИДАЕМЫЕ РЕЗУЛЬТАТЫ ОТ РЕАЛИЗАЦИИ ПРОГРАММЫ</text:p>
      <text:p text:style-name="P6"> </text:p>
      <text:p text:style-name="P5">Предполагается, что реализация программы позволит обеспечить:</text:p>
      <text:p text:style-name="P5">1. Исключение гибели людей на водных объектах муниципального образования <text:s/><text:span text:style-name="T10">Абадзехское </text:span>сельское поселение, дальнейшее повышение защиты населения.</text:p>
      <text:p text:style-name="P5">2. Усиление профилактической работы на предприятиях, организациях и учреждениях всех форм собственности по обеспечению безопасности людей на водных объектах муниципального образования <text:span text:style-name="T10">Абадзехское</text:span> сельское поселение.</text:p>
      <text:p text:style-name="P5">3. Дальнейшее развитие системы обучения населения и подготовки специалистов организаций в области обеспечения безопасности людей на водных объектах муниципального образования <text:s/><text:span text:style-name="T10">Абадзехское </text:span>сельское поселение.</text:p>
      <text:p text:style-name="P5">Социальный эффект – созданием безопасных условий для отдыха людей на водных объектах муниципального образования <text:span text:style-name="T10">Абадзехское</text:span> сельское поселение.</text:p>
      <text:p text:style-name="P5"> </text:p>
      <text:p text:style-name="P6">7. РЕСУРСНОЕ ОБЕСПЕЧЕНИЕ ПРОГРАММЫ</text:p>
      <text:p text:style-name="P7"> </text:p>
      <text:p text:style-name="P4"><text:span text:style-name="T2">Для реализации программы привлекаются средства бюджета муниципального образования  </text:span><text:span text:style-name="T3">Абадзехское </text:span><text:span text:style-name="T2">сельское поселение и внебюджетных источник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Arial Unicode M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Arial1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style:font-name-complex="Tahoma1"/>
    </style:style>
    <style:style style:name="Balloon_20_Text" style:display-name="Balloon Text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6T07:47:00</meta:creation-date>
    <meta:initial-creator>Валентина</meta:initial-creator>
    <meta:print-date>2015-08-06T15:11:19.06</meta:print-date>
    <dc:date>2015-08-07T14:35:44.95</dc:date>
    <meta:editing-cycles>8</meta:editing-cycles>
    <meta:editing-duration>PT11M45S</meta:editing-duration>
    <meta:generator>OpenOffice.org/3.4$Win32 OpenOffice.org_project/340m1$Build-9590</meta:generator>
    <meta:document-statistic meta:table-count="1" meta:image-count="0" meta:object-count="0" meta:page-count="5" meta:paragraph-count="88" meta:word-count="980" meta:character-count="8713"/>
    <meta:template xlink:type="simple" xlink:actuate="onRequest" xlink:title="Normal" xlink:href=""/>
  </office:meta>
</office:document-meta>
</file>