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607cm" fo:margin-left="-0.191cm" table:align="left" style:writing-mode="lr-tb"/>
    </style:style>
    <style:style style:name="Таблица1.A" style:family="table-column">
      <style:table-column-properties style:column-width="4.667cm"/>
    </style:style>
    <style:style style:name="Таблица1.B" style:family="table-column">
      <style:table-column-properties style:column-width="10.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5.61cm" fo:margin-left="-0.191cm" table:align="left" style:writing-mode="lr-tb"/>
    </style:style>
    <style:style style:name="Таблица2.A" style:family="table-column">
      <style:table-column-properties style:column-width="1.162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3.574cm"/>
    </style:style>
    <style:style style:name="Таблица2.D" style:family="table-column">
      <style:table-column-properties style:column-width="3.671cm"/>
    </style:style>
    <style:style style:name="Таблица2.E" style:family="table-column">
      <style:table-column-properties style:column-width="2.9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1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List_20_Paragraph">
      <style:paragraph-properties fo:margin-top="0cm" fo:margin-bottom="0cm"/>
    </style:style>
    <style:style style:name="P4" style:family="paragraph" style:parent-style-name="List_20_Paragraph">
      <style:paragraph-properties fo:margin-top="0cm" fo:margin-bottom="0cm" fo:text-align="center" style:justify-single-word="false"/>
    </style:style>
    <style:style style:name="P5" style:family="paragraph" style:parent-style-name="List_20_Paragraph">
      <style:paragraph-properties fo:margin-top="0cm" fo:margin-bottom="0cm" style:line-height-at-least="0.176cm" fo:text-align="justify" style:justify-single-word="false"/>
    </style:style>
    <style:style style:name="P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4" style:family="paragraph" style:parent-style-name="List_20_Paragraph">
      <style:paragraph-properties fo:margin-top="0cm" fo:margin-bottom="0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List_20_Paragraph">
      <style:paragraph-properties fo:margin-top="0cm" fo:margin-bottom="0cm" style:line-height-at-least="0.176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List_20_Paragraph" style:list-style-name="WWNum1">
      <style:paragraph-properties fo:margin-top="0cm" fo:margin-bottom="0cm" style:line-height-at-least="0.176cm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List_20_Paragraph">
      <style:paragraph-properties fo:margin-top="0cm" fo:margin-bottom="0cm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8" style:family="paragraph" style:parent-style-name="List_20_Paragraph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List_20_Paragraph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21" style:family="paragraph" style:parent-style-name="List_20_Paragraph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1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ТВЕРЖДЕНА</text:p>
      <text:p text:style-name="P10">постановлением главы</text:p>
      <text:p text:style-name="P10">администрации муниципального</text:p>
      <text:p text:style-name="P10">образования «Абадзехское</text:p>
      <text:p text:style-name="P10"><text:s/>сельское поселение»</text:p>
      <text:p text:style-name="P10">от________________2014г. №____</text:p>
      <text:p text:style-name="P1"/>
      <text:p text:style-name="P1"/>
      <text:p text:style-name="P11">ЦЕЛЕВАЯ ПРОГРАММА МЕРОПРИЯТИЙ</text:p>
      <text:p text:style-name="P11">По профилактике терроризма и экстремизма, а также минимизации и ( или) ликвидации последствий проявлений терроризма экстремизма на территории МО «Абадзехское сельское поселение» на период</text:p>
      <text:p text:style-name="P11"><text:s/>2014 – 2015годы.</text:p>
      <text:p text:style-name="P1"/>
      <text:p text:style-name="P13">Основные положения</text:p>
      <text:p text:style-name="P6"/>
      <text:p text:style-name="P14"><text:s text:c="10"/>Настоящая Программа разработана в соответствии с Федеральным Законом от 25.07.2002г. № 114 – ФЗ « О противодействии экстремистской деятельности», Федеральным Законом от 06.03. 2006г. № 35 – ФЗ « О противодействии терроризму», Уставом муниципального образования «Абадзехское сельское поселение», в целях определения основных направлений деятельности в рамках реализации вопроса местного значения – участие в профилактике терроризма и экстремизма, а также в минимизации и (или) ликвидации последствий проявления терроризма и экстремизма на территории муниципального образования.</text:p>
      <text:p text:style-name="P3"/>
      <text:p text:style-name="P4"/>
      <text:p text:style-name="P17">ПАСПОРТ</text:p>
      <text:p text:style-name="P17">Целевой программы по профилактике терроризма и экстремизма, а также минимизации и ( или) ликвидации последствий проявлений терроризма и экстремизма на территории муниципального образования «Абадзехское сельское поселение» на период 2014 – 2015 годы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муниципальной программы</text:p>
          </table:table-cell>
          <table:table-cell table:style-name="Таблица1.A1" office:value-type="string">
            <text:p text:style-name="P19">Целевая программа по профилактике терроризма и экстремизма, а также минимизации и ( или ) ликвидации последствий проявлений терроризма и экстремизма на территории муниципального образования на период 2014-2015 годы</text:p>
          </table:table-cell>
        </table:table-row>
        <table:table-row table:style-name="Таблица1.1">
          <table:table-cell table:style-name="Таблица1.A1" office:value-type="string">
            <text:p text:style-name="P18">Основание разработки Программы</text:p>
          </table:table-cell>
          <table:table-cell table:style-name="Таблица1.A1" office:value-type="string">
            <text:p text:style-name="P19">Федеральные Законы от 06.03.2006г.№ 35-ФЗ « О противодействии терроризму», от 06.10.2003г. № 131 – ФЗ « Об общих принципах организации местного самоуправления в Российской Федерации», от 25.07.2002г. № 114 – ФЗ « О противодействии экстремистской деятельности», Указ Президента Российской Федерации от 15.06.2006г. №116 « О мерах по противодействию терроризму», Устав муниципального образования «Абадзехское сельское поселение»</text:p>
          </table:table-cell>
        </table:table-row>
        <table:table-row table:style-name="Таблица1.1">
          <table:table-cell table:style-name="Таблица1.A1" office:value-type="string">
            <text:p text:style-name="P18">Цели и задачи Программы</text:p>
          </table:table-cell>
          <table:table-cell table:style-name="Таблица1.A1" office:value-type="string">
            <text:p text:style-name="P19">Цель программы: </text:p>
            <text:p text:style-name="P19">- противодействие терроризму и экстремизму и защита жизни граждан, проживающих на территории муниципального образования «Абадзехское сельское поселение», от террористических и экстремистских актов</text:p>
            <text:p text:style-name="P19"><text:s/>- уменьшение проявлений экстремизма и негативного отношения к лицам других национальностей и религиозных конфессий;</text:p>
            <text:p text:style-name="P8"><text:span text:style-name="T1"><text:s/>- формирование у населения внутренней потребности в толерантном поведении к людям других национальностей и </text:span><text:soft-page-break/><text:span text:style-name="T1">религиозных конфессий на основе ценностей многонационального российского общества, культурного самосознания. </text:span></text:p>
            <text:p text:style-name="P19"><text:s/>- формирование толерантности и межэтнической культуры в молодежной среде, профилактика агрессивного поведения.</text:p>
            <text:p text:style-name="P8"/>
            <text:p text:style-name="P19">Задачи программы:</text:p>
            <text:p text:style-name="P19"><text:s/>- информирование населения муниципального образования по вопросам противодействия терроризму и экстремизму;</text:p>
            <text:p text:style-name="P19"><text:s/>- содействие правоохранительным органам в выявлении правонарушений преступлений данной категории, а также ликвидации их последствий;</text:p>
            <text:p text:style-name="P19"><text:s/>- пропаганда толерантного поведения к людям других национальностей и религиозных конфессий;</text:p>
            <text:p text:style-name="P19"><text:s/>- 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8">Сроки реализации Программы</text:p>
          </table:table-cell>
          <table:table-cell table:style-name="Таблица1.A1" office:value-type="string">
            <text:p text:style-name="P19">2014 – 2015 годы</text:p>
          </table:table-cell>
        </table:table-row>
        <table:table-row table:style-name="Таблица1.1">
          <table:table-cell table:style-name="Таблица1.A1" office:value-type="string">
            <text:p text:style-name="P18">Источники финансирования Программы</text:p>
          </table:table-cell>
          <table:table-cell table:style-name="Таблица1.A1" office:value-type="string">
            <text:list xml:id="list7992889649543101968" text:style-name="WWNum1">
              <text:list-item>
                <text:p text:style-name="P16">Бюджет муниципального образования</text:p>
              </text:list-item>
            </text:list>
            <text:p text:style-name="P15"><text:s/>«Абадзехское сельское поселение» на 2014г- 2015 г- 25000 руб.</text:p>
            <text:list xml:id="list32644905" text:continue-numbering="true" text:style-name="WWNum1">
              <text:list-item>
                <text:p text:style-name="P16">Внебюджетные средства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Ожидаемые конечные результаты реализации Программы</text:p>
          </table:table-cell>
          <table:table-cell table:style-name="Таблица1.A1" office:value-type="string">
            <text:p text:style-name="P15">Ожидаемые конечные результаты:</text:p>
            <text:p text:style-name="P12"><text:s/>- совершенствование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ю этнической дискриминации на территории муниципального образования;</text:p>
            <text:p text:style-name="P12"><text:s/>- распространение культуры интернационализма, согласия, национальной и религиозной терпимости в среде учащихся общеобразовательных, средних специальных и высших учебных учреждений;</text:p>
            <text:p text:style-name="P12"><text:s/>- гармонизация <text:s/>межнациональных отношений, повышения уровня этносоциальной комфортности;</text:p>
            <text:p text:style-name="P12"><text:s/>- формирование нетерпимости ко всем фактам террористических и экстремистских проявлений, а также толерантного сознания. Позитивных установок к представителям иных этнических и конфессиональных сообществ;</text:p>
            <text:p text:style-name="P12"><text:s/>- укрепление и культивирование в молодежной среде атмосферы межэтнического согласия и толерантности;</text:p>
            <text:p text:style-name="P12"><text:s/>- недопущение создания и деятельности националистических экстремистских молодежных группировок;</text:p>
            <text:p text:style-name="P12"><text:s/>- формирование единого информационного пространства для пропаганды и распространения на территории муниципального образования идей толерантности, гражданской солидарности, уважения к другим культурам, в том числе через муниципальные средства массовой информации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8">Контроль за исполнением Программы</text:p>
          </table:table-cell>
          <table:table-cell table:style-name="Таблица1.A1" office:value-type="string">
            <text:p text:style-name="P15">Контроль за исполнением Программы осуществляет заместитель главы администрации Полуночев Андрей</text:p>
            <text:p text:style-name="P15"><text:s/>Леонидович</text:p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17"><text:soft-page-break/>Перечень основных мероприятий Программы, сроки их реализации и объемы</text:p>
      <text:p text:style-name="P17"><text:s/>финансиров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Наименование мероприятий</text:p>
          </table:table-cell>
          <table:table-cell table:style-name="Таблица2.A1" office:value-type="string">
            <text:p text:style-name="P18">исполнители</text:p>
          </table:table-cell>
          <table:table-cell table:style-name="Таблица2.A1" office:value-type="string">
            <text:p text:style-name="P18">Срок исполнения</text:p>
          </table:table-cell>
          <table:table-cell table:style-name="Таблица2.A1" office:value-type="string">
            <text:p text:style-name="P18">Объем финанси</text:p>
            <text:p text:style-name="P18">рования </text:p>
            <text:p text:style-name="P18">(руб.)</text:p>
          </table:table-cell>
        </table:table-row>
        <table:table-row table:style-name="Таблица2.1">
          <table:table-cell table:style-name="Таблица2.A1" office:value-type="string">
            <text:p text:style-name="P18">1.</text:p>
          </table:table-cell>
          <table:table-cell table:style-name="Таблица2.A1" office:value-type="string">
            <text:p text:style-name="P20">Возложить обязанности на специалиста администрации Абадзехского сельского поселения, отвечающего за участие органов местного самоуправления в деятельности по профилактике терроризма и экстремизма на территории муниципального образования</text:p>
          </table:table-cell>
          <table:table-cell table:style-name="Таблица2.A1" office:value-type="string">
            <text:p text:style-name="P20">Глава местной администрации муниципального</text:p>
            <text:p text:style-name="P20">образования</text:p>
          </table:table-cell>
          <table:table-cell table:style-name="Таблица2.A1" office:value-type="string">
            <text:p text:style-name="P20">В течении месяца с даты принятия Программы</text:p>
          </table:table-cell>
          <table:table-cell table:style-name="Таблица2.A1" office:value-type="string">
            <text:p text:style-name="P21">В пределах текущего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2.</text:p>
          </table:table-cell>
          <table:table-cell table:style-name="Таблица2.A1" office:value-type="string">
            <text:p text:style-name="P20">Запрашивать и получать в установленном порядке необходимые материалы и информацию в территориальных органах федеральных органов исполнительной власти, правоохранительных органов, общественных объединений, организаций и должностных лиц</text:p>
          </table:table-cell>
          <table:table-cell table:style-name="Таблица2.A1" office:value-type="string">
            <text:p text:style-name="P20">Сектор по вопросам правоохранитель</text:p>
            <text:p text:style-name="P20">ной направленности</text:p>
          </table:table-cell>
          <table:table-cell table:style-name="Таблица2.A1" office:value-type="string">
            <text:p text:style-name="P20">По мере необходимости</text:p>
          </table:table-cell>
          <table:table-cell table:style-name="Таблица2.A1" office:value-type="string">
            <text:p text:style-name="P21">В пределах текущего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20"><text:s/>осуществлять еженедельный обход территории муниципального образования на предмет выявления мест концентрации молодежи. Уведомлять о данном факте прокуратуру.</text:p>
          </table:table-cell>
          <table:table-cell table:style-name="Таблица2.A1" office:value-type="string">
            <text:p text:style-name="P20">Специалисты администрации</text:p>
            <text:p text:style-name="P20">участковый уполномоченный</text:p>
          </table:table-cell>
          <table:table-cell table:style-name="Таблица2.A1" office:value-type="string">
            <text:p text:style-name="P20">еженедельно</text:p>
          </table:table-cell>
          <table:table-cell table:style-name="Таблица2.A1" office:value-type="string">
            <text:p text:style-name="P21">без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4.</text:p>
          </table:table-cell>
          <table:table-cell table:style-name="Таблица2.A1" office:value-type="string">
            <text:p text:style-name="P7"><text:span text:style-name="T2">Осуществлять еженедельный обход территории муниципального образования на предмет выявления <text:s/>и ликвидации последствий экстремиской деятельности, которые проявляются в виде </text:span><text:soft-page-break/><text:span text:style-name="T2">нанесения на архитектурные сооружения символов и знаков экстремиской направленности</text:span></text:p>
          </table:table-cell>
          <table:table-cell table:style-name="Таблица2.A1" office:value-type="string">
            <text:p text:style-name="P20">Специалисты администрации </text:p>
            <text:p text:style-name="P20">участковый уполномоченный</text:p>
          </table:table-cell>
          <table:table-cell table:style-name="Таблица2.A1" office:value-type="string">
            <text:p text:style-name="P20">еженедельно</text:p>
          </table:table-cell>
          <table:table-cell table:style-name="Таблица2.A1" office:value-type="string">
            <text:p text:style-name="P21">Без</text:p>
            <text:p text:style-name="P21">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5.</text:p>
          </table:table-cell>
          <table:table-cell table:style-name="Таблица2.A1" office:value-type="string">
            <text:p text:style-name="P20">Информировать жителей муниципального образования о тактике действий при угрозе возникновения террористических актов, посредством размещения информации в средствах массовой информации</text:p>
          </table:table-cell>
          <table:table-cell table:style-name="Таблица2.A1" office:value-type="string">
            <text:p text:style-name="P20">Специалисты администрации</text:p>
          </table:table-cell>
          <table:table-cell table:style-name="Таблица2.A1" office:value-type="string">
            <text:p text:style-name="P20">По мере необходимости</text:p>
          </table:table-cell>
          <table:table-cell table:style-name="Таблица2.A1" office:value-type="string">
            <text:p text:style-name="P21">В пределах текущего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6. </text:p>
          </table:table-cell>
          <table:table-cell table:style-name="Таблица2.A1" office:value-type="string">
            <text:p text:style-name="P20">Организовать подготовку проектов, изготовление, приобретение буклетов, плакатов, памяток и рекомендаций для учреждений, предприятий, организаций расположенных на территории муниципального образования по антитеррористической тематике</text:p>
          </table:table-cell>
          <table:table-cell table:style-name="Таблица2.A1" office:value-type="string">
            <text:p text:style-name="P20">Специалисты администрации</text:p>
          </table:table-cell>
          <table:table-cell table:style-name="Таблица2.A1" office:value-type="string">
            <text:p text:style-name="P20">По мере необходимости</text:p>
          </table:table-cell>
          <table:table-cell table:style-name="Таблица2.A1" office:value-type="string">
            <text:p text:style-name="P21">В пределах текущего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7.</text:p>
          </table:table-cell>
          <table:table-cell table:style-name="Таблица2.A1" office:value-type="string">
            <text:p text:style-name="P20">Обеспечить подготовку и размещение в местах массового пребывания граждан информационных материалов о действиях в случае возникновения угроз террористического характера, а также размещение соответствующей информации на стендах</text:p>
          </table:table-cell>
          <table:table-cell table:style-name="Таблица2.A1" office:value-type="string">
            <text:p text:style-name="P20">Специалисты администрации </text:p>
          </table:table-cell>
          <table:table-cell table:style-name="Таблица2.A1" office:value-type="string">
            <text:p text:style-name="P20">По мере необходимости</text:p>
          </table:table-cell>
          <table:table-cell table:style-name="Таблица2.A1" office:value-type="string">
            <text:p text:style-name="P21">В пределах текущего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8 </text:p>
          </table:table-cell>
          <table:table-cell table:style-name="Таблица2.A1" office:value-type="string">
            <text:p text:style-name="P7"><text:span text:style-name="T2">Организовать адресное распространение, а также размещение на территории муниципального образования ( на информационных стендах) информации для требований действующего миграционного законодательства, а </text:span><text:soft-page-break/><text:span text:style-name="T2">также контактных телефонов о том, куда следует обращаться в случаях совершения в отношении них противоправных действий</text:span></text:p>
          </table:table-cell>
          <table:table-cell table:style-name="Таблица2.A1" office:value-type="string">
            <text:p text:style-name="P20">Специалисты</text:p>
            <text:p text:style-name="P20">администрации</text:p>
          </table:table-cell>
          <table:table-cell table:style-name="Таблица2.A1" office:value-type="string">
            <text:p text:style-name="P20">По мере необходимости</text:p>
          </table:table-cell>
          <table:table-cell table:style-name="Таблица2.A1" office:value-type="string">
            <text:p text:style-name="P21">В пределах текущего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9.</text:p>
          </table:table-cell>
          <table:table-cell table:style-name="Таблица2.A1" office:value-type="string">
            <text:p text:style-name="P20">Организовать и провести тематические мероприятия:</text:p>
            <text:p text:style-name="P20">конкурсы, викторины, с целью формирования у граждан уважительного отношения к традициям и обычаям различных народов и национальностей</text:p>
          </table:table-cell>
          <table:table-cell table:style-name="Таблица2.A1" office:value-type="string">
            <text:p text:style-name="P20">Специалисты</text:p>
            <text:p text:style-name="P20">администрации</text:p>
          </table:table-cell>
          <table:table-cell table:style-name="Таблица2.A1" office:value-type="string">
            <text:p text:style-name="P20">В соответствии с утвержденным графиком мероприятий</text:p>
          </table:table-cell>
          <table:table-cell table:style-name="Таблица2.A1" office:value-type="string">
            <text:p text:style-name="P21">В пределах текущего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10.</text:p>
          </table:table-cell>
          <table:table-cell table:style-name="Таблица2.A1" office:value-type="string">
            <text:p text:style-name="P20">Организовать и провести круглые столы, семинары, с привлечением должностных лиц и специалистов по мерам предупредительного характера при угрозах террористической и экстремистской направленности</text:p>
          </table:table-cell>
          <table:table-cell table:style-name="Таблица2.A1" office:value-type="string">
            <text:p text:style-name="P20">Специалисты</text:p>
            <text:p text:style-name="P20">администрации</text:p>
          </table:table-cell>
          <table:table-cell table:style-name="Таблица2.A1" office:value-type="string">
            <text:p text:style-name="P20">По мере необходимости</text:p>
          </table:table-cell>
          <table:table-cell table:style-name="Таблица2.A1" office:value-type="string">
            <text:p text:style-name="P21">Без</text:p>
            <text:p text:style-name="P21">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11.</text:p>
          </table:table-cell>
          <table:table-cell table:style-name="Таблица2.A1" office:value-type="string">
            <text:p text:style-name="P20">Информировать граждан о наличии в муниципальном образовании телефонных линий для сообщения фактов экстремистской и террористической деятельности</text:p>
          </table:table-cell>
          <table:table-cell table:style-name="Таблица2.A1" office:value-type="string">
            <text:p text:style-name="P20">Специалисты администрации</text:p>
          </table:table-cell>
          <table:table-cell table:style-name="Таблица2.A1" office:value-type="string">
            <text:p text:style-name="P20">еженедельно</text:p>
          </table:table-cell>
          <table:table-cell table:style-name="Таблица2.A1" office:value-type="string">
            <text:p text:style-name="P21">Без финансирования</text:p>
          </table:table-cell>
        </table:table-row>
        <table:table-row table:style-name="Таблица2.1">
          <table:table-cell table:style-name="Таблица2.A1" office:value-type="string">
            <text:p text:style-name="P18">12.</text:p>
          </table:table-cell>
          <table:table-cell table:style-name="Таблица2.A1" office:value-type="string">
            <text:p text:style-name="P20">Оказывать социальную поддержку лицам, пострадавшим в результате террористического акта, с целью их социальной адаптации</text:p>
          </table:table-cell>
          <table:table-cell table:style-name="Таблица2.A1" office:value-type="string">
            <text:p text:style-name="P20">Специалисты</text:p>
            <text:p text:style-name="P20">администрации</text:p>
          </table:table-cell>
          <table:table-cell table:style-name="Таблица2.A1" office:value-type="string">
            <text:p text:style-name="P20">По мере необходимост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4" office:value-type="string">
            <text:p text:style-name="P18">13</text:p>
          </table:table-cell>
          <table:table-cell table:style-name="Таблица2.A14" office:value-type="string">
            <text:p text:style-name="P20">Проводить социальные исследования в коллективах учащихся государственных образовательных учреждений</text:p>
            <text:p text:style-name="P7"><text:span text:style-name="T2">расположенных на территории муниципального </text:span><text:soft-page-break/><text:span text:style-name="T2">образования на предмет выявления и обнаружения степени распространения экстремиских идей и настроений</text:span></text:p>
          </table:table-cell>
          <table:table-cell table:style-name="Таблица2.A14" office:value-type="string">
            <text:p text:style-name="P20">Специалисты</text:p>
            <text:p text:style-name="P20">администрации</text:p>
          </table:table-cell>
          <table:table-cell table:style-name="Таблица2.A14" office:value-type="string">
            <text:p text:style-name="P7"/>
          </table:table-cell>
          <table:table-cell table:style-name="Таблица2.A14" office:value-type="string">
            <text:p text:style-name="P21">Без</text:p>
            <text:p text:style-name="P21">финансирования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Tahoma1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5T11:45:00</meta:creation-date>
    <meta:initial-creator>XTreme</meta:initial-creator>
    <meta:print-date>2015-02-17T12:48:45.96</meta:print-date>
    <dc:date>2015-02-17T12:48:51.67</dc:date>
    <meta:editing-cycles>8</meta:editing-cycles>
    <meta:editing-duration>PT6M18S</meta:editing-duration>
    <meta:generator>OpenOffice.org/3.4$Win32 OpenOffice.org_project/340m1$Build-9590</meta:generator>
    <meta:document-statistic meta:table-count="2" meta:image-count="0" meta:object-count="0" meta:page-count="6" meta:paragraph-count="132" meta:word-count="992" meta:character-count="8671"/>
    <meta:template xlink:type="simple" xlink:actuate="onRequest" xlink:title="Normal" xlink:href=""/>
  </office:meta>
</office:document-meta>
</file>