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71cm" fo:margin-left="-0.014cm" fo:margin-top="0cm" fo:margin-bottom="0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13.361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1.588cm" style:keep-together="true" fo:keep-together="auto"/>
    </style:style>
    <style:style style:name="Таблица1.4" style:family="table-row">
      <style:table-row-properties style:min-row-height="1.72cm" style:keep-together="true" fo:keep-together="auto"/>
    </style:style>
    <style:style style:name="Таблица1.5" style:family="table-row">
      <style:table-row-properties style:min-row-height="1.353cm" style:keep-together="true" fo:keep-together="auto"/>
    </style:style>
    <style:style style:name="Таблица1.6" style:family="table-row">
      <style:table-row-properties style:min-row-height="1.247cm" style:keep-together="true" fo:keep-together="auto"/>
    </style:style>
    <style:style style:name="Таблица1.7" style:family="table-row">
      <style:table-row-properties style:min-row-height="1.984cm" style:keep-together="true" fo:keep-together="auto"/>
    </style:style>
    <style:style style:name="Таблица1.8" style:family="table-row">
      <style:table-row-properties style:min-row-height="0.979cm" style:keep-together="true" fo:keep-together="auto"/>
    </style:style>
    <style:style style:name="Таблица1.A8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10" style:family="table-row">
      <style:table-row-properties style:min-row-height="1.2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звещение <text:s/>о проведении торгов на право заключения <text:s/>договора аренды</text:span></text:p>
      <text:p text:style-name="P1"><text:span text:style-name="T2"><text:s text:c="2"/>земельного участка, государственная собственность на который не разграничена, </text:span></text:p>
      <text:p text:style-name="P1"><text:span text:style-name="T2">по адресу: РА, Майкопский район, ст. Абадзехская, ул. Почтовая, 38 Ж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  <text:p text:style-name="P4"><text:span text:style-name="T1">1)Организатор аукциона</text:span></text:p>
          </table:table-cell>
          <table:table-cell table:style-name="Таблица1.B1" office:value-type="string">
            <text:p text:style-name="P4"><text:span text:style-name="T2">Комиссия по проведению <text:s/>конкурсов 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администрация муниципального образования «Абадзехское сельское поселение»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2)Наименование органа <text:s/>государственной власти принявшего <text:s/>решение <text:s/>о проведении <text:s/>аукциона <text:s/>и <text:s/>реквизиты решения о проведения аукциона</text:span></text:p>
          </table:table-cell>
          <table:table-cell table:style-name="Таблица1.B1" office:value-type="string">
            <text:p text:style-name="P4"><text:span text:style-name="T2">Муниципальное образование «Абадзехское сельское поселение»</text:span></text:p>
            <text:p text:style-name="P4"><text:span text:style-name="T2">Распоряжение главы муниципального образования «Абадзехское сельское поселение» от 11 февраля 2016 г. за № 32 «О проведении торгов на право заключения договора аренды земельного участка, расположенного по адресу: Республика Адыгея, р-н Майкопский, <text:s/>ст. Абадзехская, ул. Почтовая, 38 Ж 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2">3)Место, дата, время и порядок проведения <text:s/>аукциона</text:span></text:p>
            <text:p text:style-name="P3"/>
          </table:table-cell>
          <table:table-cell table:style-name="Таблица1.B1" office:value-type="string">
            <text:p text:style-name="P4"><text:span text:style-name="T2">Аукцион проводиться по адресу: Республика <text:s/>Адыгея, р-н Майкопский, ст. Абадзехская, ул. Винника, 52 каб. № 6, <text:s/>21.03.2016 г. в 10 часов 00 часов (время московское). </text:span></text:p>
            <text:p text:style-name="P4"><text:span text:style-name="T2">Торги в форме <text:s/>аукциона <text:s/>с открытой <text:s/>формой подачи <text:s/>предложений <text:s/>на право заключения <text:s/>договора <text:s/>аренды земельного участка проводится в следующем порядке:</text:span></text:p>
            <text:p text:style-name="P4"><text:span text:style-name="T2">а) <text:s/>аукцион ведет аукционист;</text:span></text:p>
            <text:p text:style-name="P4"><text:span text:style-name="T2">б) аукцион начинается <text:s/>с <text:s/>оглашения <text:s/>аукционистом наименования, основных характеристик <text:s/>земельного участка и начального <text:s/>размера <text:s/>годовой арендной платы за земельный участок, «шага аукциона» и порядка проведения <text:s/>аукциона.</text:span></text:p>
            <text:p text:style-name="P4"><text:span text:style-name="T2">«Шаг <text:s/>аукциона» <text:s/>устанавливается <text:s text:c="2"/>в размере <text:s/>3 (три) <text:s/>процентов начального <text:s/>размера годовой <text:s/>арендной платы за <text:s/>земельный участок и не <text:s/>изменяется <text:s/>в течение <text:s/>всего аукциона;</text:span></text:p>
            <text:p text:style-name="P4"><text:span text:style-name="T2">в) участникам <text:s/>аукциона <text:s/>выдаются <text:s/>пронумерованные <text:s/>билеты, которые <text:s/>они поднимают <text:s/>после <text:s/>оглашения аукционистом <text:s/>начального размера <text:s/>годовой арендной <text:s/>платы <text:s/>и каждого очередного <text:s/>размера <text:s/>годовой арендной платы в случае, если <text:s/>готовы <text:s/>заключить договор <text:s/>аренды <text:s/>в соответствии с <text:s/>этим <text:s/>размером арендной платы;</text:span></text:p>
            <text:p text:style-name="P4"><text:span text:style-name="T2">г) каждый последующий <text:s/>размер годовой арендной платы аукционист назначает <text:s/>путем увеличения <text:s/>размера <text:s/>арендной платы на «шаг <text:s/>аукциона» <text:s/>аукциона. После <text:s/>объявления <text:s/>очередного размера <text:s/>арендной платы <text:s/>аукционист <text:s/>называет номер билета участника аукциона, который первым <text:s/>поднял билет, и указывает <text:s/>на этого участника аукциона. Затем <text:s text:c="2"/>аукционист <text:s/>объявляет <text:s/>следующий <text:s/>размер <text:s/>годовой <text:s/>арендной платы <text:s/>в соответствии с «шагом аукциона». </text:span></text:p>
            <text:p text:style-name="P4"><text:span text:style-name="T2">д) при отсутствии <text:s/>участников <text:s/>аукциона, готовых <text:s/>заключить <text:s/>договор <text:s/>аренды на земельный участок <text:s/>в <text:s/>соответствии <text:s/>с названным <text:s/>аукционистом <text:s/>размером <text:s/>годовой арендной <text:s/>платы, аукционист <text:s/>повторяет <text:s text:c="2"/>этот размер <text:s/>арендной платы 3 <text:s/>раза. </text:span></text:p>
            <text:p text:style-name="P4"><text:span text:style-name="T2">Если после троекратного <text:s/>объявления <text:s/>очередного <text:s/>размера годовой <text:s/>арендной <text:s/>платы <text:s text:c="2"/>ни один из участников <text:s/>аукциона не поднял билет, аукцион <text:s/>завершается. <text:s/>Победителем <text:s/>аукциона признается тот участник аукциона, номер билета которого был назван аукционистом <text:s/>последним. </text:span></text:p>
            <text:p text:style-name="P4"><text:span text:style-name="T2">е) по завершении аукциона <text:s/>аукционист <text:s/>объявляет <text:s/>о продаже <text:s/>права <text:s/>на заключение <text:s/>договора аренды земельного участка, называет <text:s/>цену размера <text:s/>годовой арендной платы и номер билета победителя <text:s/>аукциона. <text:s/>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4"><text:span text:style-name="T2">4) Предмет аукциона, в том числе <text:s/>местоположение, площадь, границы, ограничения, <text:s/>обременения земельного участка, ограничения его использования, кадастровый номер, разрешенное использование <text:s/>земельного участка, параметры разрешенного строительства <text:s/>объекта капитального строительства, технические условия подключения <text:s/>объекта <text:s/>к сетям инженерно-технического <text:s/>обеспечения, плата <text:s/>за подключение. </text:span></text:p>
          </table:table-cell>
          <table:table-cell table:style-name="Таблица1.B1" office:value-type="string">
            <text:p text:style-name="P4"><text:span text:style-name="T2">Право на заключение <text:s/>договора аренды земельного участка, расположенного по адресу: <text:s/>Республика Адыгея, р-н Майкопский, ст. Абадзехская, ул. Почтовая, 38 Ж, <text:s/>площадью 50+/-2 кв.м., из категории земель «земли населенных пунктов» с кадастровым номером <text:s/>01:04:0400058:37, <text:s/>с разрешенным <text:s text:c="2"/>использованием - <text:s/>для размещения <text:s/>объектов торговли.</text:span></text:p>
            <text:p text:style-name="P4"><text:span text:style-name="T2"><text:s/>Ограничения, обременения – отсутствуют. </text:span></text:p>
            <text:p text:style-name="P4"><text:span text:style-name="T2">Подключения <text:s/>объекта <text:s/>к сетям инженерно-технического <text:s/>обеспечения не требуется.</text:span></text:p>
          </table:table-cell>
        </table:table-row>
        <table:table-row table:style-name="Таблица1.5">
          <table:table-cell table:style-name="Таблица1.A1" office:value-type="string">
            <text:p text:style-name="P4"><text:span text:style-name="T2">5) Начальная цена <text:s/>предмета аукциона</text:span></text:p>
          </table:table-cell>
          <table:table-cell table:style-name="Таблица1.B1" office:value-type="string">
            <text:p text:style-name="P4"><text:span text:style-name="T2">Начальный размер годовой арендной платы составляет: 570,64 <text:s/>руб <text:s/>(пятьсот семьдесят <text:s/>руб .64 копейки)</text:span></text:p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2">6) <text:s/>Шаг <text:s/>аукциона</text:span></text:p>
          </table:table-cell>
          <table:table-cell table:style-name="Таблица1.B1" office:value-type="string">
            <text:p text:style-name="P4"><text:span text:style-name="T2">Шаг аукциона <text:s/>- 3% от начального размера годовой арендной платы, что составляет <text:s/>17 руб. 12 коп. (семнадцать рублей <text:s/>12 коп.) 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">7) Форма заявки <text:s/>на участие в <text:s/>аукционе, порядок приема, адрес места приема, дата и время начала <text:s/>и окончания приема заявок <text:s/>на участие <text:s/>в аукционе</text:span></text:p>
          </table:table-cell>
          <table:table-cell table:style-name="Таблица1.B1" office:value-type="string">
            <text:p text:style-name="P4"><text:span text:style-name="T2">Для участия в торгах <text:s/>претендент <text:s/>представляет <text:s/>организатору торгов <text:s/>(лично или через своего <text:s/>представителя) следующие документы:</text:span></text:p>
            <text:p text:style-name="P4"><text:span text:style-name="T2">-заявка на <text:s/>участие <text:s/>в аукционе <text:s/>по установленной <text:s/>форме (согласно приложению № 1 <text:s/>к настоящему <text:s/>извещению) с указанием реквизитов <text:s/>счета для возврата задатка;</text:span></text:p>
            <text:p text:style-name="P4"><text:span text:style-name="T2"><text:s/>- копии документов, удостоверяющих <text:s/>личность <text:s/>(для <text:s/>физических лиц);</text:span></text:p>
            <text:p text:style-name="P4"><text:span text:style-name="T2">- документ, подтверждающий <text:s/>внесение задатка;</text:span></text:p>
            <text:p text:style-name="P4"><text:span text:style-name="T2">- нотариально <text:s/>заверенные копии <text:s/>учредительных документов <text:s/>и <text:s/>свидетельство <text:s/>о государственной регистрации <text:s/>юридического лица, а также выписка из <text:s/>решения уполномоченного <text:s/>органа <text:s/>юридического лица о <text:s/>совершении сделки <text:s/>(если это необходимо <text:s/>в соответствии <text:s text:c="2"/>с учредительными документами <text:s/>претендента и <text:s/>законодательством <text:s/>государства, в <text:s/>котором <text:s/>зарегистрирован <text:s text:c="2"/>претендент) (для <text:s/>юридических лиц);</text:span></text:p>
            <text:p text:style-name="P4"><text:span text:style-name="T2">Заявка <text:s/>и опись <text:s/>представленных документов <text:s/>составляются <text:s/>в 2 экземплярах, один из которых остается у организатора торгов, другой - у претендента. </text:span></text:p>
            <text:p text:style-name="P4"><text:span text:style-name="T2">Один претендент <text:s/>имеет право подать <text:s/>только <text:s/>одну заявку на участие <text:s/>в торгах.</text:span></text:p>
            <text:p text:style-name="P4"><text:span text:style-name="T2">Заявка <text:s text:c="2"/>с прилагаемыми <text:s/>к ней документами <text:s/>регистрируются <text:s/>организатором <text:s/>торгов в журнале <text:s text:c="2"/>приема заявок <text:s/>с присвоением <text:s/>каждой заявке <text:s/>номера <text:s/>и с указанием даты <text:s/>и времени <text:s/>подачи <text:s/>документов. <text:s/>На <text:s/>каждом экземпляре <text:s/>документов <text:s/>организатором <text:s/>торгов <text:s/>делается <text:s/>отметка <text:s/>о принятии заявки <text:s/>с указанием номера, даты и <text:s/>времени подачи <text:s/>документов.</text:span></text:p>
            <text:p text:style-name="P4"><text:span text:style-name="T2">Адрес приема заявок: Республика <text:s/>Адыгея, р-н Майкопский, <text:s/>ст. Абадзехская, ул. Винника, 52, каб. № 6.</text:span></text:p>
            <text:p text:style-name="P4"><text:span text:style-name="T2">Начало приема заявок 17.02.2016. - с 08 час. 00 мин <text:s/>до 16 час. 00 мин, с </text:span><text:soft-page-break/><text:span text:style-name="T2">перерывом на обед <text:s/>с 12 час. 00 мин до 13 <text:s/>час. 00 мин., кроме субботы, воскресенья, в предпраздничные дни <text:s/>до 15 час. 30 мин. </text:span></text:p>
            <text:p text:style-name="P4"><text:span text:style-name="T2">Окончание <text:s/>приема заявок <text:s/>17.03.2016 г. в 16 час. 00 мин (время московское). </text:span></text:p>
            <text:p text:style-name="P4"><text:span text:style-name="T2">Подписание протокола приема заявок на участие в аукционе <text:s/>18.03.2016. в 10 час. 00 мин. <text:s text:c="5"/></text:span></text:p>
          </table:table-cell>
        </table:table-row>
        <table:table-row table:style-name="Таблица1.8">
          <table:table-cell table:style-name="Таблица1.A8" office:value-type="string">
            <text:p text:style-name="P4"><text:span text:style-name="T2">8) Размер задатка, порядок его внесения участниками аукциона и возврата им, реквизиты счета для перечисления задатка</text:span></text:p>
          </table:table-cell>
          <table:table-cell table:style-name="Таблица1.B8" office:value-type="string">
            <text:p text:style-name="P4"><text:span text:style-name="T2">Задаток установлен в размере 50% от начального размера годовой арендной платы за земельный участок, что составляет 285,32 <text:s/>руб. (двести восемьдесят пять руб. 32 коп ). Задаток вносится на счет УФК по Республике Адыгея (Администрация МО « Абадзехское сельское поселение» л/с 05763002020), ИНН 0104010412, КПП 010401001, р/сч. 40302810800003000070 в отделение -НБ Республика Адыгея <text:s/>г. Майкоп БИК 047908001 ОКТМО 79622402</text:span></text:p>
            <text:p text:style-name="P4"><text:span text:style-name="T2">В разделе назначение платежа необходимо указать:</text:span></text:p>
            <text:p text:style-name="P4"><text:span text:style-name="T2">Задаток на право заключения договора аренды земельного участка по адресу: ст. Абадзехская, ул. Почтовая,38 Ж .</text:span></text:p>
            <text:p text:style-name="P4"><text:span text:style-name="T2">Задаток возвращается претенденту в следующих случаях и порядке:</text:span></text:p>
            <text:p text:style-name="P4"><text:span text:style-name="T2">-в случае принятия организатором торгов решения об отказе в проведении торгов, не позднее чем за 15 (пятнадцать) дней до дня проведения аукциона, организатор торгов в течение 3 (трех) дней извещает участников аукциона о своем отказе в проведении аукциона и возвращает им внесенные задатки;</text:span></text:p>
            <text:p text:style-name="P4"><text:span text:style-name="T2">-в случае, если претендент не допущен к участи в торгах, задаток возвращается в течение 3 (трех) дней со дня оформления протокола приема заявок на участие в аукционе;</text:span></text:p>
            <text:p text:style-name="P4"><text:span text:style-name="T2">-участникам торговые, которые не выиграли их, задаток возвращается в течение 3 (трех) дней со дня подписания протокола о результатах торгов;</text:span></text:p>
            <text:p text:style-name="P4"><text:span text:style-name="T2">-в случае отзыва заявки заявителем до дня окончания срока приема заявок, задаток возвращается в течение 3 (трех) дней со дня регистрации отзыва заявки.</text:span></text:p>
            <text:p text:style-name="P4"><text:span text:style-name="T2">В случае уклонения победителя торгов от подписания протокола о результатах торгов, заключения договора аренды земельного участка, внесенный победителем торгов, задаток ему не возвращается.</text:span></text:p>
            <text:p text:style-name="P4"><text:span text:style-name="T2">Внесенный победителем торгов задаток засчитывается <text:s/>в счет арендной платы.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9) <text:s/>Существенные условия договора, срок аренды</text:span></text:p>
          </table:table-cell>
          <table:table-cell table:style-name="Таблица1.B1" office:value-type="string">
            <text:p text:style-name="P4"><text:span text:style-name="T2">См. Проект договора аренды</text:span></text:p>
            <text:p text:style-name="P4"><text:span text:style-name="T2"><text:s/></text:span></text:p>
            <text:p text:style-name="P4"><text:span text:style-name="T2">1 год</text:span>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2"><text:s/>10) Официальный сайт Российской Федерации для размещения <text:s/>информации о проведении <text:s/>торгов. </text:span></text:p>
          </table:table-cell>
          <table:table-cell table:style-name="Таблица1.B1" office:value-type="string">
            <text:p text:style-name="P4"><text:span text:style-name="T1">www.torgi.gov.ru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="100%" fo:margin-left="1.27cm" fo:margin-right="0cm" fo:text-indent="-1.27cm" style:auto-text-indent="false">
        <style:tab-stops>
          <style:tab-stop style:position="0cm"/>
        </style:tab-stops>
      </style:paragraph-properties>
      <style:text-properties style:font-name="Times New Roman1" fo:font-weight="bold" style:font-name-asian="Lucida Sans Unicode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499cm" fo:text-align="start" style:justify-single-word="false" fo:keep-with-next="always"/>
      <style:text-properties style:font-name="Arial1" fo:font-size="14pt" fo:font-weight="bold" style:font-name-asian="MS Mincho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paragraph-properties fo:margin="100%" fo:margin-left="1.524cm" fo:margin-right="0cm" fo:text-indent="-1.524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name-asian="Lucida Sans Unicode" style:font-size-asian="12pt" style:font-weight-asian="bold" style:font-size-complex="12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paragraph-properties fo:margin="100%" fo:margin-left="1.778cm" fo:margin-right="0cm" fo:text-indent="-1.778cm" style:auto-text-indent="false">
        <style:tab-stops>
          <style:tab-stop style:position="0cm"/>
        </style:tab-stops>
      </style:paragraph-properties>
      <style:text-properties style:font-name="Times New Roman1" fo:font-size="10pt" fo:font-weight="bold" style:font-name-asian="Lucida Sans Unicode" style:font-size-asian="10pt" style:font-weight-asian="bold" style:font-size-complex="10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9pt" style:font-size-asian="9pt" style:font-size-complex="9pt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528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16-02-03T09:10:00</meta:print-date>
    <meta:creation-date>2016-02-02T10:25:00</meta:creation-date>
    <dc:date>2016-02-17T09:41:07.14</dc:date>
    <meta:editing-duration>PT3M46S</meta:editing-duration>
    <meta:generator>OpenOffice/4.1.0$Win32 OpenOffice.org_project/410m18$Build-9764</meta:generator>
    <meta:document-statistic meta:table-count="1" meta:image-count="0" meta:object-count="0" meta:page-count="3" meta:paragraph-count="57" meta:word-count="1090" meta:character-count="84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