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margin-left="-0.501cm" fo:margin-right="0cm" fo:margin-top="0.176cm" fo:margin-bottom="0cm" fo:line-height="100%" fo:text-align="center" style:justify-single-word="false" fo:text-indent="0cm" style:auto-text-indent="false" style:page-number="auto"/>
    </style:style>
    <style:style style:name="P3" style:family="paragraph" style:parent-style-name="No_20_Spacing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color="#1e1e1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1e1e1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fo:color="#1e1e1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/>
    </style:style>
    <style:style style:name="T4" style:family="text">
      <style:text-properties fo:color="#1e1e1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Извещение о проведение аукциона, открытого по составу участников, по продаже земельных  участков находящихся в государственной собственности </text:span></text:p>
      <text:p text:style-name="No_20_Spacing"><text:span text:style-name="T5">Организатор аукциона: Комиссия по проведению конкурсов 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муниципального имущества администрация муниципального образования « Абадзехское <text:s/>сельское поселение»</text:span></text:p>
      <text:p text:style-name="No_20_Spacing"><text:span text:style-name="T1">Реквизиты решения о проведении аукциона: распоряжение главы <text:s/>Администрации муниципального образования «Абадзехское <text:s/>сельское поселение» от 04.02.2016 г. №  29 <text:s text:c="11"/>«О проведении аукциона, по продаже земельных участков, находящихся в государственной собственности».</text:span></text:p>
      <text:p text:style-name="No_20_Spacing"><text:span text:style-name="T1">Место, дата и время проведения аукциона: аукцион, открытый по составу участников, по продаже  земельных  участков  состоится 14 марта 2016 года в 9-00 часов 00 минут по московскому времени по адресу: Российская Федерация, Республика Адыгея, Майкопский район, ст. Абадзехская. ул. Винника, 52. </text:span></text:p>
      <text:p text:style-name="No_20_Spacing"><text:span text:style-name="T2">Порядок, адрес, дата и время приема заявок на участие в аукционе, а также перечень прилагаемых документов:</text:span></text:p>
      <text:p text:style-name="No_20_Spacing"><text:span text:style-name="T6">Начало приема заявок <text:s/>_с 10. 02.2016. - с 08 час. 00 мин до 16 час. 00 мин, с перерывом на обед с 12 час. 00 мин до 13 час. 00 мин., кроме субботы, воскресенья, в предпраздничные дни до 15 час. 30 мин. </text:span></text:p>
      <text:p text:style-name="No_20_Spacing"><text:span text:style-name="T6">Окончание приема заявок_10.03.2016г_. в 16 час. 00 мин (время московское). </text:span></text:p>
      <text:p text:style-name="No_20_Spacing"><text:span text:style-name="T6">Подписание протокола приема заявок на участие в аукционе</text:span><text:bookmark text:name="_GoBack"/><text:span text:style-name="T6"> <text:s/>11.03.16г. в 10 час. 00 мин. </text:span></text:p>
      <text:p text:style-name="No_20_Spacing"><text:span text:style-name="T1">Заявки с прилагаемыми к ним документами регистрируются Продавцом в журнале приема заявок с присвоением каждой заявке номера и указанием даты и времени приема документов, о чем на заявке делается отметка. Один заявитель вправе подать только одну заявку на участие в аукционе. Заявки, поступившие по истечении срока их приема с отметкой об отказе в принятии, возвращаются претендентам или их уполномоченным представителям под расписку. Заявитель имеет право отозвать принятую Продавцом заявку на участие в аукционе до дня окончания срока приема заявок, уведомив об этом Продавца в письменной форме. В этом случае, Продавец возвращает заявителю внесенный им задаток в течение 3 рабочих дней со дня поступления уведомления об отзыве заявки. В случае отзыва заявки заявителем позднее дня окончания срока приема заявок задаток возвращается в порядке, установленном для участников аукциона.</text:span></text:p>
      <text:p text:style-name="No_20_Spacing"><text:span text:style-name="T1">Для участия в аукционе заявители представляют следующие документы:</text:span></text:p>
      <text:p text:style-name="No_20_Spacing"><text:span text:style-name="T1">—заявка на участие в аукционе по установленной в извещении о проведении аукциона форме с указанием банковских реквизитов счета для возврата задатка;</text:span></text:p>
      <text:p text:style-name="No_20_Spacing"><text:span text:style-name="T1">— копии документов, удостоверяющих личность заявителя (для физических лиц);</text:span></text:p>
      <text:p text:style-name="No_20_Spacing"><text:span text:style-name="T1">— надлежащим образом заверенный перевод на русский язык документов о государственной регистрации юридического лица в соответствии с законодательством иностранного государства в случае, если заявителем является иностранное юридическое лицо;</text:span></text:p>
      <text:p text:style-name="No_20_Spacing"><text:span text:style-name="T1">— документы, подтверждающие внесение задатка. Предоставление документов, подтверждающих внесение задатка, признается заключением соглашения о задатке.</text:span></text:p>
      <text:p text:style-name="No_20_Spacing"><text:span text:style-name="T1">К участию в аукционе допускаются лица, внесшие сумму задатка в размере 50 % от цены  земельного участка.</text:span></text:p>
      <text:p text:style-name="No_20_Spacing"><text:span text:style-name="T7"><text:s/></text:span><text:span text:style-name="T8">Задаток вносится на счет</text:span><text:span text:style-name="T5"> УФК по Республике Адыгея (Администрация МО « Абадзехское сельское поселение» л/с 05763002020), ИНН 0104010412, КПП 010401001, р/сч. 40302810800003000070 в отделение -НБ Республика Адыгея <text:s/>г. Майкоп БИК 047908001 ОКТМО 79622402.</text:span></text:p>
      <text:p text:style-name="No_20_Spacing"><text:span text:style-name="T6">В разделе назначение платежа необходимо указать: <text:s/>«Задаток </text:span><text:span text:style-name="T10">по продаже земельных участков в собственность</text:span><text:span text:style-name="T6">». Задаток должен поступить в полном объеме на указанный счет не позднее <text:s/>10.03.2016 года включительно.</text:span></text:p>
      <text:p text:style-name="No_20_Spacing"><text:span text:style-name="T1">Задаток, внесенный лицом, признанным победителем аукциона, задаток, внесенный иным лицом, с которым договор купли-продажи  земельного участка заключается в соответствии с пунктом 13, </text:span><text:soft-page-break/><text:span text:style-name="T1">14 или 20 статьи 39.12 Земельного кодекса Российской Федерации, засчитываются в счет  платы за него. Задатки, внесенные этими лицами, не заключившими в установленном Земельным кодексом Российской Федерации порядке договор купли-продажи земельного  участка вследствие уклонения от заключения указанного  договора, не возвращаются.</text:span></text:p>
      <text:p text:style-name="No_20_Spacing"><text:span text:style-name="T1">Возврат задатков производится в следующих случаях:</text:span></text:p>
      <text:p text:style-name="No_20_Spacing"><text:span text:style-name="T1">- если заявитель отозвал принятую организатором аукциона заявку на участие в аукционе до дня окончания срока приема заявок, возврат задатка осуществляется в течение трех рабочих дней со дня поступления уведомления об отзыве заявки;</text:span></text:p>
      <text:p text:style-name="No_20_Spacing"><text:span text:style-name="T1">- если заявитель отозвал принятую организатором аукциона заявку на участие в аукционе позднее дня окончания срока приема заявок, возврат задатка осуществляется в течение трех рабочих дней со дня подписания протокола о результатах аукциона;</text:span></text:p>
      <text:p text:style-name="No_20_Spacing"><text:span text:style-name="T1">- если заявитель не допущен к участию в аукционе,  возврат задатка осуществляется в течение трех рабочих дней со дня оформления протокола приема заявок на участие в аукционе;</text:span></text:p>
      <text:p text:style-name="No_20_Spacing"><text:span text:style-name="T1">- если организатор аукциона принял решение об отказе в проведение аукциона, возврат задатка осуществляется в течение трех дней со дня принятия решения об отказе в проведение аукциона;</text:span></text:p>
      <text:p text:style-name="No_20_Spacing"><text:span text:style-name="T1">- лицам, участвовавшим в аукционе, но не победившим в нем, задатки возвращаются в течение трех рабочих дней со дня подписания протокола о результатах аукциона.</text:span></text:p>
      <text:p text:style-name="No_20_Spacing"><text:span text:style-name="T1">Организатор аукциона вправе принять решение об отказе в проведение аукциона в случае выявления обстоятельств, предусмотренных пунктом 8 статьи 39.11 Земельного кодекса Российской Федерации. Извещение об отказе в проведении аукциона размещается на официальном сайте Российской Федерации в информационно-телекоммуникационной сети «Интернет» для размещения информации о проведении торгов, определенном Правительством Российской Федерации организатором аукциона в течение трех дней со дня принятия данного решения. Организатор аукциона в течение трех дней со дня принятия решения об отказе в проведение аукциона обязан известить участников аукциона об отказе в проведение аукциона и возвратить его участникам внесенные задатки</text:span></text:p>
      <text:p text:style-name="No_20_Spacing"><text:span text:style-name="T1">Дата  рассмотрения заявок на участие в аукционе  10.03 . 2016  года.</text:span></text:p>
      <text:p text:style-name="No_20_Spacing"><text:span text:style-name="T1"> 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, аукцион признается несостоявшимся. Если единственная заявка на участие в аукционе и заявитель, подавший указанную заявку, соответствуют всем требованиям и указанным в извещении о проведение аукциона условиям аукциона, уполномоченный орган в течение десяти дней со дня рассмотрения указанной заявки обязан направить заявителю три экземпляра подписанного проекта договора купли-продажи земельного участка. При этом договор купли-продажи земельного участка заключается по начальной цене предмета аукциона.</text:span></text:p>
      <text:p text:style-name="No_20_Spacing"><text:span text:style-name="T1">Порядок проведения аукциона</text:span></text:p>
      <text:p text:style-name="No_20_Spacing"><text:span text:style-name="T1"> - аукцион ведет аукционист</text:span></text:p>
      <text:p text:style-name="No_20_Spacing"><text:span text:style-name="T1">- участникам аукциона выдаются пронумерованные карточки участника аукциона (далее карточки);</text:span></text:p>
      <text:p text:style-name="No_20_Spacing"><text:span text:style-name="T1">- аукционист оглашает начальную цену предмета аукциона; участникам аукциона предлагается  путем поднятия  карточек  заявить о согласии,  приобрести предмет аукциона за указанную цену;</text:span></text:p>
      <text:p text:style-name="No_20_Spacing"><text:span text:style-name="T1">- после поднятия  карточек несколькими участниками аукциона аукционист заявляет следующее  предложение по цене предмета аукциона, превышающей начальную цену (далее – цена). Каждая цена превышает предыдущую на « шаг аукциона»;</text:span></text:p>
      <text:p text:style-name="No_20_Spacing"><text:span text:style-name="T1"> -   повышение цены заявляется аукционистом до тех пор, пока не останется поднятой одна карточка;</text:span></text:p>
      <text:p text:style-name="No_20_Spacing"><text:span text:style-name="T1">- победителем аукциона признается участник, единственная карточка которого осталась поднятой после троекратного объявления аукционистом цены; по завершение аукциона аукционист объявляет о продаже земельного участка, называет цену продажи и номер карточки победителя аукциона.</text:span></text:p>
      <text:p text:style-name="No_20_Spacing"><text:span text:style-name="T1">Цена продажи заносится в протокол об итогах аукциона, составляемый в двух экземплярах.</text:span></text:p>
      <text:p text:style-name="No_20_Spacing"><text:soft-page-break/><text:span text:style-name="T1">Победителем аукциона признается покупатель, предложивший наиболее высокую цену  за земельный участок</text:span></text:p>
      <text:p text:style-name="No_20_Spacing"><text:span text:style-name="T1">Протокол об итогах аукциона, подписанный представителем Продавца и победителем аукциона, является основанием для заключения с победителем аукциона договора купли-продажи земельного участка.</text:span></text:p>
      <text:p text:style-name="No_20_Spacing"><text:span text:style-name="T1">Договор купли-продажи заключается в течение 30 дней с даты подведения итогов аукциона, но не ранее, чем через 10 дней со дня размещения информации о результатах аукциона на официальном сайте Российской Федерации в сети «Интернет» для размещения информации о проведении торгов.</text:span></text:p>
      <text:p text:style-name="No_20_Spacing"><text:span text:style-name="T1">Если Претендент, признанный победителем аукциона, уклоняется (отказывается) от подписания протокола об итогах аукциона, заключения договора купли-продажи, задаток, внесенный в счет обеспечения оплаты земельного участка, ему не возвращается, а победитель утрачивает право на заключение договора купли - продажи.</text:span></text:p>
      <text:p text:style-name="No_20_Spacing"><text:span text:style-name="T1">В случае если в аукционе участвовало менее 2 участников, либо после троекратного объявления начальной цены предмета аукциона ни один из участников аукциона не поднял карточку, аукцион признается несостоявшимся и в этот же день составляется соответствующий протокол.</text:span></text:p>
      <text:p text:style-name="No_20_Spacing"><text:span text:style-name="T1">В случае если аукцион признан несостоявшимся, единственный участник аукциона не позднее чем через 30 дней после дня проведения аукциона, но не ранее, чем через 10 дней со дня размещения информации о результатах аукциона на Официальном сайте Российской Федерации в сети «Интернет» для размещения информации о проведении торгов вправе заключить договор купли-продажи выставленного на аукцион земельного участка <text:s/>по начальной цене аукциона.</text:span></text:p>
      <text:p text:style-name="No_20_Spacing"><text:span text:style-name="T1">Сведения о победителях аукциона, уклонившихся от заключения договора купли - продажи земельного участка, являющегося предметом аукциона, и об иных лицах, с которыми указанные договоры заключаются в соответствии с пунктом 13, 14 или 20 статьи 39.12 Земельного кодекса Российской Федерации и которые уклонились от их заключения, включаются в реестр недобросовестных участников аукциона.</text:span></text:p>
      <text:p text:style-name="No_20_Spacing"><text:span text:style-name="T1"> </text:span><text:span text:style-name="T2">На аукцион выставляется:</text:span></text:p>
      <text:p text:style-name="No_20_Spacing"><text:span text:style-name="T1"> </text:span><text:span text:style-name="T2">ЛОТ № 1 </text:span><text:span text:style-name="T1">Земельный участок  с кадастровым номером 01:04:5200007:27 площадью 1407+/- 15 кв. м, местоположение: Республика Адыгея, Майкопский район, ст. Абадзехская, ул. Набережная, 2 «А». <text:s/>Разрешенное использование:  ведения личного подсобного хозяйства</text:span></text:p>
      <text:p text:style-name="No_20_Spacing"><text:span text:style-name="T1">Категория земель: земли населённых пунктов.</text:span></text:p>
      <text:p text:style-name="No_20_Spacing"><text:span text:style-name="T1">Права на земельный участок: государственная собственность не разграничена.</text:span></text:p>
      <text:p text:style-name="No_20_Spacing"><text:span text:style-name="T1">Сведения о правах на земельный участок, об ограничении этих прав:  отсутствуют.</text:span></text:p>
      <text:p text:style-name="No_20_Spacing"><text:span text:style-name="T1">Земельный участок находится в границах, указанных в кадастровом паспорте земельного участка от <text:s/>21 сентября 2015г № 0100/401/2015-97762</text:span></text:p>
      <text:p text:style-name="No_20_Spacing"><text:span text:style-name="T2">Стоимость земельного участка, согласно отчета о рыночной стоимости</text:span><text:span text:style-name="T1"> - </text:span><text:span text:style-name="T2">152000 рублей ( сто пятьдесят две тысячи руб.).</text:span></text:p>
      <text:p text:style-name="No_20_Spacing"><text:span text:style-name="T2">Шаг аукциона –  3 % начальной цены</text:span><text:span text:style-name="T1">  </text:span><text:span text:style-name="T4"> 4560</text:span><text:span text:style-name="T1"> </text:span><text:span text:style-name="T2">руб. ( четыре тысячи пятьсот шестьдесят руб.).</text:span></text:p>
      <text:p text:style-name="No_20_Spacing"><text:span text:style-name="T2">Размер задатка  - 50 % начальной цены</text:span><text:span text:style-name="T1">  </text:span><text:span text:style-name="T4"> 76000</text:span><text:span text:style-name="T1"> </text:span><text:span text:style-name="T2">руб. ( семьдесят шесть тысяч руб.)</text:span></text:p>
      <text:p text:style-name="P3"/>
      <text:p text:style-name="No_20_Spacing"><text:span text:style-name="T11">ЛОТ № 2</text:span><text:span text:style-name="T9"> </text:span><text:span text:style-name="T1">Земельный участок  с кадастровым номером 01:04:0400057:31 площадью 777 +/- 11 <text:s text:c="3"/>кв. м, местоположение: Республика Адыгея, Майкопский район, ст. Абадзехская, ул. Октябрьская, 43 В. Разрешенное использование:  для индивидуального жилищного строительства</text:span></text:p>
      <text:p text:style-name="No_20_Spacing"><text:span text:style-name="T1">Категория земель: земли населённых пунктов.</text:span></text:p>
      <text:p text:style-name="No_20_Spacing"><text:span text:style-name="T1">Права на земельный участок: государственная собственность не разграничена.</text:span></text:p>
      <text:p text:style-name="No_20_Spacing"><text:span text:style-name="T1">Сведения о правах на земельный участок, об ограничении этих прав:  отсутствуют.</text:span></text:p>
      <text:p text:style-name="No_20_Spacing"><text:span text:style-name="T1">Земельный участок находится в границах, указанных в кадастровом паспорте земельного участка от 29 октября 2015г № 0100/401/2015-113268</text:span></text:p>
      <text:p text:style-name="No_20_Spacing"><text:span text:style-name="T2">Стоимость земельного участка, согласно отчета о рыночной стоимости</text:span><text:span text:style-name="T1">: - </text:span><text:span text:style-name="T4">187000 <text:s/>руб. (сто восемьдесят семь тысяч</text:span><text:span text:style-name="T1">  </text:span><text:span text:style-name="T2">рублей).</text:span></text:p>
      <text:p text:style-name="No_20_Spacing"><text:span text:style-name="T2">Шаг аукциона –  3 % начальной цены</text:span><text:span text:style-name="T1">  </text:span><text:span text:style-name="T4"> 5610</text:span><text:span text:style-name="T1"> </text:span><text:span text:style-name="T2">руб. ( пять тысяч шестьсот десять руб.).</text:span></text:p>
      <text:p text:style-name="No_20_Spacing"><text:span text:style-name="T2">Размер задатка  - 50 % начальной цены</text:span><text:span text:style-name="T1">  </text:span><text:span text:style-name="T4"> 93500</text:span><text:span text:style-name="T1"> </text:span><text:span text:style-name="T2">руб. (девяносто три тысячи пятьсот руб.)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User</dc:creator>
    <meta:editing-cycles>22</meta:editing-cycles>
    <meta:print-date>2016-02-09T06:59:00</meta:print-date>
    <meta:creation-date>2015-09-23T08:33:00</meta:creation-date>
    <dc:date>2016-02-09T07:03:00</dc:date>
    <meta:editing-duration>PT2M35S</meta:editing-duration>
    <meta:generator>OpenOffice/4.1.0$Win32 OpenOffice.org_project/410m18$Build-9764</meta:generator>
    <meta:document-statistic meta:table-count="0" meta:image-count="0" meta:object-count="0" meta:page-count="4" meta:paragraph-count="59" meta:word-count="1518" meta:character-count="114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