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" style:family="paragraph" style:parent-style-name="Text_20_body" style:master-page-name="">
      <style:paragraph-properties fo:margin-left="0cm" fo:margin-right="0cm" fo:text-align="justify" style:justify-single-word="false" fo:widows="1" fo:text-indent="1.312cm" style:auto-text-indent="false" style:page-number="auto"/>
    </style:style>
    <style:style style:name="P5" style:family="paragraph" style:parent-style-name="Text_20_body">
      <style:paragraph-properties fo:margin-left="0cm" fo:margin-right="0cm" fo:text-align="justify" style:justify-single-word="false" fo:widows="1" fo:text-indent="1.312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text-align="justify" style:justify-single-word="false" fo:widows="1" fo:text-indent="1.312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widows="1" fo:text-indent="1.312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widows="1" fo:text-indent="1.312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widows="1" fo:text-indent="1.312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1">
      <style:paragraph-properties fo:margin-left="0cm" fo:margin-right="0cm" fo:margin-top="0cm" fo:margin-bottom="0cm" fo:text-align="justify" style:justify-single-word="false" fo:widows="1" fo:text-indent="1.312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verdana" fo:font-size="7.5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6">СТАТИСТИЧЕСКАЯ ИНФОРМАЦИЯ О ДЕЯТЕЛЬНОСТИ ОРГАНА МЕСТНОГО САМОУПРАВЛЕНИЯ</text:span></text:span></text:p>
      <text:p text:style-name="P3"/>
      <text:p text:style-name="P2"/>
      <text:p text:style-name="P2"/>
      <text:p text:style-name="P4"><text:span text:style-name="Strong_20_Emphasis"><text:span text:style-name="T7">на 01.01.2016 год ст. Абадзехская, пос. Первомайский, х. Веселый, <text:s text:c="40"/>ст. Севастопольская, ст. Новосвободная</text:span></text:span></text:p>
      <text:p text:style-name="P5"/>
      <text:p text:style-name="P8"><text:span text:style-name="Strong_20_Emphasis"><text:span text:style-name="T7">Население поселения- 6502 человек</text:span></text:span></text:p>
      <text:p text:style-name="P8"><text:span text:style-name="Strong_20_Emphasis"><text:span text:style-name="T7">Родилось- 86</text:span></text:span></text:p>
      <text:p text:style-name="P8"><text:span text:style-name="Strong_20_Emphasis"><text:span text:style-name="T7">Умерло- 103</text:span></text:span></text:p>
      <text:p text:style-name="P8"><text:span text:style-name="Strong_20_Emphasis"><text:span text:style-name="T7">Число семей-3175</text:span></text:span></text:p>
      <text:p text:style-name="P8"><text:span text:style-name="Strong_20_Emphasis"><text:span text:style-name="T7">Число детей-362</text:span></text:span></text:p>
      <text:p text:style-name="P8"><text:span text:style-name="Strong_20_Emphasis"><text:span text:style-name="T7">Занятое население-2356</text:span></text:span></text:p>
      <text:p text:style-name="P8"><text:span text:style-name="Strong_20_Emphasis"><text:span text:style-name="T7">Участники ВОВ-9</text:span></text:span></text:p>
      <text:p text:style-name="P8"><text:span text:style-name="Strong_20_Emphasis"><text:span text:style-name="T7"/></text:span></text:p>
      <text:p text:style-name="P8"><text:span text:style-name="Strong_20_Emphasis"><text:span text:style-name="T7">На территории поселения расположены:</text:span></text:span></text:p>
      <text:p text:style-name="P8"><text:span text:style-name="Strong_20_Emphasis"><text:span text:style-name="T7">Абадзехская средняя школа</text:span></text:span></text:p>
      <text:p text:style-name="P8"><text:span text:style-name="Strong_20_Emphasis"><text:span text:style-name="T7">Первомайская средняя школа</text:span></text:span></text:p>
      <text:p text:style-name="P8"><text:span text:style-name="Strong_20_Emphasis"><text:span text:style-name="T7">Севастопольская средняя школа</text:span></text:span></text:p>
      <text:p text:style-name="P8"><text:span text:style-name="Strong_20_Emphasis"><text:span text:style-name="T7">Новосвободненская средняя школа</text:span></text:span></text:p>
      <text:p text:style-name="P8"><text:span text:style-name="Strong_20_Emphasis"><text:span text:style-name="T7">Абадзехский детский сад</text:span></text:span></text:p>
      <text:p text:style-name="P8"><text:span text:style-name="Strong_20_Emphasis"><text:span text:style-name="T7">Абадзехский (Шевченко) детский сад</text:span></text:span></text:p>
      <text:p text:style-name="P8"><text:span text:style-name="Strong_20_Emphasis"><text:span text:style-name="T7">Первомайский детский сад </text:span></text:span></text:p>
      <text:p text:style-name="P8"><text:span text:style-name="Strong_20_Emphasis"><text:span text:style-name="T7">Новосвободненский детский сад </text:span></text:span></text:p>
      <text:p text:style-name="P8"><text:span text:style-name="Strong_20_Emphasis"><text:span text:style-name="T7">Абадзехская участковая поликлиника</text:span></text:span></text:p>
      <text:p text:style-name="P8"><text:span text:style-name="Strong_20_Emphasis"><text:span text:style-name="T7">Ветеринарный участок</text:span></text:span></text:p>
      <text:p text:style-name="P8"><text:span text:style-name="Strong_20_Emphasis"><text:span text:style-name="T7">Первомайское лесничество</text:span></text:span></text:p>
      <text:p text:style-name="P8"><text:span text:style-name="Strong_20_Emphasis"><text:span text:style-name="T7">Абадзехский сельский дом культуры</text:span></text:span></text:p>
      <text:p text:style-name="P8"><text:span text:style-name="Strong_20_Emphasis"><text:span text:style-name="T7">Первомайский сельский дом культуры</text:span></text:span></text:p>
      <text:p text:style-name="P8"><text:span text:style-name="Strong_20_Emphasis"><text:span text:style-name="T7">Севастопольский сельский дом культуры</text:span></text:span></text:p>
      <text:p text:style-name="P8"><text:span text:style-name="Strong_20_Emphasis"><text:span text:style-name="T7">Новосвободненский сельский дом культуры</text:span></text:span></text:p>
      <text:p text:style-name="P8"><text:span text:style-name="Strong_20_Emphasis"><text:span text:style-name="T7">Абадзехская библиотека</text:span></text:span></text:p>
      <text:p text:style-name="P8"><text:span text:style-name="Strong_20_Emphasis"><text:span text:style-name="T7">Первомайская библиотека</text:span></text:span></text:p>
      <text:p text:style-name="P8"><text:span text:style-name="Strong_20_Emphasis"><text:span text:style-name="T7">Севастопольская библиотека</text:span></text:span></text:p>
      <text:p text:style-name="P8"><text:span text:style-name="Strong_20_Emphasis"><text:span text:style-name="T7">Новосвободненская библиотека</text:span></text:span></text:p>
      <text:p text:style-name="P8"><text:span text:style-name="Strong_20_Emphasis"><text:span text:style-name="T7">Первомайский Фельдшерско- акушерский пункт</text:span></text:span></text:p>
      <text:p text:style-name="P8"><text:soft-page-break/><text:span text:style-name="Strong_20_Emphasis"><text:span text:style-name="T7">Абадзехский (Шевченко) Фельшерско -акушерский пункт</text:span></text:span></text:p>
      <text:p text:style-name="P8"><text:span text:style-name="Strong_20_Emphasis"><text:span text:style-name="T7">Севастопольский Фельшерско -акушерский пункт</text:span></text:span></text:p>
      <text:p text:style-name="P8"><text:span text:style-name="Strong_20_Emphasis"><text:span text:style-name="T7">Новосвободненский Фельшерско -акушерский пункт</text:span></text:span></text:p>
      <text:p text:style-name="P8"><text:span text:style-name="Strong_20_Emphasis"><text:span text:style-name="T7">Магазины розничной торговли – 18</text:span></text:span></text:p>
      <text:p text:style-name="P8"><text:span text:style-name="Strong_20_Emphasis"><text:span text:style-name="T7"/></text:span></text:p>
      <text:p text:style-name="P8"><text:span text:style-name="Strong_20_Emphasis"><text:span text:style-name="T7">Ежегодно Администрация поселения выдает жителям поселения справки различного характера –от 1400 до 3036 справок в год. Регистрируются обращения 179 в год. Все обращения исполняются в установленный законом срок и согласно административных регламентов срок. Принимаются и регистрируются как устные так и письменные обращения. Выдаются акты материально- бытовых, жилищных, социальных условий по устному и письменному обращению.</text:span></text:span></text:p>
      <text:p text:style-name="P5"/>
      <text:p text:style-name="P5"/>
      <text:p text:style-name="P5"><text:span text:style-name="T1">Организации нотариальных действий на территории МО «Абадзехское сельское поселение»</text:span></text:p>
      <text:p text:style-name="P5"><text:span text:style-name="T1">Совершения нотариальных действий на территории МО «Абадзехское сельское поселение» предоставляется администрацией МО «Абадзехское сельское поселение» и входят следующие нотариальные действия:</text:span></text:p>
      <text:list xml:id="list932358802944767077" text:style-name="L1">
        <text:list-item>
          <text:p text:style-name="P10">Удостоверение доверенностей;</text:p>
        </text:list-item>
        <text:list-item>
          <text:p text:style-name="P10">Удостоверение завещаний;</text:p>
        </text:list-item>
        <text:list-item>
          <text:p text:style-name="P10">Удостоверение подлинность подписи;</text:p>
        </text:list-item>
        <text:list-item>
          <text:p text:style-name="P10">Свидетельствование  верности  копии документов,  а также  выписок  из  документов;</text:p>
        </text:list-item>
        <text:list-item>
          <text:p text:style-name="P6"><text:span text:style-name="T1"><text:s/>Принятие мер по охране наследственного имущества и в случае необходимости меры по управлению им.</text:span></text:p>
        </text:list-item>
      </text:list>
      <text:p text:style-name="P5"><text:span text:style-name="T1">Исполнителем муниципальной услуги по организации совершения нотариальных действий на территории МО «Абадзехское сельское поселение» является Администрация МО «Абадзехское сельское поселение», находящегося по адресу: Республика Адыгея, Майкопский район, ст. Абадзехская, ул. Винника, 52</text:span></text:p>
      <text:p text:style-name="P5"><text:span text:style-name="T1">Потребителями муниципальной услуги (далее - Пользователи) являются граждане Российской Федерации независимо от пола, возраста, национальности, образования,  социального положения, политических убеждений, отношения к религии.</text:span></text:p>
      <text:p text:style-name="P5"/>
      <text:p text:style-name="P5"><text:span text:style-name="T1">Получение информации по вопросам предоставления муниципальной услуги осуществляется посредством:</text:span></text:p>
      <text:p text:style-name="P7">- телефонной связи;</text:p>
      <text:p text:style-name="P7">- в администрации МО «Абадзехское сельское поселение» по адресу: ст. Абадзехская, ул. Винника, 52</text:p>
      <text:p text:style-name="P5"><text:span text:style-name="T1">Информацию о процедуре исполнения муниципальной услуги предоставляют должностные лица, участвующие в исполнении услуги, посредством инструкции о порядке совершения нотариальных действий главами местных административных поселений и муниципальных районов и специально уполномоченными должностными лицами местного самоуправления поселений и муниципальных районов. Ознакомиться с информацией о предоставлении услуги по организации нотариальных действий можно при личном общении с заинтересованными лицами, а также с использованием средств телефонной связи, по </text:span><text:soft-page-break/><text:span text:style-name="T1">электронной почте. Должностные лица, осуществляющие индивидуальное устное информирование, принимают все необходимые меры для полного и оперативного ответа на поставленные вопросы.</text:span></text:p>
      <text:p text:style-name="P5"><text:span text:style-name="T1">Письменные обращения заинтересованных лиц о порядке исполнения муниципальной услуги рассматривают должностные лица МО «Абадзехское сельское поселение» и глава МО «Абадзехское сельское поселение» участвующие в её исполнении, и направляют письменный ответ на обращение почтовым отправлением либо посредством электронной почты с учётом пожеланий заявителей в срок, не превышающий 3 рабочих дней со дня регистрации обращения.</text:span></text:p>
      <text:p text:style-name="P5"><text:span text:style-name="T1">Звонки от заинтересованных лиц по вопросу информирования о порядке исполнения муниципальной услуги должностные лица принимают в соответствии с графиком работы администрации МО «Абадзехское сельское поселение»</text:span></text:p>
      <text:p text:style-name="P7">2.1.7. Информация о месте нахождения и графике работы исполнителя муниципальной услуги.</text:p>
      <text:p text:style-name="P7">Администрации МО «Абадзехское сельское поселение»</text:p>
      <text:p text:style-name="P7">почтовый адрес: 385774, Республика Адыгея, Майкопский район, ст. Абадзехская, ул. Винника, 52</text:p>
      <text:p text:style-name="P7">Тел./факс: 8 (7777) 57-2-53;</text:p>
      <text:p text:style-name="P7">График работы: понедельник, вторник, среда, четверг, пятница; начало работы - 8.00; перерыв на обед - с 12.00 до 13.00; окончание работы - 16.00;</text:p>
      <text:p text:style-name="P7">суббота и воскресенье - выходные дни.</text:p>
      <text:p text:style-name="P7">Должностные лица Администрации МО «Абадзехское сельское поселение» по работе</text:p>
      <text:p text:style-name="P7">за совершение нотариальных действий:</text:p>
      <text:p text:style-name="P7">Шаульская Наталья Юрьевна – начальник отдела;</text:p>
      <text:p text:style-name="P7">Шелковина Татьяна Михайловна — ведущий специалист.</text:p>
      <text:p text:style-name="P5"/>
      <text:p text:style-name="P5"><text:span text:style-name="T1">Размеры государственной пошлины за совершение нотариальных действий</text:span></text:p>
      <text:p text:style-name="P5"/>
      <text:p text:style-name="P5"><text:span text:style-name="T1">1. За совершение нотариальных действий нотариусами государственных нотариальных контор и (или) должностными лицами органов исполнительной власти, органов местного самоуправления, уполномоченными в соответствии с законодательными актами Российской Федерации и (или) законодательными актами субъектов Российской Федерации на совершение нотариальных действий, государственная пошлина уплачивается в следующих размерах:</text:span></text:p>
      <text:p text:style-name="P7">1) за удостоверение доверенностей на совершение сделок (сделки), требующих (требующей) нотариальной формы в соответствии с законодательством Российской Федерации, - 200 рублей;</text:p>
      <text:p text:style-name="P7">2) за удостоверение прочих доверенностей, требующих нотариальной формы в соответствии с законодательством Российской Федерации, - 200 рублей;</text:p>
      <text:p text:style-name="P7">3) за удостоверение завещаний, за принятие закрытого завещания - 100 рублей;</text:p>
      <text:p text:style-name="P7">4) за вскрытие конверта с закрытым завещанием и оглашение закрытого завещания - 300 рублей;</text:p>
      <text:p text:style-name="P7">5) за удостоверение доверенностей на право пользования и (или) распоряжения <text:soft-page-break/>имуществом детям, в том числе усыновленным, супругу, родителям, полнородным братьям и сестрам - 100 рублей;</text:p>
      <text:p text:style-name="P7">другим физическим лицам - 500 рублей;</text:p>
      <text:p text:style-name="P7">детям, в том числе усыновленным, супругу, родителям, полнородным братьям и сестрам - 250 рублей;</text:p>
      <text:p text:style-name="P7">другим физическим лицам - 400 рублей;</text:p>
      <text:p text:style-name="P7">6) за совершение прочих нотариальных действий, для которых законодательством Российской Федерации предусмотрена обязательная нотариальная форма, - 100 рублей.</text:p>
      <text:p text:style-name="P7">7) за  свидетельствовании  верности  копии  документов,  а  также  выписок  из  документов – 10  рублей  за  страницу  копии  документов  или  выписки  из  них;</text:p>
      <text:p text:style-name="P7">На  заявлениях  и  других  документах (за  исключение  банковских  карточек  и  заявлений  о  регистрации  юридических  лиц) – 100 руб.</text:p>
      <text:p text:style-name="P5"><text:span text:style-name="T1">Должностные лица   администрации  МО «Абадзехское сельское поселение»организуют работу по предоставлению муниципальной услуги, осуществляют контроль  за исполнением, принимают меры к совершенствованию форм и методов реализации муниципальной услуги, несут персональную ответственность за соблюдение законности.</text:span></text:p>
      <text:p text:style-name="P5"><text:span text:style-name="T1">В случае выявления нарушений прав граждан по результатам проведенных проверок в отношении виновных лиц принимаются меры в соответствии с законодательством Российской Федерации.</text:span></text:p>
      <text:p text:style-name="P5"><text:span text:style-name="T1">Персональная ответственность должностных лиц и специалистов закрепляется в их должностных инструкциях в соответствии с требованиями законодательства.</text:span></text:p>
      <text:p text:style-name="P5"><text:span text:style-name="T1">Заявители имеют право обратиться с жалобой лично или направить письменное обращение (жалобу) в соответствии с уровнем подчиненности должностного лица, действия (бездействие) которого обжалуется, -  Главе администрации МО «Абадзехское сельское поселение»</text:span></text:p>
      <text:p text:style-name="P5"><text:span text:style-name="T1">Заявители (Пользователи) вправе обжаловать действия (бездействие) должностных лиц  Администрации МО «Абадзехское сельское поселение» решения, принятые в ходе предоставления муниципальной услуги, в судебном порядке.</text:span></text:p>
      <text:p text:style-name="P5"><text:span text:style-name="T1">В случае обжалования действия (бездействия) должностного лица в судебном порядке Пользователь подает заявление в Майкопский районный суд или прокуратуру Майкопского района.</text:span></text:p>
      <text:p text:style-name="P5"/>
      <text:p text:style-name="P7">На территории  поселения  действуют налог на имущество от 28.01.2016 г. №142 и налог на землю от 28.01.2016 г. № 141.</text:p>
      <text:p text:style-name="P9"><text:span text:style-name="T5">Льготы по земельному налогу предоставлены юридическим лицам в размере 100% за земельные участки на которых размещены учреждения культуры, объекты физической культуры и спорта, учреждения здравоохранения, общеобразовательными учреждениями (общеобразовательными, дополнительного образования, дошкольного и др.), органы местного самоуправления, учреждения социального обслуживания населения, земельные участки предназначенные для размещения скверов, парков, памятников, кладбищ, гидротехнические сооружения (скважины, водонапорные башни, насосные станции и др.),  юридическим лицам – бюджетные учреждения финансирование которых осуществляется за счет средств Республиканского бюджета Республики Хакасия или местных бюджетов в размере 100%, граждан при достижении возраста 80 лет и старше, инвалидов имеющих 1и2 группу инвалидности в размере 100%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8T09:03:12.69</meta:creation-date>
    <meta:document-statistic meta:table-count="0" meta:image-count="0" meta:object-count="0" meta:page-count="4" meta:paragraph-count="81" meta:word-count="1046" meta:character-count="8842"/>
    <dc:date>2016-02-08T09:45:11.69</dc:date>
    <meta:editing-duration>PT14M53S</meta:editing-duration>
    <meta:editing-cycles>1</meta:editing-cycles>
    <meta:generator>OpenOffice/4.1.0$Win32 OpenOffice.org_project/410m18$Build-9764</meta:generator>
  </office:meta>
</office:document-meta>
</file>