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1.251cm"/>
          <style:tab-stop style:position="12.541cm"/>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list-style-name="WWNum3">
      <style:paragraph-properties fo:text-align="justify" style:justify-single-word="false"/>
    </style:style>
    <style:style style:name="P5" style:family="paragraph" style:parent-style-name="Standard">
      <style:paragraph-properties fo:margin-left="0cm" fo:margin-right="0cm" fo:text-align="center" style:justify-single-word="false" fo:text-indent="0cm" style:auto-text-indent="false">
        <style:tab-stops>
          <style:tab-stop style:position="1.251cm"/>
          <style:tab-stop style:position="12.541cm"/>
        </style:tab-stops>
      </style:paragraph-properties>
    </style:style>
    <style:style style:name="P6" style:family="paragraph" style:parent-style-name="Standard" style:master-page-name="Standard">
      <style:paragraph-properties fo:margin-left="-0.026cm" fo:margin-right="-0.002cm" fo:text-align="center" style:justify-single-word="false" fo:text-indent="0cm" style:auto-text-indent="false" style:page-number="auto"/>
    </style:style>
    <style:style style:name="P7" style:family="paragraph" style:parent-style-name="Standard">
      <style:paragraph-properties fo:margin-left="5.398cm" fo:margin-right="0cm" fo:text-indent="0cm" style:auto-text-indent="false">
        <style:tab-stops>
          <style:tab-stop style:position="1.251cm"/>
          <style:tab-stop style:position="12.885cm"/>
        </style:tab-stops>
      </style:paragraph-properties>
    </style:style>
    <style:style style:name="P8" style:family="paragraph" style:parent-style-name="Standard">
      <style:paragraph-properties fo:margin-left="5.398cm" fo:margin-right="0.635cm" fo:text-indent="0cm" style:auto-text-indent="false"/>
    </style:style>
    <style:style style:name="P9" style:family="paragraph" style:parent-style-name="Standard">
      <style:paragraph-properties fo:margin-left="5.398cm" fo:margin-right="0.635cm" fo:text-align="center" style:justify-single-word="false" fo:text-indent="0cm" style:auto-text-indent="false"/>
    </style:style>
    <style:style style:name="P10" style:family="paragraph" style:parent-style-name="Standard">
      <style:paragraph-properties fo:margin-left="5.398cm" fo:margin-right="0.635cm" fo:text-align="end" style:justify-single-word="false" fo:text-indent="0cm" style:auto-text-indent="false"/>
    </style:style>
    <style:style style:name="P11" style:family="paragraph" style:parent-style-name="Standard">
      <style:paragraph-properties fo:margin-left="5.398cm" fo:margin-right="-0.002cm" style:line-height-at-least="0.635cm" fo:text-align="end" style:justify-single-word="false" fo:text-indent="0cm" style:auto-text-indent="false"/>
    </style:style>
    <style:style style:name="P12" style:family="paragraph" style:parent-style-name="Standard">
      <style:paragraph-properties fo:text-align="center" style:justify-single-word="false" fo:break-before="page" fo:keep-with-next="always"/>
    </style:style>
    <style:style style:name="P13" style:family="paragraph" style:parent-style-name="Standard">
      <style:paragraph-properties fo:margin-left="0cm" fo:margin-right="0cm" fo:text-align="justify" style:justify-single-word="false" fo:text-indent="0.953cm" style:auto-text-indent="false" fo:keep-with-next="always"/>
    </style:style>
    <style:style style:name="P14" style:family="paragraph" style:parent-style-name="Standard">
      <style:paragraph-properties fo:margin-left="0cm" fo:margin-right="0cm" fo:text-align="center" style:justify-single-word="false" fo:text-indent="0.953cm" style:auto-text-indent="false" fo:keep-with-next="always"/>
    </style:style>
    <style:style style:name="P15" style:family="paragraph" style:parent-style-name="Standard">
      <style:paragraph-properties fo:keep-with-next="always"/>
    </style:style>
    <style:style style:name="P16" style:family="paragraph" style:parent-style-name="Standard">
      <style:paragraph-properties fo:text-align="justify" style:justify-single-word="false" fo:keep-with-next="always"/>
    </style:style>
    <style:style style:name="P17" style:family="paragraph" style:parent-style-name="Standard" style:list-style-name="WWNum2">
      <style:paragraph-properties fo:text-align="justify" style:justify-single-word="false" fo:keep-with-next="always"/>
    </style:style>
    <style:style style:name="P18" style:family="paragraph" style:parent-style-name="Standard">
      <style:paragraph-properties fo:text-align="center" style:justify-single-word="false" fo:keep-with-next="always"/>
    </style:style>
    <style:style style:name="P19" style:family="paragraph" style:parent-style-name="Standard">
      <style:paragraph-properties fo:margin-left="0cm" fo:margin-right="0cm" fo:text-indent="0.847cm" style:auto-text-indent="false" fo:keep-with-next="always"/>
    </style:style>
    <style:style style:name="P20" style:family="paragraph" style:parent-style-name="Standard">
      <style:paragraph-properties fo:margin-left="0cm" fo:margin-right="0cm" fo:text-align="justify" style:justify-single-word="false" fo:text-indent="0.847cm" style:auto-text-indent="false" fo:keep-with-next="always"/>
    </style:style>
    <style:style style:name="P21" style:family="paragraph" style:parent-style-name="Standard">
      <style:paragraph-properties fo:margin-left="0cm" fo:margin-right="0cm" fo:text-align="center" style:justify-single-word="false" fo:text-indent="0.847cm" style:auto-text-indent="false" fo:keep-with-next="always"/>
    </style:style>
    <style:style style:name="P22" style:family="paragraph" style:parent-style-name="Standard">
      <style:paragraph-properties fo:margin-left="0cm" fo:margin-right="0cm" fo:text-align="justify" style:justify-single-word="false" fo:text-indent="1.058cm" style:auto-text-indent="false" fo:background-color="#ffffff" fo:keep-with-next="always">
        <style:tab-stops>
          <style:tab-stop style:position="1.251cm"/>
          <style:tab-stop style:position="1.256cm"/>
        </style:tab-stops>
        <style:background-image/>
      </style:paragraph-properties>
    </style:style>
    <style:style style:name="P23" style:family="paragraph" style:parent-style-name="Standard">
      <style:paragraph-properties fo:margin-left="1cm" fo:margin-right="0cm" fo:text-align="justify" style:justify-single-word="false" fo:text-indent="0.249cm" style:auto-text-indent="false"/>
    </style:style>
    <style:style style:name="P24" style:family="paragraph" style:parent-style-name="Standard">
      <style:paragraph-properties fo:margin-left="0cm" fo:margin-right="0cm" fo:text-align="justify" style:justify-single-word="false" fo:text-indent="1cm" style:auto-text-indent="false"/>
    </style:style>
    <style:style style:name="P25" style:family="paragraph" style:parent-style-name="Standard">
      <style:paragraph-properties fo:margin-left="1cm" fo:margin-right="0cm" fo:text-align="justify" style:justify-single-word="false" fo:text-indent="0cm" style:auto-text-indent="false"/>
    </style:style>
    <style:style style:name="P26" style:family="paragraph" style:parent-style-name="Standard">
      <style:paragraph-properties fo:margin-left="1.251cm" fo:margin-right="0cm" fo:text-align="justify" style:justify-single-word="false" fo:text-indent="0cm" style:auto-text-indent="false" fo:keep-with-next="always"/>
    </style:style>
    <style:style style:name="P27" style:family="paragraph" style:parent-style-name="S_5f_Титульный">
      <style:paragraph-properties fo:margin-left="0cm" fo:margin-right="0.635cm" fo:text-indent="0cm" style:auto-text-indent="false"/>
    </style:style>
    <style:style style:name="P28" style:family="paragraph" style:parent-style-name="S_5f_Титульный">
      <style:paragraph-properties fo:margin-left="0cm" fo:margin-right="0.635cm" fo:text-align="justify" style:justify-single-word="false" fo:text-indent="0cm" style:auto-text-indent="false"/>
    </style:style>
    <style:style style:name="P29" style:family="paragraph" style:parent-style-name="S_5f_Титульный">
      <style:paragraph-properties fo:margin-left="0cm" fo:margin-right="-0.753cm" fo:text-align="start" style:justify-single-word="false" fo:text-indent="0cm" style:auto-text-indent="false"/>
    </style:style>
    <style:style style:name="P30" style:family="paragraph" style:parent-style-name="S_5f_Титульный">
      <style:paragraph-properties fo:margin-left="0cm" fo:margin-right="-0.753cm" fo:text-align="center" style:justify-single-word="false" fo:text-indent="0cm" style:auto-text-indent="false"/>
    </style:style>
    <style:style style:name="P31" style:family="paragraph" style:parent-style-name="S_5f_Титульный">
      <style:paragraph-properties fo:margin-left="0cm" fo:margin-right="-0.002cm" fo:text-align="center" style:justify-single-word="false" fo:text-indent="0cm" style:auto-text-indent="false"/>
    </style:style>
    <style:style style:name="P32" style:family="paragraph" style:parent-style-name="S_5f_Титульный">
      <style:paragraph-properties fo:margin-left="0cm" fo:margin-right="0.22cm" fo:text-indent="0cm" style:auto-text-indent="false"/>
    </style:style>
    <style:style style:name="P33" style:family="paragraph" style:parent-style-name="S_5f_Титульный">
      <style:paragraph-properties fo:margin-left="0cm" fo:margin-right="0.22cm" fo:text-align="center" style:justify-single-word="false" fo:text-indent="0cm" style:auto-text-indent="false"/>
    </style:style>
    <style:style style:name="P34" style:family="paragraph" style:parent-style-name="S_5f_Титульный">
      <style:paragraph-properties fo:margin-left="0cm" fo:margin-right="0.009cm" fo:text-align="start" style:justify-single-word="false" fo:text-indent="0cm" style:auto-text-indent="false"/>
    </style:style>
    <style:style style:name="P35" style:family="paragraph" style:parent-style-name="ConsPlusNonformat">
      <style:paragraph-properties fo:text-align="justify" style:justify-single-word="false" fo:orphans="2" fo:widows="2" fo:keep-with-next="always"/>
    </style:style>
    <style:style style:name="T1" style:family="text">
      <style:text-properties fo:font-size="16pt" style:font-size-asian="16pt" style:font-size-complex="16pt"/>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font-weight="bold" style:font-size-asian="14pt" style:font-weight-asian="bold" style:font-name-complex="Times New Roman1" style:font-size-complex="14pt"/>
    </style:style>
    <style:style style:name="T7" style:family="text">
      <style:text-properties fo:color="#000000" fo:font-size="14pt" style:font-size-asian="14pt" style:font-size-complex="14pt"/>
    </style:style>
    <style:style style:name="T8" style:family="text">
      <style:text-properties fo:color="#000000" fo:font-size="14pt" style:letter-kerning="true" style:font-size-asian="14pt" style:font-size-complex="14pt"/>
    </style:style>
    <style:style style:name="T9" style:family="text">
      <style:text-properties fo:color="#000000"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9"/>
      <text:p text:style-name="P8"/>
      <text:p text:style-name="P10"/>
      <text:p text:style-name="P27"/>
      <text:p text:style-name="P27"/>
      <text:p text:style-name="P29"/>
      <text:p text:style-name="P31"><text:span text:style-name="T1">ПРАВИЛА ЗЕМЛЕПОЛЬЗОВАНИЯ И ЗАСТРОЙКИ</text:span></text:p>
      <text:p text:style-name="P11"/>
      <text:p text:style-name="P11"/>
      <text:p text:style-name="P11"/>
      <text:p text:style-name="P11"/>
      <text:p text:style-name="P33"><text:span text:style-name="T2">РЕСПУБЛИКА АДЫГЕЯ</text:span></text:p>
      <text:p text:style-name="P33"><text:span text:style-name="T2">Майкопский <text:s/>РАЙОН</text:span></text:p>
      <text:p text:style-name="P33"><text:span text:style-name="T2">Муниципальное образование </text:span></text:p>
      <text:p text:style-name="P31"/>
      <text:p text:style-name="P31"><text:span text:style-name="T2"><text:s text:c="16"/>«Абадзехское сельское ПОСЕЛЕНИЕ» </text:span></text:p>
      <text:p text:style-name="P30"/>
      <text:p text:style-name="P28"/>
      <text:p text:style-name="P34"><text:span text:style-name="T2"><text:s text:c="46"/>карта градостроительного зонирования</text:span></text:p>
      <text:p text:style-name="P32"><text:span text:style-name="T2"><text:s text:c="49"/>градостроительные Регламенты</text:span></text:p>
      <text:p text:style-name="P27"/>
      <text:p text:style-name="P27"/>
      <text:p text:style-name="P9"/>
      <text:p text:style-name="P9"/>
      <text:p text:style-name="P9"/>
      <text:p text:style-name="P7"/>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text:span text:style-name="T4">Майкоп – 2012</text:span></text:p>
      <text:p text:style-name="P1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4"><text:s/>ГРАДОСТРОИТЕЛЬНЫЕ РЕГЛАМЕНТЫ</text:span></text:p>
      <text:p text:style-name="P1"><text:span text:style-name="T2"><text:s/>Виды и состав территориальных зон</text:span></text:p>
      <text:p text:style-name="P1"/>
      <text:p text:style-name="P1"/>
      <text:p text:style-name="P13"><text:soft-page-break/><text:span text:style-name="T2">1. Настоящими Правилами устанавливаются следующие виды территориальных зон на территории муниципального образования «Абадзехское сельское поселение» Республики Адыгея:</text:span></text:p>
      <text:p text:style-name="P13"/>
      <text:p text:style-name="P13"><text:span text:style-name="T4">Жилые функциональные зоны:</text:span></text:p>
      <text:p text:style-name="P13"><text:span text:style-name="T2">ЖЗ.101. Зона застройки индивидуальными жилыми домами и личного подсобного хозяйства</text:span></text:p>
      <text:p text:style-name="P13"><text:span text:style-name="T2"><text:s text:c="2"/></text:span></text:p>
      <text:p text:style-name="P13"><text:span text:style-name="T4">Общественно-деловые функциональные зоны:</text:span></text:p>
      <text:p text:style-name="P13"><text:span text:style-name="T2">ОДЗ.201.Зона общественно-делового назначения</text:span></text:p>
      <text:p text:style-name="P13"/>
      <text:p text:style-name="P13"><text:span text:style-name="T4">Зона сельскохозяйственного использования:</text:span></text:p>
      <text:p text:style-name="P13"><text:span text:style-name="T2">СХЗ.301.Зона сельскохозяйственного использования. </text:span></text:p>
      <text:p text:style-name="P13"/>
      <text:p text:style-name="P13"><text:span text:style-name="T4">Производственные функциональные зоны.</text:span></text:p>
      <text:p text:style-name="P13"><text:span text:style-name="T2">ПР.401. Зона коммунально-складского назначения.</text:span></text:p>
      <text:p text:style-name="P13"/>
      <text:p text:style-name="P13"><text:span text:style-name="T4">ТР.501.</text:span><text:span text:style-name="T2"> </text:span><text:span text:style-name="T4">Зона автомобильного транспорта и инженерной инфраструктуры.</text:span></text:p>
      <text:p text:style-name="P13"/>
      <text:p text:style-name="P13"><text:span text:style-name="T4">РЗ. 601. Зона рекреации.</text:span></text:p>
      <text:p text:style-name="P13"/>
      <text:p text:style-name="P13"><text:span text:style-name="T4">СНЗ.701. Зона специального назначения</text:span></text:p>
      <text:p text:style-name="P13"/>
      <text:p text:style-name="P13"><text:span text:style-name="T4">ЛЗ.801 Зона Лесного фонда</text:span></text:p>
      <text:p text:style-name="P13"/>
      <text:p text:style-name="P13"><text:span text:style-name="T4">АЗ. 901. Зона акваторий.</text:span></text:p>
      <text:p text:style-name="P13"/>
      <text:p text:style-name="P13"><text:span text:style-name="T4"><text:s/></text:span></text:p>
      <text:p text:style-name="P13"/>
      <text:p text:style-name="P13"/>
      <text:p text:style-name="P13"/>
      <text:p text:style-name="P13"/>
      <text:p text:style-name="P13"><text:span text:style-name="T2"><text:s/></text:span></text:p>
      <text:p text:style-name="P13"/>
      <text:p text:style-name="P16"/>
      <text:p text:style-name="P16"/>
      <text:p text:style-name="P16"/>
      <text:p text:style-name="P16"/>
      <text:p text:style-name="P16"/>
      <text:p text:style-name="P16"/>
      <text:p text:style-name="P16"/>
      <text:p text:style-name="P16"/>
      <text:p text:style-name="P16"/>
      <text:p text:style-name="P18"><text:span text:style-name="T4">ЖИЛЫЕ ЗОНЫ:</text:span></text:p>
      <text:p text:style-name="P13"/>
      <text:p text:style-name="P14"><text:soft-page-break/><text:span text:style-name="T4">ЖЗ.101. Зона застройки индивидуальными жилыми домами и личного подсобного хозяйства</text:span></text:p>
      <text:p text:style-name="P14"><text:span text:style-name="T4"><text:s/></text:span></text:p>
      <text:p text:style-name="P14"/>
      <text:p text:style-name="P13"><text:span text:style-name="T4">Зона застройки индивидуальными жилыми домами и личного подсобного хозяйства</text:span><text:span text:style-name="T3"> выделена для обеспечения правовых условий формирования жилых районов из отдельно стоящих жилых домов с минимально разрешенным набором услуг местного значения.</text:span></text:p>
      <text:p text:style-name="P13"/>
      <text:p text:style-name="P13"><text:span text:style-name="T5">Основные виды разрешенного использования недвижимости:</text:span></text:p>
      <text:p text:style-name="P13"><text:span text:style-name="T3">- отдельно стоящие индивидуальные жилые дома с земельными участками площадью не менее 600 кв. м и не более 5000 кв.м.; для вновь формируемых земельных участков для индивидуального жилищного строительства не менее 600 кв.м. и не более 2500 кв.м., </text:span></text:p>
      <text:p text:style-name="P13"><text:span text:style-name="T3">- личные подсобные хозяйства <text:s/>с земельными <text:s/>участками площадью не менее 600 кв. м и не более 6000 кв.м.</text:span></text:p>
      <text:p text:style-name="P13"><text:span text:style-name="T3">- блокированные жилые дома;</text:span></text:p>
      <text:p text:style-name="P19"><text:span text:style-name="T2">- отдельно стоящие жилые дома коттеджного типа на одну семью,</text:span></text:p>
      <text:p text:style-name="P20"><text:span text:style-name="T2">- здания органов государственной власти и местного самоуправления, суды, прокуратура,</text:span></text:p>
      <text:p text:style-name="P20"><text:span text:style-name="T2">- общеобразовательные учреждения,</text:span></text:p>
      <text:p text:style-name="P13"><text:span text:style-name="T3">- архивы, библиотеки, информационные центры;</text:span></text:p>
      <text:p text:style-name="P13"><text:span text:style-name="T3">- бани для личного использования;</text:span></text:p>
      <text:p text:style-name="P13"><text:span text:style-name="T3">- детские сады, иные объекты дошкольного воспитания;</text:span></text:p>
      <text:p text:style-name="P13"><text:span text:style-name="T3">- музеи, выставочные залы;</text:span></text:p>
      <text:p text:style-name="P13"><text:span text:style-name="T3">- магазины товаров первой необходимости площадью застройки менее 150 кв. м;</text:span></text:p>
      <text:p text:style-name="P13"><text:span text:style-name="T3">- объекты, связанные с отправлением культа;</text:span></text:p>
      <text:p text:style-name="P13"><text:span text:style-name="T3">-некапитальные объекты торгового назначения и бытового обслуживания населения, расположенные в границах домовладения с ограничением по времени работы;</text:span></text:p>
      <text:p text:style-name="P13"><text:span text:style-name="T3">- парки, скверы, бульвары;</text:span></text:p>
      <text:p text:style-name="P13"><text:span text:style-name="T3">- поликлиники, пункты первой медицинской помощи;</text:span></text:p>
      <text:p text:style-name="P13"><text:span text:style-name="T3">- почтовые отделения;</text:span></text:p>
      <text:p text:style-name="P13"><text:span text:style-name="T3">- сады, огороды;</text:span></text:p>
      <text:p text:style-name="P13"><text:span text:style-name="T3">- спортивные площадки;</text:span></text:p>
      <text:p text:style-name="P13"><text:span text:style-name="T3">- школы начальные и средние.</text:span></text:p>
      <text:p text:style-name="P13"/>
      <text:p text:style-name="P13"><text:span text:style-name="T5">Вспомогательные виды разрешенного использования:</text:span></text:p>
      <text:p text:style-name="P20"><text:span text:style-name="T2">- медицинские кабинеты, <text:s/></text:span></text:p>
      <text:p text:style-name="P20"><text:soft-page-break/><text:span text:style-name="T2">- молочные кухни,</text:span></text:p>
      <text:p text:style-name="P13"><text:span text:style-name="T3">- индивидуальные резервуары для хранения воды, скважины для забора воды, индивидуальные колодцы;</text:span></text:p>
      <text:p text:style-name="P13"><text:span text:style-name="T3">- индивидуальные бани, надворные туалеты;</text:span></text:p>
      <text:p text:style-name="P13"><text:span text:style-name="T3">- объекты индивидуальной трудовой деятельности (без нарушения принципов добрососедства);</text:span></text:p>
      <text:p text:style-name="P13"><text:span text:style-name="T3">- отдельно стоящие или встроенные в жилые дома гаражи или открытые автостоянки на 1 - 3 автомобиля;</text:span></text:p>
      <text:p text:style-name="P13"><text:span text:style-name="T3">- противопожарное оборудование (гидранты, резервуары и т.д.);</text:span></text:p>
      <text:p text:style-name="P13"><text:span text:style-name="T3">- площадки для сбора мусора;</text:span></text:p>
      <text:p text:style-name="P13"><text:span text:style-name="T3">- сады, огороды, палисадники;</text:span></text:p>
      <text:p text:style-name="P13"><text:span text:style-name="T3">- строения для содержания мелких животных (собак, птиц и т.д.);</text:span></text:p>
      <text:p text:style-name="P20"><text:span text:style-name="T3">- теплицы, оранжереи;</text:span><text:span text:style-name="T2"> - пошивочные ателье и мастерские, парикмахерские, косметические салоны, салоны красоты,</text:span></text:p>
      <text:p text:style-name="P20"><text:span text:style-name="T2">- прачечные и химчистки для личного использования, </text:span></text:p>
      <text:p text:style-name="P20"><text:span text:style-name="T2">- мастерские по изготовлению мелких поделок по индивидуальным заказам (столярные изделия, изделия художественного литья, кузнечно-кованные изделия, изделия народных промыслов),</text:span></text:p>
      <text:p text:style-name="P13"><text:span text:style-name="T3">- хозяйственные постройки.</text:span></text:p>
      <text:p text:style-name="P13"/>
      <text:p text:style-name="P13"><text:span text:style-name="T5">Условно разрешенные виды использования:</text:span></text:p>
      <text:p text:style-name="P13"><text:span text:style-name="T3">- аптеки;</text:span></text:p>
      <text:p text:style-name="P13"><text:span text:style-name="T3">- административные здания</text:span></text:p>
      <text:p text:style-name="P13"><text:span text:style-name="T3">- ветлечебницы без постоянного содержания животных;</text:span></text:p>
      <text:p text:style-name="P13"><text:span text:style-name="T3">- жилищно-эксплуатационные и аварийно-диспетчерские службы;</text:span></text:p>
      <text:p text:style-name="P13"><text:span text:style-name="T3">- клубы многоцелевого и специализированного назначения с ограничением по времени работы;</text:span></text:p>
      <text:p text:style-name="P13"><text:span text:style-name="T3">- магазины товаров первой необходимости площадью застройки менее 150 кв. м;</text:span></text:p>
      <text:p text:style-name="P13"><text:span text:style-name="T3">- мастерские по изготовлению мелких поделок по индивидуальным заказам (столярные изделия, изделия народных промыслов и т.д.);</text:span></text:p>
      <text:p text:style-name="P13"><text:span text:style-name="T3">- отделения, участковые пункты милиции;</text:span></text:p>
      <text:p text:style-name="P13"><text:span text:style-name="T3">- некапитальные объекты торгового назначения и бытового обслуживания населения, расположенные за пределами домовладения;</text:span></text:p>
      <text:p text:style-name="P13"><text:span text:style-name="T3">- пошивочные ателье, ремонтные мастерские бытовой техники, парикмахерские;</text:span></text:p>
      <text:p text:style-name="P13"><text:span text:style-name="T3">- приемные пункты прачечных и химчисток;</text:span></text:p>
      <text:p text:style-name="P13"><text:span text:style-name="T3">- парковки автомобилей;</text:span></text:p>
      <text:p text:style-name="P13"><text:soft-page-break/><text:span text:style-name="T3">- спортзалы, залы рекреации, теннисные корты;</text:span></text:p>
      <text:p text:style-name="P13"><text:span text:style-name="T3">- авторемонтные мастерские, мойки автомобилей;</text:span></text:p>
      <text:p text:style-name="P13"><text:span text:style-name="T3">-участки по изготовлению кулинарных полуфабрикатов, хлебобулочных и кондитерских изделий, площадью застройки не более 200 м и высотой здания не выше 2-х этажей".</text:span></text:p>
      <text:p text:style-name="P20"><text:span text:style-name="T2"><text:s/></text:span></text:p>
      <text:p text:style-name="P20"/>
      <text:p text:style-name="P13"><text:span text:style-name="T5">Предельные параметры земельных участков:</text:span></text:p>
      <text:list xml:id="list4140141819776944826" text:style-name="WWNum2">
        <text:list-item>
          <text:p text:style-name="P17"><text:span text:style-name="T3">Минимальная площадь земельного участка: 600-5000 кв.м.</text:span></text:p>
        </text:list-item>
      </text:list>
      <text:p text:style-name="P13"><text:span text:style-name="T3">2. Минимальный отступ строений от фронтальной границы земельного участка - от 0 до 6 м (иной показатель может быть установлен линией регулирования застройки).</text:span></text:p>
      <text:p text:style-name="P13"><text:span text:style-name="T3">3. Минимальные отступы строений от боковых границ земельного участка, а также расстояния между строениями.</text:span></text:p>
      <text:p text:style-name="P13"><text:span text:style-name="T3">- <text:s/>для отдельно стоящего индивидуального жилого дома при новом строительстве - 3 м, в существующей застройке 1 м; для сблокированного жилого дома: 0 м - в случае примыкания к другой части дома (при обязательном наличии брандмауэрной стены); 3 м - в иных случаях:</text:span></text:p>
      <text:p text:style-name="P13"><text:span text:style-name="T3">- хозяйственных и прочих строений - 1 м;</text:span></text:p>
      <text:p text:style-name="P13"><text:span text:style-name="T3">- открытой стоянки - 1 м;</text:span></text:p>
      <text:p text:style-name="P13"><text:span text:style-name="T3">- отдельно стоящего гаража - 1 м;</text:span></text:p>
      <text:p text:style-name="P13"><text:span text:style-name="T3">Указанные расстояния измеряются до наружных граней стен строений.</text:span></text:p>
      <text:p text:style-name="P13"><text:span text:style-name="T3">4. Максимальная высота строений:</text:span></text:p>
      <text:p text:style-name="P13"><text:span text:style-name="T3">- для всех основных строений количество надземных этажей - до двух с возможным использованием (дополнительно) мансардного этажа и высота от уровня земли: до верха плоской кровли - не более 9,6 м; до конька скатной кровли - не более 13,6 м;</text:span></text:p>
      <text:p text:style-name="P13"><text:span text:style-name="T3">- для всех вспомогательных строений высота от уровня земли: до верха плоской кровли не более 4 м; до конька скатной кровли - не более 7 м;</text:span></text:p>
      <text:p text:style-name="P13"><text:span text:style-name="T3">Исключение составляют шпили, башни, флагштоки.</text:span></text:p>
      <text:p text:style-name="P13"><text:span text:style-name="T3">5. Вспомогательные строения, за исключением гаражей, размещать со стороны улиц не допускается.</text:span></text:p>
      <text:p text:style-name="P13"><text:span text:style-name="T3">6. При размещении строений должны соблюдаться нормативные противопожарные, санитарные и бытовые расстояния между постройками, расположенными на соседних земельных участках.</text:span></text:p>
      <text:p text:style-name="P13"><text:span text:style-name="T3">7. Требования к ограждению земельных участков объектов индивидуального жилищного строительства:</text:span></text:p>
      <text:p text:style-name="P13"><text:span text:style-name="T3">- со стороны улиц характер ограждения и его высота определяются градостроительным планом земельного участка и эстетическими требованиями;</text:span></text:p>
      <text:p text:style-name="P13"><text:soft-page-break/><text:span text:style-name="T3">- со стороны смежных земельных участков:</text:span></text:p>
      <text:p text:style-name="P13"><text:span text:style-name="T3">а) высота ограждения земельных участков должна быть не более 2 м;</text:span></text:p>
      <text:p text:style-name="P13"><text:span text:style-name="T3">б) ограждения между смежными земельными участками должны быть проветриваемыми на высоту не менее 0,5 м от уровня земли (по согласованию между соседями - иного вида).</text:span></text:p>
      <text:p text:style-name="P13"><text:span text:style-name="T3">8. Формирование земельных участков посредством разделения исходного участка на несколько участков меньшего размера может быть осуществлено при условии, что площади вновь формируемых участков не будут меньше установленных для данной зоны минимальных показателей - 500 кв. м. Исключения могут быть предоставлены только по процедурам специальных согласований.</text:span></text:p>
      <text:p text:style-name="P13"><text:span text:style-name="T3">9. Максимальное количество вновь возводимых жилых единиц на земельном участке должно определяться из расчета: не более одной жилой единицы на каждые 500 кв. метров. <text:s/></text:span></text:p>
      <text:p text:style-name="P13"><text:span text:style-name="T3">10. Допускаются отклонения от предельных параметров отступов строений от боковых и задних границ земельных участков при условии, что:</text:span></text:p>
      <text:p text:style-name="P13"><text:span text:style-name="T3">- имеется взаимное согласие владельцев земельных участков на указанные отклонения;</text:span></text:p>
      <text:p text:style-name="P13"><text:span text:style-name="T3">- имеются положительные заключения лицензированных организаций о возможности отклонения от нормативных противопожарных, санитарных и бытовых расстояний между постройками, расположенными на соседних земельных участках.</text:span></text:p>
      <text:p text:style-name="P15"/>
      <text:p text:style-name="P16"><text:span text:style-name="T4"><text:s/></text:span></text:p>
      <text:p text:style-name="P16"/>
      <text:p text:style-name="P16"/>
      <text:p text:style-name="P18"><text:span text:style-name="T4"><text:s/>ОДЗ. Общественно-деловые зоны.</text:span></text:p>
      <text:p text:style-name="P18"/>
      <text:p text:style-name="P18"><text:span text:style-name="T4">ОДЗ. 201 Зона общественно-делового назначения</text:span></text:p>
      <text:p text:style-name="P18"/>
      <text:p text:style-name="P35"><text:span text:style-name="T6"><text:s text:c="9"/>Основные виды разрешенного использования: </text:span></text:p>
      <text:p text:style-name="P16"><text:span text:style-name="T2">Зона общественно-делового назначения выделена для обеспечения правовых условий формирования местных (локальных) центров, районов и полосных центров вдоль улиц с широким спектром коммерческих и обслуживающих функций, ориентированных на удовлетворение повседневных и периодических потребностей населения.</text:span></text:p>
      <text:p text:style-name="P13"/>
      <text:p text:style-name="P13"><text:span text:style-name="T4">Основные разрешенные виды использования земельных участков и объектов капитального строительства:</text:span></text:p>
      <text:p text:style-name="P22"><text:span text:style-name="T7">- административные здания, общественные организации, суды,</text:span><text:span text:style-name="T2"> конторы различных организаций, фирм, компаний;</text:span><text:span text:style-name="T7">;</text:span></text:p>
      <text:p text:style-name="P22"><text:soft-page-break/><text:span text:style-name="T7">- банки, биржи, страховые компании;</text:span></text:p>
      <text:p text:style-name="P22"><text:span text:style-name="T8">- офисы, конторы;</text:span></text:p>
      <text:p text:style-name="P22"><text:span text:style-name="T7">- отдельно стоящие жилые дома на одну семью с приусадебными участками;</text:span></text:p>
      <text:p text:style-name="P22"><text:span text:style-name="T7">- сблокированные жилые дома на одну семью с приусадебными участками;</text:span></text:p>
      <text:p text:style-name="P22"><text:span text:style-name="T7">- сблокированные жилые дома на одну семью без приусадебных участков;</text:span></text:p>
      <text:p text:style-name="P22"><text:span text:style-name="T7">- многоквартирные жилые дома;</text:span></text:p>
      <text:p text:style-name="P13"><text:span text:style-name="T2">- аптеки;</text:span></text:p>
      <text:p text:style-name="P13"><text:span text:style-name="T2">- административные здания, офисы, </text:span></text:p>
      <text:p text:style-name="P13"><text:span text:style-name="T2">- архивы, библиотеки, информационные центры;</text:span></text:p>
      <text:p text:style-name="P13"><text:span text:style-name="T2">- банки, отделения банков;</text:span></text:p>
      <text:p text:style-name="P13"><text:span text:style-name="T2">- бильярдные;</text:span></text:p>
      <text:p text:style-name="P13"><text:span text:style-name="T2">- выставочные залы, музеи;</text:span></text:p>
      <text:p text:style-name="P13"><text:span text:style-name="T2">- высшие и средние учебные заведения;</text:span></text:p>
      <text:p text:style-name="P13"><text:span text:style-name="T2">- гостиницы, дома приема гостей, центры обслуживания туристов;</text:span></text:p>
      <text:p text:style-name="P13"><text:span text:style-name="T2">- детские сады, иные объекты дошкольного воспитания;</text:span></text:p>
      <text:p text:style-name="P13"><text:span text:style-name="T2">- здания многофункционального использования с квартирами на верхних этажах и размещением на первых этажах объектов делового, культурного, обслуживающего назначения высотой не более 9 этажей;</text:span></text:p>
      <text:p text:style-name="P13"><text:span text:style-name="T2">- издательства и редакционные офисы;</text:span></text:p>
      <text:p text:style-name="P13"><text:span text:style-name="T2">- компьютерные центры, интернет-кафе;</text:span></text:p>
      <text:p text:style-name="P13"><text:span text:style-name="T2">- клубы, центры общения и досуговых занятий (для встреч, собраний, занятий детей и подростков, молодежи, взрослых) многоцелевого и специализированного назначения, танцзалы, дискотеки;</text:span></text:p>
      <text:p text:style-name="P13"><text:span text:style-name="T2">- кинотеатры, видеосалоны;</text:span></text:p>
      <text:p text:style-name="P13"><text:span text:style-name="T2">- магазины, торговые комплексы, открытые мини-рынки до 600 кв. м;</text:span></text:p>
      <text:p text:style-name="P13"><text:span text:style-name="T2">- многоквартирные жилые дома в 4 - 5 этажей;</text:span></text:p>
      <text:p text:style-name="P13"><text:span text:style-name="T2">- научные, проектные и конструкторские организации, за исключением лабораторий биологического профиля или индустриальных технологий;</text:span></text:p>
      <text:p text:style-name="P13"><text:span text:style-name="T2">- отделения связи, почтовые отделения, телефонные и телеграфные станции, междугородние переговорные пункты;</text:span></text:p>
      <text:p text:style-name="P13"><text:span text:style-name="T2">- участковые пункты милиции;</text:span></text:p>
      <text:p text:style-name="P13"><text:span text:style-name="T2">- предприятия общественного питания (рестораны, столовые, кафе, закусочные, бары);</text:span></text:p>
      <text:p text:style-name="P13"><text:span text:style-name="T2">- поликлиники, консультативные поликлиники;</text:span></text:p>
      <text:p text:style-name="P13"><text:span text:style-name="T2">- пункты оказания первой медицинской помощи;</text:span></text:p>
      <text:p text:style-name="P13"><text:soft-page-break/><text:span text:style-name="T2">- пошивочные ателье, мастерские по ремонту обуви, часов, ремонтные мастерские бытовой техники, парикмахерские, косметические салоны и другие объекты обслуживания;</text:span></text:p>
      <text:p text:style-name="P13"><text:span text:style-name="T2">- приемные пункты прачечных и химчисток, прачечные самообслуживания;</text:span></text:p>
      <text:p text:style-name="P13"><text:span text:style-name="T2">- рекламные агентства;</text:span></text:p>
      <text:p text:style-name="P13"><text:span text:style-name="T2">- спортивные клубы, спортивные залы и площадки, спортивные комплексы (при размещении на земельных участках, соразмерных целому кварталу, выделять в специальную зону);</text:span></text:p>
      <text:p text:style-name="P13"><text:span text:style-name="T2">- суды и юридические конторы;</text:span></text:p>
      <text:p text:style-name="P13"><text:span text:style-name="T2">- транспортные агентства по продаже авиа - и железнодорожных билетов и предоставлению авиа - и прочих сервисных услуг;</text:span></text:p>
      <text:p text:style-name="P13"><text:span text:style-name="T2">- фирмы по предоставлению услуг сотовой, пейджинговой и иной связи;</text:span></text:p>
      <text:p text:style-name="P13"><text:span text:style-name="T2">- фотосалоны;</text:span></text:p>
      <text:p text:style-name="P13"><text:span text:style-name="T2">- центры медицинской консультации населения;</text:span></text:p>
      <text:p text:style-name="P13"><text:span text:style-name="T2">-центры по предоставлению полиграфических услуг (ксерокопии, тиражирование, ламинирование, брошюровка и пр.)</text:span></text:p>
      <text:p text:style-name="P13"><text:span text:style-name="T2">- школы начальные и средние;</text:span></text:p>
      <text:p text:style-name="P13"><text:span text:style-name="T2">- юридические учреждения: нотариальные и адвокатские конторы, юридические консультации.</text:span></text:p>
      <text:p text:style-name="P13"/>
      <text:p text:style-name="P13"><text:span text:style-name="T4">Вспомогательные виды разрешенного использования, сопутствующие основным и условно разрешенным видам использования:</text:span></text:p>
      <text:p text:style-name="P13"><text:span text:style-name="T2">- открытое или встроенное место парковки легковых автомобилей на каждые 30 кв. м общей площади зданий общественного назначения;</text:span></text:p>
      <text:p text:style-name="P13"><text:span text:style-name="T2">- объекты пожарной охраны и безопасности;</text:span></text:p>
      <text:p text:style-name="P13"><text:span text:style-name="T2">- коммерческие гаражи подземные или надземные в зданиях общей площадью более 400 кв. м, на участках площадью более 500 кв. м.</text:span></text:p>
      <text:p text:style-name="P13"/>
      <text:p text:style-name="P13"><text:span text:style-name="T4">Условно разрешенные виды использования земельных участков и объектов капитального строительства:</text:span></text:p>
      <text:p text:style-name="P13"><text:span text:style-name="T2">- автозаправочные станции;</text:span></text:p>
      <text:p text:style-name="P13"><text:span text:style-name="T2">- антенны сотовой, радиорелейной и спутниковой связи;</text:span></text:p>
      <text:p text:style-name="P13"><text:span text:style-name="T8">- АТС, небольшие котельные, КНС, РП, ТП, ГРП;</text:span></text:p>
      <text:p text:style-name="P13"><text:span text:style-name="T2">- больницы, госпитали общего типа;</text:span></text:p>
      <text:p text:style-name="P13"><text:span text:style-name="T2">- временные объекты торгового назначения и бытового обслуживания населения;</text:span></text:p>
      <text:p text:style-name="P13"><text:span text:style-name="T2">- гаражи, встроенные в жилые дома, жилые дома разных типов (квартирные, блокированные с малыми участками);</text:span></text:p>
      <text:p text:style-name="P13"><text:soft-page-break/><text:span text:style-name="T2">- многоквартирные жилые дома более 6 этажей;</text:span></text:p>
      <text:p text:style-name="P13"><text:span text:style-name="T2">- отделения полиции;</text:span></text:p>
      <text:p text:style-name="P13"><text:span text:style-name="T2">- общественные туалеты площадью не более 80 кв. м;</text:span></text:p>
      <text:p text:style-name="P13"><text:span text:style-name="T2">- общежития, связанные с производством и образованием;</text:span></text:p>
      <text:p text:style-name="P13"><text:span text:style-name="T2">- рынки открытые и закрытые;</text:span></text:p>
      <text:p text:style-name="P13"><text:span text:style-name="T2">- площадки для выгула собак;</text:span></text:p>
      <text:p text:style-name="P13"><text:span text:style-name="T2">- станции скорой помощи;</text:span></text:p>
      <text:p text:style-name="P13"><text:span text:style-name="T2">- универсальные спортивные и развлекательные комплексы;</text:span></text:p>
      <text:p text:style-name="P13"><text:span text:style-name="T2">- стоянки для автомобильного транспорта.</text:span></text:p>
      <text:p text:style-name="P13"/>
      <text:p text:style-name="P13"><text:span text:style-name="T4">Предельные параметры земельных участков:</text:span></text:p>
      <text:p text:style-name="P13"><text:span text:style-name="T2">1. Размеры земельных участков под многоквартирную жилую застройку, общественные здания и сооружения определяются проектом межевания на основе проекта планировки в соответствии с действующими нормативами.</text:span></text:p>
      <text:p text:style-name="P13"><text:span text:style-name="T2">Предельные параметры разрешенного строительства в пределах земельного участка:</text:span></text:p>
      <text:p text:style-name="P13"><text:span text:style-name="T2">1. Минимальные размеры отступов от границ земельных участков определяются проектами планировки или техническими нормативами (за исключением случаев, когда отсутствует градостроительная документация или действие технических нормативов не распространяется на данный земельный участок).</text:span></text:p>
      <text:p text:style-name="P13"><text:span text:style-name="T2">2. Для жилых домов, выходящих на магистральные улицы, количество жилых помещений не более 10% площади первого этажа дома.</text:span></text:p>
      <text:p text:style-name="P13"><text:span text:style-name="T2">3. Высота зданий: для всех основных строений количество наземных этажей до 12 с возможным использованием мансардных этажей; высота от уровня земли до верха кровли - не более 44 м; как исключение: шпили, башни, флагштоки без ограничения.</text:span></text:p>
      <text:p text:style-name="P13"/>
      <text:p text:style-name="P15"/>
      <text:p text:style-name="P23"><text:span text:style-name="T4">СХЗ. 301. Зоны сельскохозяйственного использования</text:span></text:p>
      <text:p text:style-name="P23"/>
      <text:p text:style-name="P23"><text:span text:style-name="T4">Зона сельскохозяйственного использования</text:span><text:span text:style-name="T2"> СХЗ-301 предназначена для выращивания сельхозпродукции открытым способом и выделена для обеспечения правовых условий сохранения сельскохозяйственных угодий находящихся на территории населенных пунктов, предотвращения их занятия другими видами деятельности при соблюдении нижеследующих видов и параметров разрешенного использования недвижимости:</text:span></text:p>
      <text:p text:style-name="P23"/>
      <text:p text:style-name="P23"><text:span text:style-name="T4">Основные разрешенные виды использования земельных участков и объектов капитального строительства:</text:span></text:p>
      <text:p text:style-name="P23"><text:soft-page-break/><text:span text:style-name="T2">- водоемы;</text:span></text:p>
      <text:p text:style-name="P23"><text:span text:style-name="T2">- животноводческие фермы;</text:span></text:p>
      <text:p text:style-name="P23"><text:span text:style-name="T2">- луга, пастбища;</text:span></text:p>
      <text:p text:style-name="P23"><text:span text:style-name="T2">- лесозащитные полосы;</text:span></text:p>
      <text:p text:style-name="P23"><text:span text:style-name="T2">- поля и участки для выращивания сельхозпродукции;</text:span></text:p>
      <text:p text:style-name="P23"><text:span text:style-name="T2">- личные подсобные хозяйства.</text:span></text:p>
      <text:p text:style-name="P23"><text:span text:style-name="T7">- сельскохозяйственные предприятия;</text:span></text:p>
      <text:p text:style-name="P23"><text:span text:style-name="T7">- опытно-производственные хозяйства;</text:span></text:p>
      <text:p text:style-name="P23"><text:span text:style-name="T7">- теплицы, парники;</text:span></text:p>
      <text:p text:style-name="P23"><text:span text:style-name="T7">- учебные, учебно-опытные и учебно-производственные хозяйства;</text:span></text:p>
      <text:p text:style-name="P23"><text:span text:style-name="T7">- научно-исследовательские учреждения;</text:span></text:p>
      <text:p text:style-name="P23"><text:span text:style-name="T7">- образовательные учреждения для сельскохозяйственного производства;</text:span></text:p>
      <text:p text:style-name="P23"><text:span text:style-name="T7">- перерабатывающие предприятия;</text:span></text:p>
      <text:p text:style-name="P23"><text:span text:style-name="T7">- замкнутые водоемы;</text:span></text:p>
      <text:p text:style-name="P23"><text:span text:style-name="T7">-склады;</text:span></text:p>
      <text:p text:style-name="P23"><text:span text:style-name="T2"><text:s/>-инженерно-технические объекты, сооружения и коммуникации (объекты электро-, водо-, газоснабжения, водоотведения, телефонизации и т.д.).</text:span></text:p>
      <text:p text:style-name="P3"><text:span text:style-name="T5">Вспомогательные виды разрешенного использования:</text:span></text:p>
      <text:p text:style-name="P3"><text:span text:style-name="T7">- сельскохозяйственные угодья (пашни, сады, огороды);</text:span></text:p>
      <text:p text:style-name="P3"><text:span text:style-name="T7">- инженерные, транспортные и иные вспомогательные сооружения и устройства для нужд сельского хозяйства.</text:span></text:p>
      <text:p text:style-name="P3"><text:span text:style-name="T9">Условно разрешенные виды использования:</text:span></text:p>
      <text:p text:style-name="P3"><text:span text:style-name="T7">- карьеры.</text:span></text:p>
      <text:p text:style-name="P3"/>
      <text:p text:style-name="P3"/>
      <text:p text:style-name="P18"><text:soft-page-break/><text:span text:style-name="T4">Производственные функциональные зоны</text:span></text:p>
      <text:p text:style-name="P18"><text:span text:style-name="T4">ПР.401. Зоны коммунально-складского назначения</text:span></text:p>
      <text:p text:style-name="P13"/>
      <text:p text:style-name="P13"/>
      <text:p text:style-name="P13"><text:span text:style-name="T4">Зона коммунально-складского назначения</text:span><text:span text:style-name="T2"> выделена для обеспечения правовых условий формирования коммунально-производственных предприятий и складских баз. Допускается широкий спектр коммерческих услуг, сопровождающих производственную деятельность. Сочетание различных видов разрешенного использования недвижимости в единой зоне возможно только при условии соблюдения нормативных санитарных требований. Санитарно-защитная зона не установлена.</text:span></text:p>
      <text:p text:style-name="P13"/>
      <text:p text:style-name="P13"><text:span text:style-name="T4">Основные разрешенные виды использования земельных участков и объектов капитального строительства:</text:span></text:p>
      <text:p text:style-name="P13"><text:span text:style-name="T2">- аптеки;</text:span></text:p>
      <text:p text:style-name="P13"><text:span text:style-name="T2">- административные здания, офисы, конторы;</text:span></text:p>
      <text:p text:style-name="P13"><text:span text:style-name="T2">- авторемонтные мастерские;</text:span></text:p>
      <text:p text:style-name="P13"><text:span text:style-name="T2">- автобусные и троллейбусные парки;</text:span></text:p>
      <text:p text:style-name="P13"><text:span text:style-name="T2">- гаражи боксового типа, многоэтажные, подземные и наземные гаражи, автостоянки на отдельном земельном участке;</text:span></text:p>
      <text:p text:style-name="P13"><text:span text:style-name="T2">- гаражи и автостоянки для постоянного хранения грузовых автомобилей;</text:span></text:p>
      <text:p text:style-name="P13"><text:span text:style-name="T2">- коммунально-складские и производственные предприятия различного профиля;</text:span></text:p>
      <text:p text:style-name="P13"><text:span text:style-name="T2">- кафе, закусочные столовые в отдельно стоящем здании общей площадью не более 250 кв. м;</text:span></text:p>
      <text:p text:style-name="P13"><text:span text:style-name="T2">- открытые стоянки краткосрочного хранения автомобилей, площадки транзитного транспорта с местами хранения автобусов, грузовиков, легковых автомобилей;</text:span></text:p>
      <text:p text:style-name="P13"><text:span text:style-name="T2">- объекты складского назначения различного профиля;</text:span></text:p>
      <text:p text:style-name="P13"><text:span text:style-name="T2">- объекты технического и инженерного обеспечения предприятий;</text:span></text:p>
      <text:p text:style-name="P13"><text:span text:style-name="T2">- отделения, участковые пункты милиции;</text:span></text:p>
      <text:p text:style-name="P13"><text:span text:style-name="T2">- объекты пожарной охраны и безопасности; общественные туалеты площадью не более 80 кв. м;</text:span></text:p>
      <text:p text:style-name="P13"><text:span text:style-name="T2">- парки, скверы;</text:span></text:p>
      <text:p text:style-name="P13"><text:span text:style-name="T2">- пошивочные ателье, ремонтные мастерские бытовой техники, парикмахерские и иные подобные объекты обслуживания;</text:span></text:p>
      <text:p text:style-name="P13"><text:span text:style-name="T2">- проектные, научно-исследовательские, конструкторские и изыскательские организации и лаборатории;</text:span></text:p>
      <text:p text:style-name="P13"><text:soft-page-break/><text:span text:style-name="T2">- предприятия оптовой, мелкооптовой торговли и магазины розничной торговли по продаже товаров собственного производства предприятий;</text:span></text:p>
      <text:p text:style-name="P13"><text:span text:style-name="T2">- предприятия общественного питания (кафе, столовые, буфеты), связанные с непосредственным обслуживанием производственных и промышленных предприятий;</text:span></text:p>
      <text:p text:style-name="P13"><text:span text:style-name="T2">- промышленные предприятия и коммунально-складские объекты;</text:span></text:p>
      <text:p text:style-name="P13"><text:span text:style-name="T2">- пожарные части;</text:span></text:p>
      <text:p text:style-name="P13"><text:span text:style-name="T2">- пункты первой медицинской помощи;</text:span></text:p>
      <text:p text:style-name="P13"><text:span text:style-name="T2">- почтовые отделения, телефонные и телеграфные станции;</text:span></text:p>
      <text:p text:style-name="P13"><text:span text:style-name="T2">- теплицы;</text:span></text:p>
      <text:p text:style-name="P13"><text:span text:style-name="T2">- станции технического обслуживания автомобилей, авторемонтные предприятия;</text:span></text:p>
      <text:p text:style-name="P13"><text:span text:style-name="T2">- санитарно-технические сооружения и установки коммунального назначения.</text:span></text:p>
      <text:p text:style-name="P13"/>
      <text:p text:style-name="P13"><text:span text:style-name="T4">Условно разрешенные виды использования земельных участков и объектов капитального строительства:</text:span></text:p>
      <text:p text:style-name="P13"><text:span text:style-name="T2">- автозаправочные станции, автосервис;</text:span></text:p>
      <text:p text:style-name="P13"><text:span text:style-name="T2">- антенны сотовой, радиорелейной, спутниковой связи.</text:span></text:p>
      <text:p text:style-name="P13"><text:span text:style-name="T2">- ветеринарные приемные пункты;</text:span></text:p>
      <text:p text:style-name="P13"><text:span text:style-name="T2">- магазины, торговые центры;</text:span></text:p>
      <text:p text:style-name="P13"><text:span text:style-name="T2">- некапитальные объекты торгового назначения и бытового обслуживания;</text:span></text:p>
      <text:p text:style-name="P13"><text:span text:style-name="T2">- отдельно стоящие объекты бытового обслуживания;</text:span></text:p>
      <text:p text:style-name="P13"><text:span text:style-name="T2">- объекты военного назначения;</text:span></text:p>
      <text:p text:style-name="P13"><text:span text:style-name="T2">- отдельно стоящие объекты полиции, военкоматов, ГО и ЧС и т.д.;</text:span></text:p>
      <text:p text:style-name="P13"><text:span text:style-name="T2">- питомники растений для озеленения промышленных территорий и санитарно-защитных зон;</text:span></text:p>
      <text:p text:style-name="P13"><text:span text:style-name="T2">- рынки открытые и закрытые;</text:span></text:p>
      <text:p text:style-name="P13"><text:span text:style-name="T2">- станции скорой помощи;</text:span></text:p>
      <text:p text:style-name="P13"><text:span text:style-name="T2">- тюрьмы;</text:span></text:p>
      <text:p text:style-name="P13"><text:span text:style-name="T2">- универсальные спортивные и развлекательные комплексы.</text:span></text:p>
      <text:p text:style-name="P13"/>
      <text:p text:style-name="P13"><text:span text:style-name="T4">Предельные параметры земельных участков:</text:span></text:p>
      <text:p text:style-name="P13"><text:span text:style-name="T2">1. Размеры земельных участков под зданиями и сооружениями производственного и иного назначения определяются проектом межевания на основе проекта планировки в соответствии с действующими нормативами.</text:span></text:p>
      <text:p text:style-name="P13"><text:span text:style-name="T2">Предельные параметры разрешенного строительства в пределах земельного участка:</text:span></text:p>
      <text:p text:style-name="P13"><text:soft-page-break/><text:span text:style-name="T2">1. Минимальные размеры отступов от границ земельных участков определяются проектами планировки или техническими нормативами (за исключением случаев, когда отсутствует градостроительная документация или действие технических нормативов не распространяется на данный земельный участок).</text:span></text:p>
      <text:p text:style-name="P15"/>
      <text:p text:style-name="P15"/>
      <text:p text:style-name="P15"/>
      <text:p text:style-name="P15"/>
      <text:p text:style-name="P1"><text:span text:style-name="T4">ТР.501 Зона автомобильного транспорта и инженерной инфраструктуры <text:s text:c="2"/></text:span></text:p>
      <text:p text:style-name="P1"/>
      <text:p text:style-name="P3"><text:span text:style-name="T4">Основные виды разрешенного использования:</text:span></text:p>
      <text:p text:style-name="P3"><text:span text:style-name="T2">административные и бытовые здания;</text:span></text:p>
      <text:p text:style-name="P3"><text:span text:style-name="T2">трамвайные, автобусные, троллейбусные парки;</text:span></text:p>
      <text:p text:style-name="P3"><text:span text:style-name="T2">парки грузового автомобильного транспорта;</text:span></text:p>
      <text:p text:style-name="P3"><text:span text:style-name="T2">таксопарки;</text:span></text:p>
      <text:p text:style-name="P3"><text:span text:style-name="T2">железнодорожные вокзалы, железнодорожные станции и иные объекты железнодорожного транспорта;</text:span></text:p>
      <text:p text:style-name="P3"><text:span text:style-name="T2">автодорожные вокзалы, автостанции и иные объекты автомобильного транспорта;</text:span></text:p>
      <text:p text:style-name="P3"><text:span text:style-name="T2">порты, причалы, портовые сооружения и иные объекты водного транспорта;</text:span></text:p>
      <text:p text:style-name="P3"><text:span text:style-name="T2">аэропорты;</text:span></text:p>
      <text:p text:style-name="P3"><text:span text:style-name="T2">авторемонтные и другие предприятия по обслуживанию транспортных средств;</text:span></text:p>
      <text:p text:style-name="P3"><text:span text:style-name="T2">автозаправочные станции;</text:span></text:p>
      <text:p text:style-name="P3"><text:span text:style-name="T2">пожарные депо;</text:span></text:p>
      <text:p text:style-name="P3"><text:span text:style-name="T2">объекты инженерной и коммунальной инфраструктуры;</text:span></text:p>
      <text:p text:style-name="P3"><text:span text:style-name="T2">объекты гражданской обороны (убежища, противорадиационные укрытия и т.п.);</text:span></text:p>
      <text:p text:style-name="P3"><text:span text:style-name="T2">обустройство набережных, берегоукрепление;</text:span></text:p>
      <text:p text:style-name="P3"><text:span text:style-name="T2">парки, скверы, бульвары;</text:span></text:p>
      <text:p text:style-name="P3"><text:span text:style-name="T2">объекты промышленного и складского назначения, общежития для рабочего персонала;</text:span></text:p>
      <text:p text:style-name="P3"><text:span text:style-name="T2">платежные терминалы, банкоматы;</text:span></text:p>
      <text:p text:style-name="P3"><text:span text:style-name="T2">посты милиции;</text:span></text:p>
      <text:p text:style-name="P3"><text:span text:style-name="T2">аптеки;</text:span></text:p>
      <text:p text:style-name="P3"><text:span text:style-name="T2">пункты первой медицинской помощи;</text:span></text:p>
      <text:p text:style-name="P3"><text:span text:style-name="T2">гидротехнические сооружения;</text:span></text:p>
      <text:p text:style-name="P3"><text:span text:style-name="T2">авиаремонтные и другие предприятия по обслуживанию авиационных средств;</text:span></text:p>
      <text:p text:style-name="P3"><text:span text:style-name="T2">авиационные парки;</text:span></text:p>
      <text:p text:style-name="P3"><text:span text:style-name="T2">объекты научных организаций;</text:span></text:p>
      <text:p text:style-name="P3"><text:soft-page-break/><text:span text:style-name="T2">объекты государственных академий наук;</text:span></text:p>
      <text:p text:style-name="P3"><text:span text:style-name="T2">специализированные технические средства оповещения и информации;</text:span></text:p>
      <text:p text:style-name="P3"><text:span text:style-name="T2">сети инженерно-технического обеспечения;</text:span></text:p>
      <text:p text:style-name="P3"><text:span text:style-name="T2">транспортные развязки;</text:span></text:p>
      <text:p text:style-name="P3"><text:span text:style-name="T2">линейные объекты;</text:span></text:p>
      <text:p text:style-name="P3"><text:span text:style-name="T2">культовые здания и сооружения;</text:span></text:p>
      <text:p text:style-name="P3"><text:span text:style-name="T2">дорожные сооружения, являющиеся технологической частью автомобильной дороги, - защитные дорожные сооружения, искусственные дорожные сооружения, производственные объекты автомобильной дороги, элементы обустройства автомобильной дороги;</text:span></text:p>
      <text:p text:style-name="P3"><text:span text:style-name="T2">автостоянки, гаражи;</text:span></text:p>
      <text:p text:style-name="P3"><text:span text:style-name="T2">объекты оптовой торговли площадью не более 350 кв. м;</text:span></text:p>
      <text:p text:style-name="P3"><text:span text:style-name="T2">объекты розничной торговли площадью не более 150 кв. м;</text:span></text:p>
      <text:p text:style-name="P3"><text:span text:style-name="T2">кафе, столовые;</text:span></text:p>
      <text:p text:style-name="P3"><text:span text:style-name="T2">киоски по распространению периодических печатных изданий (газеты, журналы, альманахи, бюллетени и иные издания).</text:span></text:p>
      <text:p text:style-name="P3"><text:span text:style-name="T4">Вспомогательные виды разрешенного использования:</text:span></text:p>
      <text:p text:style-name="P3"><text:span text:style-name="T2">подъездные пути (площадки), площадки транзитного транспорта с местами хранения автобусов, грузовиков, легковых автомобилей;</text:span></text:p>
      <text:p text:style-name="P3"><text:span text:style-name="T2">санитарно-защитные зоны;</text:span></text:p>
      <text:p text:style-name="P3"><text:span text:style-name="T2">благоустройство территории (фонтаны и иные малые архитектурные формы, газоны, клумбы, коммунальное оборудование, произведения монументально-декоративного искусства и т.п.);</text:span></text:p>
      <text:p text:style-name="P3"><text:span text:style-name="T2">защитные инженерные сооружения;</text:span></text:p>
      <text:p text:style-name="P3"><text:span text:style-name="T2">летние (сезонные) кафе;</text:span></text:p>
      <text:p text:style-name="P3"><text:span text:style-name="T2">площадки для сбора мусора;</text:span></text:p>
      <text:p text:style-name="P3"><text:span text:style-name="T2">иные строения и сооружения вспомогательного использования, предназначенные для обслуживания основного здания или строения.</text:span></text:p>
      <text:p text:style-name="P3"/>
      <text:p text:style-name="P3"><text:span text:style-name="T4">Условно разрешенные виды использования:</text:span></text:p>
      <text:p text:style-name="P3"><text:span text:style-name="T2">объекты почтовой связи - почтамты, отделения перевозки почты, почтовые обменные пункты, отделения почтовой связи, пункты почтовой связи и другие;</text:span></text:p>
      <text:p text:style-name="P3"><text:span text:style-name="T2">культовые здания и сооружения;</text:span></text:p>
      <text:p text:style-name="P3"><text:span text:style-name="T2">объекты оптовой торговли площадью более 350 кв. м;</text:span></text:p>
      <text:p text:style-name="P3"><text:span text:style-name="T2">объекты розничной торговли площадью более 150 кв. м;</text:span></text:p>
      <text:p text:style-name="P3"><text:span text:style-name="T2">рестораны, бары;</text:span></text:p>
      <text:p text:style-name="P3"><text:span text:style-name="T2">рынки;</text:span></text:p>
      <text:p text:style-name="P3"><text:span text:style-name="T2">ремонтные мастерские и мастерские технического обслуживания;</text:span></text:p>
      <text:p text:style-name="P3"><text:span text:style-name="T2">химчистки, прачечные;</text:span></text:p>
      <text:p text:style-name="P3"><text:soft-page-break/><text:span text:style-name="T2">объекты технического обслуживания и ремонта транспортных средств, машин и оборудования;</text:span></text:p>
      <text:p text:style-name="P3"><text:span text:style-name="T2">фотоателье, фотолаборатории;</text:span></text:p>
      <text:p text:style-name="P3"><text:span text:style-name="T2">общественные бани;</text:span></text:p>
      <text:p text:style-name="P3"><text:span text:style-name="T2">парикмахерские;</text:span></text:p>
      <text:p text:style-name="P3"><text:span text:style-name="T2">объекты проката;</text:span></text:p>
      <text:p text:style-name="P3"><text:span text:style-name="T2">объекты по оказанию обрядовых услуг (свадеб и юбилеев);</text:span></text:p>
      <text:p text:style-name="P3"><text:span text:style-name="T2">объекты банковской и страховой деятельности;</text:span></text:p>
      <text:p text:style-name="P3"><text:span text:style-name="T2">ветеринарные лечебницы;</text:span></text:p>
      <text:p text:style-name="P3"><text:span text:style-name="T2">иные объекты по оказанию услуг и обслуживанию населения в соответствии с Общероссийским классификатором услуг населению.</text:span></text:p>
      <text:p text:style-name="P3"><text:span text:style-name="T2">Объекты по оказанию услуг и обслуживанию населения допускается размещать в отдельно стоящих, встроенных или пристроенных строениях с изолированными от жилых зданий или их частей входами.</text:span></text:p>
      <text:p text:style-name="P3"><text:span text:style-name="T2">Предприятия по оказанию услуг и обслуживанию населения могут также размещаться с учетом следующих условий:</text:span></text:p>
      <text:p text:style-name="P3"><text:span text:style-name="T2">обустройство входа в виде крыльца или лестницы;</text:span></text:p>
      <text:p text:style-name="P3"><text:span text:style-name="T2">обустройство входа и временной стоянки автомобилей в пределах границ земельного участка, принадлежащего застройщику;</text:span></text:p>
      <text:p text:style-name="P3"><text:span text:style-name="T2">оборудования площадок для остановки автомобилей;</text:span></text:p>
      <text:p text:style-name="P3"><text:span text:style-name="T2">соблюдения норм благоустройства, установленных соответствующими муниципальными правовыми актами.</text:span></text:p>
      <text:p text:style-name="P13"><text:soft-page-break/></text:p>
      <text:p text:style-name="P13"/>
      <text:p text:style-name="P13"><text:span text:style-name="T4">Предельные параметры разрешенного строительства:</text:span></text:p>
      <text:p text:style-name="P13"><text:span text:style-name="T2">1) минимальный отступ зданий, строений и сооружений от красной линии улиц, проездов - 5 метров;</text:span></text:p>
      <text:p text:style-name="P13"><text:span text:style-name="T2">2) высота ограждения земельных участков должна быть не более 2,5 метра. Ограждения между смежными земельными участками должны быть проветриваемыми на высоту не менее 0,5 метра от уровня земли.</text:span></text:p>
      <text:p text:style-name="P13"><text:span text:style-name="T2">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эпидемиологического благополучия населения, минимальные нормативные противопожарные и санитарно-эпидемиологические разрывы между зданиями, строениями и сооружениями, в том числе и расположенными на соседних земельных участках, а также градостроительные и строительные нормы и Правила.</text:span></text:p>
      <text:p text:style-name="P13"><text:span text:style-name="T2">Допускается уменьшение минимальных нормативных противопожарных и санитарно-эпидемиологических разрывов между зданиями, строениями и сооружениями, расположенными на соседних земельных участках, при наличии письменного согласия правообладателей соседних земельных участков, подпись которых должна быть удостоверена нотариально и положительного заключения органов, осуществляющих пожарный и санитарно-эпидемиологический контроль.</text:span></text:p>
      <text:p text:style-name="P13"><text:span text:style-name="T2">Допускается блокировка зданий, строений и сооружений, расположенных на соседних земельных участках по взаимному письменному согласию правообладателей соседних земельных участков, подпись которых должна быть удостоверена нотариально.</text:span></text:p>
      <text:p text:style-name="P13"><text:span text:style-name="T2">Поднятие уровня земельного участка путем отсыпки грунта допускается при наличии письменного согласия правообладателей соседних земельных участков, подпись которых должна быть удостоверена нотариально.</text:span></text:p>
      <text:p text:style-name="P15"/>
      <text:p text:style-name="P15"/>
      <text:p text:style-name="P15"/>
      <text:p text:style-name="P15"/>
      <text:p text:style-name="P15"/>
      <text:p text:style-name="P15"/>
      <text:p text:style-name="P13"/>
      <text:p text:style-name="P18"><text:span text:style-name="T4"><text:s/>РЗ.601. Зона <text:s text:c="2"/>рекреации</text:span></text:p>
      <text:p text:style-name="P18"/>
      <text:p text:style-name="P13"><text:span text:style-name="T4">Основные виды разрешенного использования:</text:span></text:p>
      <text:p text:style-name="P13"><text:soft-page-break/><text:span text:style-name="T2">парки, скверы;</text:span></text:p>
      <text:p text:style-name="P13"><text:span text:style-name="T2">лесопарки, иные зеленые насаждения;</text:span></text:p>
      <text:p text:style-name="P24"><text:span text:style-name="T2">благоустройство территории, возведение и <text:s/>установка малых архитектурных форм, размещение малых архитектурных форм культового значения (фонтаны и иные малые архитектурные формы, поклонные кресты, газоны, клумбы, коммунальное оборудование, произведения монументально-декоративного искусства и т.п.);</text:span></text:p>
      <text:p text:style-name="P24"><text:span text:style-name="T2">обустройство набережных, берегоукрепление;</text:span></text:p>
      <text:p text:style-name="P24"><text:span text:style-name="T2">спортивные объекты (спортзалы, универсальные спортивные и физкультурно-оздоровительные комплексы, велотреки, спортплощадки, стадионы и т.п.);</text:span></text:p>
      <text:p text:style-name="P24"><text:span text:style-name="T2">общественные туалеты;</text:span></text:p>
      <text:p text:style-name="P24"><text:span text:style-name="T2">объекты инженерного обеспечения городского значения (объекты сотовой связи, объекты водо-, газо-, электроснабжения и т.п.);</text:span></text:p>
      <text:p text:style-name="P24"><text:span text:style-name="T2">автостоянки;</text:span></text:p>
      <text:p text:style-name="P24"/>
      <text:p text:style-name="P24"><text:span text:style-name="T4">Вспомогательные виды разрешенного использования:</text:span></text:p>
      <text:p text:style-name="P24"><text:span text:style-name="T2">подъездные пути (площадки);</text:span></text:p>
      <text:p text:style-name="P24"><text:span text:style-name="T2">вспомогательные строения и сооружения для обслуживания территорий, предназначенных для отдыха, туризма, занятий спортом.</text:span></text:p>
      <text:p text:style-name="P24"/>
      <text:p text:style-name="P24"><text:span text:style-name="T4">Условно разрешенные виды использования:</text:span></text:p>
      <text:p text:style-name="P24"><text:span text:style-name="T2">гостевые дома, центры обслуживания туристов, мотели;</text:span></text:p>
      <text:p text:style-name="P24"><text:span text:style-name="T2">Запрещается размещение объектов, вредных для здоровья населения (магазинов стройматериалов, москательно-химических товаров и т.п.).</text:span></text:p>
      <text:p text:style-name="P24"/>
      <text:p text:style-name="P24"><text:span text:style-name="T4">Предельные параметры разрешенного строительства:</text:span></text:p>
      <text:list xml:id="list5437245109805610419" text:style-name="WWNum3">
        <text:list-item>
          <text:p text:style-name="P4"><text:span text:style-name="T2">минимальный отступ зданий, строений и сооружений от красной линии улиц, проездов - 5 метров.</text:span></text:p>
        </text:list-item>
      </text:list>
      <text:p text:style-name="P25"><text:span text:style-name="T2">Минимальный процент озеленения ценными породами деревьев – 50 процентов.</text:span></text:p>
      <text:p text:style-name="P23"><text:span text:style-name="T2">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эпидемиологического благополучия населения, минимальные нормативные противопожарные и санитарно-эпидемиологические разрывы между зданиями, строениями и сооружениями, в том числе и расположенными на соседних земельных участках, а также градостроительные и строительные нормы .</text:span></text:p>
      <text:p text:style-name="P3"/>
      <text:p text:style-name="P3"/>
      <text:p text:style-name="P3"><text:soft-page-break/></text:p>
      <text:p text:style-name="P18"/>
      <text:p text:style-name="P3"/>
      <text:p text:style-name="P1"><text:span text:style-name="T4">СНЗ. 701. Зоны специального назначения.</text:span></text:p>
      <text:p text:style-name="P3"/>
      <text:p text:style-name="P3"><text:span text:style-name="T4">Зоны специального назначения</text:span><text:span text:style-name="T2"> выделены для обеспечения правовых условий использования участков кладбищ. Размещение зданий и сооружений разрешается с эксплуатацией источников водоснабжения и очистных сооружений в соответствии с приведенным ниже списком только после получения специальных согласований посредством публичных слушаний.</text:span></text:p>
      <text:p text:style-name="P3"><text:span text:style-name="T4">Основные разрешенные виды использования земельных участков и объектов капитального строительства:</text:span></text:p>
      <text:p text:style-name="P3"><text:span text:style-name="T2">- административные здания, связанные с обслуживанием объектов;</text:span></text:p>
      <text:p text:style-name="P3"><text:span text:style-name="T2">- действующие кладбища;</text:span></text:p>
      <text:p text:style-name="P3"><text:span text:style-name="T2">- кладбища, закрытые на период консервации;</text:span></text:p>
      <text:p text:style-name="P3"><text:span text:style-name="T2">- мастерские по изготовлению ритуальных принадлежностей;</text:span></text:p>
      <text:p text:style-name="P3"><text:span text:style-name="T2">- магазины по продаже ритуальных принадлежностей;</text:span></text:p>
      <text:p text:style-name="P3"><text:span text:style-name="T2">- объекты, связанные с отправлением культа;</text:span></text:p>
      <text:p text:style-name="P3"><text:span text:style-name="T2">- парковки.</text:span></text:p>
      <text:p text:style-name="P3"><text:span text:style-name="T2">- кладбища животных (скотомогильники)</text:span></text:p>
      <text:p text:style-name="P3"><text:span text:style-name="T4">Вспомогательные виды разрешенного использования, сопутствующие основным и условно разрешенным видам использования:</text:span></text:p>
      <text:p text:style-name="P3"><text:span text:style-name="T2">- объекты пожарной охраны и безопасности;</text:span></text:p>
      <text:p text:style-name="P3"><text:span text:style-name="T2">- общественные туалеты площадью не более 80 кв. м;</text:span></text:p>
      <text:p text:style-name="P3"><text:span text:style-name="T2">- хозяйственные корпуса.</text:span></text:p>
      <text:p text:style-name="P18"/>
      <text:p text:style-name="P18"/>
      <text:p text:style-name="P18"><text:span text:style-name="T4">ЛЗ 801. Зона лесного фонда.</text:span></text:p>
      <text:p text:style-name="P18"/>
      <text:p text:style-name="P14"><text:span text:style-name="T8"><text:s/>Использование данной территории осуществляется в соответствии с лесным кодексом Российской Федерации</text:span></text:p>
      <text:p text:style-name="P18"/>
      <text:p text:style-name="P18"/>
      <text:p text:style-name="P18"><text:span text:style-name="T4">АЗ. 901. Зона акваторий.</text:span></text:p>
      <text:p text:style-name="P21"/>
      <text:p text:style-name="P14"><text:span text:style-name="T8">Использование данной территории осуществляется в соответствии с Водным кодексом Российской Федерации</text:span></text:p>
      <text:p text:style-name="P26"/>
      <text:p text:style-name="P14"/>
      <text:p text:style-name="P14"/>
      <text:p text:style-name="P3"><text:span text:style-name="T4"><text:s/></text:span></text:p>
      <text:p text:style-name="P1"><text:span text:style-name="T4"><text: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style:line-height-at-least="0.353cm" fo:text-align="start" style:justify-single-word="false" fo:orphans="2" fo:widows="2" fo:hyphenation-ladder-count="no-limit" style:writing-mode="lr-tb">
        <style:tab-stops>
          <style:tab-stop style:position="1.251cm"/>
        </style:tab-stops>
      </style:paragraph-properties>
      <style:text-properties fo:color="#00000a" style:font-name="Times New Roman" fo:font-size="12pt" fo:language="ru" fo:country="RU" style:font-name-asian="Times New Roman1" style:font-size-asian="12pt" style:language-asian="ar" style:country-asian="SA" style:font-name-complex="Calibri"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default-outline-level="" style:list-style-name="" style:class="text">
      <style:paragraph-properties fo:margin="100%" fo:margin-left="0cm" fo:margin-right="0cm" fo:margin-top="0.212cm" fo:margin-bottom="0cm" fo:text-align="justify" style:justify-single-word="false" fo:text-indent="1.588cm" style:auto-text-indent="false"/>
      <style:text-properties fo:color="#660066" fo:font-size="13pt" style:font-size-asian="13pt"/>
    </style:style>
    <style:style style:name="List" style:family="paragraph" style:parent-style-name="Text_20_body" style:default-outline-level="" style:list-style-name="" style:class="list">
      <style:text-properties style:font-name="Arial1" style:font-name-complex="Tahoma"/>
    </style:style>
    <style:style style:name="Caption" style:family="paragraph" style:parent-style-name="Standard" style:default-outline-level="" style:list-style-name="" style:class="extra">
      <style:paragraph-properties fo:margin-top="0.212cm" fo:margin-bottom="0.212cm" text:number-lines="false" text:line-number="0"/>
      <style:text-properties style:font-name="Arial1" fo:font-size="10pt" fo:font-style="italic" style:font-size-asian="10pt" style:font-style-asian="italic" style:font-name-complex="Tahoma"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Arial1" style:font-name-complex="Tahoma"/>
    </style:style>
    <style:style style:name="Heading_20_1" style:display-name="Heading 1" style:family="paragraph" style:parent-style-name="Standard" style:next-style-name="Text_20_body" style:default-outline-level="1" style:list-style-name="" style:class="text">
      <style:paragraph-properties fo:margin-top="0.423cm" fo:margin-bottom="0.423cm" fo:text-align="center" style:justify-single-word="false" fo:keep-with-next="always">
        <style:tab-stops>
          <style:tab-stop style:position="0cm"/>
        </style:tab-stops>
      </style:paragraph-properties>
      <style:text-properties fo:color="#ff00ff" fo:font-size="16pt" fo:font-weight="bold"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100%" fo:margin-left="0cm" fo:margin-right="0.94cm" fo:margin-top="0.635cm" fo:margin-bottom="0.635cm" fo:text-align="center" style:justify-single-word="false" fo:text-indent="0cm" style:auto-text-indent="false" fo:keep-with-next="always"/>
      <style:text-properties fo:font-size="11pt" fo:font-style="italic" fo:font-weight="bold" style:font-size-asian="11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100%" fo:margin-left="1.588cm" fo:margin-right="0cm" fo:margin-top="0.423cm" fo:margin-bottom="0.212cm" fo:text-indent="0cm" style:auto-text-indent="false" fo:keep-with-next="always">
        <style:tab-stops>
          <style:tab-stop style:position="5.715cm"/>
        </style:tab-stops>
      </style:paragraph-properties>
      <style:text-properties fo:font-size="10pt" fo:font-weight="bold" style:font-size-asian="10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text-align="center" style:justify-single-word="false" fo:keep-with-next="always">
        <style:tab-stops>
          <style:tab-stop style:position="0cm"/>
        </style:tab-stops>
      </style:paragraph-properties>
      <style:text-properties fo:font-size="16pt" fo:font-style="italic" fo:font-weight="bold" style:font-size-asian="16pt"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text-align="center" style:justify-single-word="false" fo:keep-with-next="always">
        <style:tab-stops>
          <style:tab-stop style:position="0cm"/>
        </style:tab-stops>
      </style:paragraph-properties>
      <style:text-properties fo:font-size="18pt" fo:font-weight="bold" style:font-size-asian="18pt" style:font-weight-asian="bold" style:font-size-complex="85%" style:font-weight-complex="bold"/>
    </style:style>
    <style:style style:name="Название4" style:family="paragraph" style:parent-style-name="Standard" style:default-outline-level="" style:list-style-name=""/>
    <style:style style:name="Указатель4" style:family="paragraph" style:parent-style-name="Standard" style:default-outline-level="" style:list-style-name=""/>
    <style:style style:name="No_20_Spacing" style:display-name="No Spacing" style:family="paragraph" style:default-outline-level="" style:list-style-name="">
      <style:paragraph-properties fo:margin-top="0cm" fo:margin-bottom="0cm" style:line-height-at-least="0.353cm" fo:orphans="0" fo:widows="0" fo:hyphenation-ladder-count="no-limit" style:writing-mode="lr-tb">
        <style:tab-stops>
          <style:tab-stop style:position="1.251cm"/>
        </style:tab-stops>
      </style:paragraph-properties>
      <style:text-properties fo:color="#00000a" style:font-name="Times New Roman" fo:font-size="10pt" fo:language="ru"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style>
    <style:style style:name="S_5f_Титульный" style:display-name="S_Титульный" style:family="paragraph" style:parent-style-name="Standard" style:default-outline-level="" style:list-style-name=""/>
    <style:style style:name="Заголовок_20_титульного_20_листа" style:display-name="Заголовок титульного листа" style:family="paragraph" style:parent-style-name="Standard" style:default-outline-level="" style:list-style-name=""/>
    <style:style style:name="Название3" style:family="paragraph" style:parent-style-name="Standard" style:default-outline-level="" style:list-style-name=""/>
    <style:style style:name="Указатель3" style:family="paragraph" style:parent-style-name="Standard" style:default-outline-level="" style:list-style-name=""/>
    <style:style style:name="Название2" style:family="paragraph" style:parent-style-name="Standard" style:default-outline-level="" style:list-style-name=""/>
    <style:style style:name="Указатель2" style:family="paragraph" style:parent-style-name="Standard" style:default-outline-level="" style:list-style-name=""/>
    <style:style style:name="Название1" style:family="paragraph" style:parent-style-name="Standard" style:default-outline-level="" style:list-style-name=""/>
    <style:style style:name="Указатель1" style:family="paragraph" style:parent-style-name="Standard" style:default-outline-level="" style:list-style-name=""/>
    <style:style style:name="Схема_20_документа1" style:display-name="Схема документа1" style:family="paragraph" style:parent-style-name="Standard" style:default-outline-level="" style:list-style-name=""/>
    <style:style style:name="Text_20_body_20_indent" style:display-name="Text body indent" style:family="paragraph" style:parent-style-name="Standard" style:default-outline-level="" style:list-style-name="" style:class="text">
      <style:paragraph-properties fo:margin="100%" fo:margin-left="0.499cm" fo:margin-right="0cm" fo:margin-top="0.212cm" fo:margin-bottom="0cm" fo:text-align="justify" style:justify-single-word="false" fo:text-indent="1.591cm" style:auto-text-indent="false"/>
      <style:text-properties fo:color="#000000" fo:font-size="13pt" style:font-size-asian="13pt"/>
    </style:style>
    <style:style style:name="Header" style:family="paragraph" style:parent-style-name="Standard" style:default-outline-level="" style:list-style-name="" style:class="extra">
      <style:paragraph-properties fo:orphans="2" fo:widows="2" text:number-lines="false" text:line-number="0">
        <style:tab-stops>
          <style:tab-stop style:position="8.25cm" style:type="center"/>
          <style:tab-stop style:position="16.501cm" style:type="right"/>
        </style:tab-stops>
      </style:paragraph-properties>
      <style:text-properties fo:font-size="10pt" style:font-size-asian="10pt" style:font-size-complex="10pt"/>
    </style:style>
    <style:style style:name="Маркированный_20_список_20_41" style:display-name="Маркированный список 41" style:family="paragraph" style:parent-style-name="Standard" style:default-outline-level="" style:list-style-name=""/>
    <style:style style:name="Обычный1" style:family="paragraph" style:default-outline-level="" style:list-style-name="">
      <style:paragraph-properties fo:margin-top="0cm" fo:margin-bottom="0cm" style:line-height-at-least="0.353cm" fo:orphans="0" fo:widows="0" fo:hyphenation-ladder-count="no-limit" style:writing-mode="lr-tb">
        <style:tab-stops>
          <style:tab-stop style:position="1.251cm"/>
        </style:tab-stops>
      </style:paragraph-properties>
      <style:text-properties fo:color="#00000a" style:font-name="Times New Roman" fo:font-size="10pt" fo:language="ru"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style>
    <style:style style:name="Основной_20_текст_20_с_20_отступом1" style:display-name="Основной текст с отступом1" style:family="paragraph" style:parent-style-name="Standard" style:default-outline-level="" style:list-style-nam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ConsNormal" style:family="paragraph" style:default-outline-level="" style:list-style-name="">
      <style:paragraph-properties fo:margin-top="0cm" fo:margin-bottom="0cm" style:line-height-at-least="0.353cm" fo:orphans="0" fo:widows="0" fo:hyphenation-ladder-count="no-limit" style:writing-mode="lr-tb">
        <style:tab-stops>
          <style:tab-stop style:position="1.251cm"/>
        </style:tab-stops>
      </style:paragraph-properties>
      <style:text-properties fo:color="#00000a" style:font-name="Times New Roman" fo:font-size="10pt" fo:language="ru"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style>
    <style:style style:name="ConsTitle" style:family="paragraph" style:default-outline-level="" style:list-style-name="">
      <style:paragraph-properties fo:margin-top="0cm" fo:margin-bottom="0cm" style:line-height-at-least="0.353cm" fo:orphans="0" fo:widows="0" fo:hyphenation-ladder-count="no-limit" style:writing-mode="lr-tb">
        <style:tab-stops>
          <style:tab-stop style:position="1.251cm"/>
        </style:tab-stops>
      </style:paragraph-properties>
      <style:text-properties fo:color="#00000a" style:font-name="Times New Roman" fo:font-size="10pt" fo:language="ru"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style>
    <style:style style:name="ConsNonformat" style:family="paragraph" style:default-outline-level="" style:list-style-name="">
      <style:paragraph-properties fo:margin-top="0cm" fo:margin-bottom="0cm" style:line-height-at-least="0.353cm" fo:orphans="0" fo:widows="0" fo:hyphenation-ladder-count="no-limit" style:writing-mode="lr-tb">
        <style:tab-stops>
          <style:tab-stop style:position="1.251cm"/>
        </style:tab-stops>
      </style:paragraph-properties>
      <style:text-properties fo:color="#00000a" style:font-name="Times New Roman" fo:font-size="10pt" fo:language="ru"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style>
    <style:style style:name="Îáû_f7_íûé" style:display-name="Îáû÷íûé" style:family="paragraph" style:default-outline-level="" style:list-style-name="">
      <style:paragraph-properties fo:margin-top="0cm" fo:margin-bottom="0cm" style:line-height-at-least="0.353cm" fo:orphans="0" fo:widows="0" fo:hyphenation-ladder-count="no-limit" style:writing-mode="lr-tb">
        <style:tab-stops>
          <style:tab-stop style:position="1.251cm"/>
        </style:tab-stops>
      </style:paragraph-properties>
      <style:text-properties fo:color="#00000a" style:font-name="Times New Roman" fo:font-size="10pt" fo:language="ru"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style>
    <style:style style:name="Iau_3f_iue" style:display-name="Iau?iue" style:family="paragraph" style:default-outline-level="" style:list-style-name="">
      <style:paragraph-properties fo:margin-top="0cm" fo:margin-bottom="0cm" style:line-height-at-least="0.353cm" fo:orphans="0" fo:widows="0" fo:hyphenation-ladder-count="no-limit" style:writing-mode="lr-tb">
        <style:tab-stops>
          <style:tab-stop style:position="1.251cm"/>
        </style:tab-stops>
      </style:paragraph-properties>
      <style:text-properties fo:color="#00000a" style:font-name="Times New Roman" fo:font-size="10pt" fo:language="ru"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style>
    <style:style style:name="Îñíîâíîé_20_òåêñò_20_2" style:display-name="Îñíîâíîé òåêñò 2" style:family="paragraph" style:parent-style-name="Îáû_f7_íûé" style:default-outline-level="" style:list-style-name=""/>
    <style:style style:name="Îñíîâíîé_20_òåêñò_20_ñ_20_îòñòóïîì_20_2" style:display-name="Îñíîâíîé òåêñò ñ îòñòóïîì 2" style:family="paragraph" style:parent-style-name="Îáû_f7_íûé" style:default-outline-level="" style:list-style-name=""/>
    <style:style style:name="Основной_20_текст_20_21" style:display-name="Основной текст 21" style:family="paragraph" style:parent-style-name="Standard" style:default-outline-level="" style:list-style-name="">
      <style:paragraph-properties fo:margin-top="0cm" fo:margin-bottom="0.212cm" style:line-height-at-least="0.847cm" fo:orphans="2" fo:widows="2"/>
      <style:text-properties fo:font-size="10pt" style:font-size-asian="10pt" style:font-size-complex="10pt"/>
    </style:style>
    <style:style style:name="caaieiaie_20_3" style:display-name="caaieiaie 3" style:family="paragraph" style:parent-style-name="Iau_3f_iue" style:default-outline-level="" style:list-style-name=""/>
    <style:style style:name="çàãîëîâîê_20_1" style:display-name="çàãîëîâîê 1" style:family="paragraph" style:parent-style-name="Îáû_f7_íûé" style:default-outline-level="" style:list-style-name=""/>
    <style:style style:name="Îñíîâíîé_20_òåêñò_20_ñ_20_îòñòóïîì_20_3" style:display-name="Îñíîâíîé òåêñò ñ îòñòóïîì 3" style:family="paragraph" style:parent-style-name="Îáû_f7_íûé" style:default-outline-level="" style:list-style-name=""/>
    <style:style style:name="Iniiaiie_20_oaeno" style:display-name="Iniiaiie oaeno" style:family="paragraph" style:parent-style-name="Iau_3f_iue" style:default-outline-level="" style:list-style-name=""/>
    <style:style style:name="Iniiaiie_20_oaeno_20_n_20_ionooiii_20_2" style:display-name="Iniiaiie oaeno n ionooiii 2" style:family="paragraph" style:parent-style-name="Iau_3f_iue" style:default-outline-level="" style:list-style-name=""/>
    <style:style style:name="Iniiaiie_20_oaeno_20_n_20_ionooiii_20_3" style:display-name="Iniiaiie oaeno n ionooiii 3" style:family="paragraph" style:parent-style-name="Iau_3f_iue" style:default-outline-level="" style:list-style-name=""/>
    <style:style style:name="основной" style:family="paragraph" style:parent-style-name="Standard" style:default-outline-level="" style:list-style-name=""/>
    <style:style style:name="список" style:family="paragraph" style:parent-style-name="Standard" style:default-outline-level="" style:list-style-name=""/>
    <style:style style:name="ñïèñîê" style:family="paragraph" style:parent-style-name="Îáû_f7_íûé" style:default-outline-level="" style:list-style-name=""/>
    <style:style style:name="çàãîëîâîê_20_8" style:display-name="çàãîëîâîê 8" style:family="paragraph" style:parent-style-name="Îáû_f7_íûé" style:default-outline-level="" style:list-style-name=""/>
    <style:style style:name="nienie" style:family="paragraph" style:parent-style-name="Iau_3f_iue" style:default-outline-level="" style:list-style-name=""/>
    <style:style style:name="Iniiaiie_20_oaeno_20_2" style:display-name="Iniiaiie oaeno 2" style:family="paragraph" style:parent-style-name="Standard" style:default-outline-level="" style:list-style-name=""/>
    <style:style style:name="Îñíîâíîé_20_òåêñò" style:display-name="Îñíîâíîé òåêñò" style:family="paragraph" style:parent-style-name="Îáû_f7_íûé" style:default-outline-level="" style:list-style-name=""/>
    <style:style style:name="caaieiaie_20_2" style:display-name="caaieiaie 2" style:family="paragraph" style:parent-style-name="Iau_3f_iue" style:default-outline-level="" style:list-style-name=""/>
    <style:style style:name="Balloon_20_Text" style:display-name="Balloon Text" style:family="paragraph" style:parent-style-name="Standard" style:default-outline-level="" style:list-style-name=""/>
    <style:style style:name="Основной_20_текст_20_с_20_отступом_20_21" style:display-name="Основной текст с отступом 21" style:family="paragraph" style:parent-style-name="Standard" style:default-outline-level="" style:list-style-name=""/>
    <style:style style:name="ОСНОВНОЙ_20__21__21__21_" style:display-name="ОСНОВНОЙ !!!" style:family="paragraph" style:parent-style-name="Text_20_body" style:default-outline-level="" style:list-style-name=""/>
    <style:style style:name="Текст1" style:family="paragraph" style:parent-style-name="Standard" style:default-outline-level="" style:list-style-name=""/>
    <style:style style:name="Стиль_20_Заголовок_20_1_20__2b__20_Слева_3a__20__20_095_20_см_20_Справа_3a__20__20_094_20_см" style:display-name="Стиль Заголовок 1 + Слева:  095 см Справа:  094 см" style:family="paragraph" style:parent-style-name="Heading_20_1" style:default-outline-level="" style:list-style-name=""/>
    <style:style style:name="western" style:family="paragraph" style:parent-style-name="Standard" style:default-outline-level="" style:list-style-name=""/>
    <style:style style:name="Стиль_20_ОСНОВНОЙ_20__21__21__21__20__2b__20_Слева_3a__20__20_159_20_см_20_Первая_20_строка_3a__20__20_0_20_см" style:display-name="Стиль ОСНОВНОЙ !!! + Слева:  159 см Первая строка:  0 см" style:family="paragraph" style:parent-style-name="ОСНОВНОЙ_20__21__21__21_" style:default-outline-level="" style:list-style-name=""/>
    <style:style style:name="Стиль_20_Основной_20_текст_20__2b__20_Arial_20_12_20_пт_20_Индиго" style:display-name="Стиль Основной текст + Arial 12 пт Индиго" style:family="paragraph" style:parent-style-name="Text_20_body" style:default-outline-level="" style:list-style-nam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ontents_20_10" style:display-name="Contents 10" style:family="paragraph" style:parent-style-name="Указатель1" style:default-outline-level="" style:list-style-name="" style:class="index">
      <style:paragraph-properties fo:margin="100%" fo:margin-left="4.493cm" fo:margin-right="0cm" fo:text-indent="0cm" style:auto-text-indent="false">
        <style:tab-stops>
          <style:tab-stop style:position="21.491cm" style:type="right" style:leader-style="dotted" style:leader-text="."/>
        </style:tab-stops>
      </style:paragraph-properties>
    </style:style>
    <style:style style:name="Frame_20_contents" style:display-name="Frame contents" style:family="paragraph" style:parent-style-name="Text_20_body" style:default-outline-level="" style:list-style-name="" style:class="extra"/>
    <style:style style:name="Схема_20_документа2" style:display-name="Схема документа2" style:family="paragraph" style:parent-style-name="Standard" style:default-outline-level="" style:list-style-name=""/>
    <style:style style:name="Схема_20_документа3" style:display-name="Схема документа3" style:family="paragraph" style:parent-style-name="Standard" style:default-outline-level="" style:list-style-name=""/>
    <style:style style:name="Стиль_20_Заголовок_20_3_20__2b__20_12_20_пт" style:display-name="Стиль Заголовок 3 + 12 пт" style:family="paragraph" style:parent-style-name="Heading_20_3" style:default-outline-level="" style:list-style-name="">
      <style:paragraph-properties fo:margin="100%" fo:margin-left="1.588cm" fo:margin-right="0cm" fo:text-indent="0cm" style:auto-text-indent="false"/>
    </style:style>
    <style:style style:name="Стиль_20_ОСНОВНОЙ_20__21__21__21__20__2b__20_Times_20_New_20_Roman_20_12_20_пт" style:display-name="Стиль ОСНОВНОЙ !!! + Times New Roman 12 пт" style:family="paragraph" style:parent-style-name="ОСНОВНОЙ_20__21__21__21_" style:default-outline-level="" style:list-style-name=""/>
    <style:style style:name="Стиль_20_ОСНОВНОЙ_20__21__21__21__20__2b__20_12_20_пт" style:display-name="Стиль ОСНОВНОЙ !!! + 12 пт" style:family="paragraph" style:parent-style-name="ОСНОВНОЙ_20__21__21__21_" style:default-outline-level="" style:list-style-name=""/>
    <style:style style:name="ConsPlusNormal" style:family="paragraph" style:default-outline-level="" style:list-style-name="">
      <style:paragraph-properties fo:margin-top="0cm" fo:margin-bottom="0cm" style:line-height-at-least="0.353cm" fo:orphans="0" fo:widows="0" fo:hyphenation-ladder-count="no-limit" style:writing-mode="lr-tb">
        <style:tab-stops>
          <style:tab-stop style:position="1.251cm"/>
        </style:tab-stops>
      </style:paragraph-properties>
      <style:text-properties fo:color="#00000a" style:font-name="Times New Roman" fo:font-size="10pt" fo:language="ru"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style>
    <style:style style:name="ConsPlusNonformat" style:family="paragraph" style:default-outline-level="" style:list-style-name="">
      <style:paragraph-properties fo:margin-top="0cm" fo:margin-bottom="0cm" style:line-height-at-least="0.353cm" fo:orphans="0" fo:widows="0" fo:hyphenation-ladder-count="no-limit" style:writing-mode="lr-tb">
        <style:tab-stops>
          <style:tab-stop style:position="1.251cm"/>
        </style:tab-stops>
      </style:paragraph-properties>
      <style:text-properties fo:color="#00000a" style:font-name="Times New Roman" fo:font-size="10pt" fo:language="ru"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style>
    <style:style style:name="ConsPlusCell" style:family="paragraph" style:default-outline-level="" style:list-style-name="">
      <style:paragraph-properties fo:margin-top="0cm" fo:margin-bottom="0cm" style:line-height-at-least="0.353cm" fo:orphans="0" fo:widows="0" fo:hyphenation-ladder-count="no-limit" style:writing-mode="lr-tb">
        <style:tab-stops>
          <style:tab-stop style:position="1.251cm"/>
        </style:tab-stops>
      </style:paragraph-properties>
      <style:text-properties fo:color="#00000a" style:font-name="Times New Roman" fo:font-size="10pt" fo:language="ru"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style>
    <style:style style:name="ListLabel_20_1" style:display-name="ListLabel 1" style:family="text">
      <style:text-properties style:font-name-complex="Courier New"/>
    </style:style>
    <style:style style:name="Default_20_Paragraph_20_Font" style:display-name="Default Paragraph Font" style:family="text"/>
    <style:style style:name="WW8Num2z0" style:family="text"/>
    <style:style style:name="WW8Num3z0" style:family="text"/>
    <style:style style:name="WW8Num4z0" style:family="text"/>
    <style:style style:name="WW8Num4z2" style:family="text"/>
    <style:style style:name="WW8Num4z4" style:family="text"/>
    <style:style style:name="WW8Num5z0" style:family="text"/>
    <style:style style:name="WW8Num5z2" style:family="text"/>
    <style:style style:name="WW8Num5z4" style:family="text"/>
    <style:style style:name="WW8Num6z0" style:family="text"/>
    <style:style style:name="WW8Num7z0" style:family="text"/>
    <style:style style:name="WW8Num7z1" style:family="text"/>
    <style:style style:name="WW8Num7z2" style:family="text"/>
    <style:style style:name="WW8Num8z0" style:family="text"/>
    <style:style style:name="WW8Num8z1" style:family="text"/>
    <style:style style:name="WW8Num8z2" style:family="text"/>
    <style:style style:name="WW8Num9z0" style:family="text"/>
    <style:style style:name="WW8Num9z1" style:family="text"/>
    <style:style style:name="WW8Num9z2" style:family="text"/>
    <style:style style:name="WW8Num9z3" style:family="text"/>
    <style:style style:name="WW8Num10z0" style:family="text"/>
    <style:style style:name="WW8Num10z1" style:family="text"/>
    <style:style style:name="WW8Num10z2" style:family="text"/>
    <style:style style:name="WW8Num10z4" style:family="text"/>
    <style:style style:name="WW8Num12z0" style:family="text"/>
    <style:style style:name="WW8Num12z1" style:family="text"/>
    <style:style style:name="WW8Num12z2" style:family="text"/>
    <style:style style:name="WW8Num13z0" style:family="text"/>
    <style:style style:name="WW8Num13z1" style:family="text"/>
    <style:style style:name="WW8Num13z2" style:family="text"/>
    <style:style style:name="WW8Num13z3" style:family="text"/>
    <style:style style:name="WW8Num14z0" style:family="text"/>
    <style:style style:name="WW8Num14z1" style:family="text"/>
    <style:style style:name="WW8Num14z2" style:family="text"/>
    <style:style style:name="WW8Num14z4" style:family="text"/>
    <style:style style:name="WW8Num15z0" style:family="text"/>
    <style:style style:name="WW8Num15z1" style:family="text"/>
    <style:style style:name="WW8Num15z2" style:family="text"/>
    <style:style style:name="WW8Num15z3" style:family="text"/>
    <style:style style:name="WW8Num16z0" style:family="text"/>
    <style:style style:name="WW8Num16z1" style:family="text"/>
    <style:style style:name="WW8Num16z2" style:family="text"/>
    <style:style style:name="WW8Num16z3" style:family="text"/>
    <style:style style:name="WW8Num17z0" style:family="text"/>
    <style:style style:name="WW8Num17z1" style:family="text"/>
    <style:style style:name="WW8Num17z2" style:family="text"/>
    <style:style style:name="WW8Num17z4" style:family="text"/>
    <style:style style:name="WW8Num18z0" style:family="text"/>
    <style:style style:name="WW8Num18z1" style:family="text"/>
    <style:style style:name="WW8Num18z2" style:family="text"/>
    <style:style style:name="WW8Num19z0" style:family="text"/>
    <style:style style:name="WW8Num19z1" style:family="text"/>
    <style:style style:name="WW8Num19z2" style:family="text"/>
    <style:style style:name="WW8Num20z0" style:family="text"/>
    <style:style style:name="WW8Num20z1" style:family="text"/>
    <style:style style:name="WW8Num20z2" style:family="text"/>
    <style:style style:name="WW8Num20z3" style:family="text"/>
    <style:style style:name="WW8Num21z0" style:family="text"/>
    <style:style style:name="WW8Num21z2" style:family="text"/>
    <style:style style:name="WW8Num21z4" style:family="text"/>
    <style:style style:name="WW8Num22z0" style:family="text"/>
    <style:style style:name="WW8Num22z1" style:family="text"/>
    <style:style style:name="WW8Num22z2" style:family="text"/>
    <style:style style:name="WW8Num22z3" style:family="text"/>
    <style:style style:name="WW8Num23z0" style:family="text"/>
    <style:style style:name="WW8Num23z1" style:family="text"/>
    <style:style style:name="WW8Num23z2" style:family="text"/>
    <style:style style:name="Основной_20_шрифт_20_абзаца4" style:display-name="Основной шрифт абзаца4" style:family="text"/>
    <style:style style:name="Основной_20_шрифт_20_абзаца3" style:display-name="Основной шрифт абзаца3" style:family="text"/>
    <style:style style:name="Absatz-Standardschriftart" style:family="text"/>
    <style:style style:name="WW-Absatz-Standardschriftart" style:family="text"/>
    <style:style style:name="Основной_20_шрифт_20_абзаца2" style:display-name="Основной шрифт абзаца2" style:family="text"/>
    <style:style style:name="WW-Absatz-Standardschriftart1" style:family="text"/>
    <style:style style:name="WW-Absatz-Standardschriftart11" style:family="text"/>
    <style:style style:name="WW8Num1z0" style:family="text"/>
    <style:style style:name="Основной_20_шрифт_20_абзаца1" style:display-name="Основной шрифт абзаца1" style:family="text"/>
    <style:style style:name="Internet_20_link" style:display-name="Internet link" style:family="text" style:parent-style-name="Основной_20_шрифт_20_абзаца1">
      <style:text-properties fo:color="#0000ff" fo:language="ru" fo:country="RU" style:text-underline-style="solid" style:text-underline-width="auto" style:text-underline-color="font-color" style:language-asian="ru" style:country-asian="RU" style:language-complex="ru" style:country-complex="RU"/>
    </style:style>
    <style:style style:name="page_20_number" style:display-name="page number" style:family="text" style:parent-style-name="Основной_20_шрифт_20_абзаца1"/>
    <style:style style:name="Основной_20_текст_20_Знак" style:display-name="Основной текст Знак" style:family="text" style:parent-style-name="Основной_20_шрифт_20_абзаца1"/>
    <style:style style:name="ОСНОВНОЙ_20__21__21__21__20_Знак" style:display-name="ОСНОВНОЙ !!! Знак" style:family="text" style:parent-style-name="Основной_20_текст_20_Знак"/>
    <style:style style:name="FollowedHyperlink" style:family="text"/>
    <style:style style:name="Знак_20_Знак" style:display-name="Знак Знак" style:family="text" style:parent-style-name="Основной_20_шрифт_20_абзаца4"/>
    <style:style style:name="ОСНОВНОЙ_20__21__21__21__20_Знак1" style:display-name="ОСНОВНОЙ !!! Знак1" style:family="text" style:parent-style-name="Знак_20_Знак"/>
    <style:style style:name="Стиль_20_ОСНОВНОЙ_20__21__21__21__20__2b__20_Times_20_New_20_Roman_20_12_20_пт_20_Знак" style:display-name="Стиль ОСНОВНОЙ !!! + Times New Roman 12 пт Знак" style:family="text" style:parent-style-name="Основной_20_шрифт_20_абзаца4"/>
    <style:style style:name="Стиль_20_ОСНОВНОЙ_20__21__21__21__20__2b__20_12_20_пт_20_Знак" style:display-name="Стиль ОСНОВНОЙ !!! + 12 пт Знак" style:family="text" style:parent-style-name="Основной_20_шрифт_20_абзаца4"/>
    <style:style style:name="apple-style-span"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27cm" fo:margin-left="3.175cm" fo:margin-right="3.175cm" style:writing-mode="lr-tb" style:layout-grid-color="#c0c0c0" style:layout-grid-lines="2589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Footer"/>
      </style:footer>
      <style:footer-left>
        <text:p text:style-name="Standard"/>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3-13T10:25:00</meta:creation-date>
    <meta:initial-creator>etimonina</meta:initial-creator>
    <dc:creator>1</dc:creator>
    <meta:print-date>2011-02-18T08:05:00</meta:print-date>
    <dc:date>2012-10-19T06:14:00</dc:date>
    <meta:editing-cycles>14</meta:editing-cycles>
    <meta:editing-duration>PT9M4S</meta:editing-duration>
    <meta:generator>OpenOffice/4.1.0$Win32 OpenOffice.org_project/410m18$Build-9764</meta:generator>
    <meta:document-statistic meta:table-count="0" meta:image-count="0" meta:object-count="0" meta:page-count="19" meta:paragraph-count="370" meta:word-count="3166" meta:character-count="26339"/>
    <meta:template xlink:type="simple" xlink:actuate="onRequest" xlink:title="Normal" xlink:href=""/>
  </office:meta>
</office:document-meta>
</file>