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349cm" fo:margin-right="-2.91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font-name="Times New Roman" fo:font-size="13pt" fo:language="ru" fo:country="RU" fo:font-weight="normal" style:font-name-asian="Courier New CYR" style:font-size-asian="13pt" style:font-weight-asian="normal" style:font-name-complex="Courier New CYR" style:font-size-complex="13pt" style:font-weight-complex="normal"/>
    </style:style>
    <style:style style:name="P6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3pt" fo:language="ru" fo:country="RU" fo:font-weight="normal" style:font-name-asian="Courier New CYR" style:font-size-asian="13pt" style:font-weight-asian="normal" style:font-name-complex="Courier New CYR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3pt" fo:language="ru" fo:country="RU" fo:font-weight="normal" style:font-name-asian="Courier New CYR" style:font-size-asian="13pt" style:font-weight-asian="normal" style:font-name-complex="Courier New CYR" style:font-size-complex="13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ru" fo:country="RU" fo:font-weight="bold" style:font-name-asian="Arial CYR" style:font-size-asian="13pt" style:font-weight-asian="bold" style:font-name-complex="Arial CYR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fo:font-style="normal" fo:font-weight="bold" style:font-name-asian="Arial CYR" style:font-size-asian="14pt" style:font-style-asian="normal" style:font-weight-asian="bold" style:font-name-complex="Arial CYR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fo:font-weight="normal" style:font-name-asian="Arial CYR1" style:font-size-asian="14pt" style:font-weight-asian="normal" style:font-name-complex="Arial CYR1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fo:font-weight="bold" style:font-name-asian="Arial CYR1" style:font-size-asian="14pt" style:font-weight-asian="bold" style:font-name-complex="Arial CYR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name-asian="Arial CYR1" style:font-size-asian="14pt" style:font-weight-asian="bold" style:font-name-complex="Arial CYR1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use-window-font-color="true"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22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style:use-window-font-color="true"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use-window-font-color="true" style:font-name="Times New Roman" fo:font-size="13pt" fo:language="ru" fo:country="RU" fo:font-weight="bold" style:font-name-asian="Arial CYR" style:font-size-asian="13pt" style:font-weight-asian="bold" style:font-name-complex="Arial CYR" style:font-size-complex="13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name-asian="Arial CYR" style:font-size-asian="14pt" style:font-name-complex="Arial CYR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995cm" style:auto-text-indent="false" style:text-autospace="none"/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974cm" style:auto-text-indent="false" style:text-autospace="none"/>
      <style:text-properties style:font-name="Times New Roman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32" style:family="paragraph" style:parent-style-name="Standard" style:list-style-name="L4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33" style:family="paragraph" style:parent-style-name="Standard" style:list-style-name="L5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34" style:family="paragraph" style:parent-style-name="Standard" style:list-style-name="L6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35" style:family="paragraph" style:parent-style-name="Standard" style:list-style-name="L3">
      <style:paragraph-properties fo:margin-left="0cm" fo:margin-right="0cm" fo:text-align="center" style:justify-single-word="false" fo:text-indent="0.953cm" style:auto-text-indent="false" style:text-autospace="none"/>
      <style:text-properties style:use-window-font-color="true" style:font-name="Times New Roman" fo:font-size="13pt" fo:language="ru" fo:country="RU" fo:font-weight="bold" style:font-name-asian="Arial CYR" style:font-size-asian="13pt" style:font-weight-asian="bold" style:font-name-complex="Arial CYR" style:font-size-complex="13pt" style:font-weight-complex="bold"/>
    </style:style>
    <style:style style:name="P36" style:family="paragraph" style:parent-style-name="Heading_20_1">
      <style:paragraph-properties>
        <style:tab-stops>
          <style:tab-stop style:position="3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ff"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T2" style:family="text">
      <style:text-properties style:use-window-font-color="true"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T3" style:family="text">
      <style:text-properties style:use-window-font-color="true" style:font-name="Times New Roman" style:font-name-asian="Arial CYR" style:font-name-complex="Arial CYR"/>
    </style:style>
    <style:style style:name="T4" style:family="text">
      <style:text-properties style:font-name="Times New Roman"/>
    </style:style>
    <style:style style:name="T5" style:family="text">
      <style:text-properties style:font-name-asian="Arial CYR" style:font-name-complex="Arial CYR"/>
    </style:style>
    <style:style style:name="T6" style:family="text">
      <style:text-properties style:font-name-asian="Courier New CYR" style:font-name-complex="Courier New CYR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РОССИЙСКАЯ ФЕДЕРАЦИЯ</text:p>
      <text:p text:style-name="P16">РЕСПУБЛИКА АДЫГЕЯ</text:p>
      <text:p text:style-name="P16">МАЙКОПСКИЙ РАЙОН</text:p>
      <text:p text:style-name="P16"/>
      <text:p text:style-name="P16">МУНИЦИПАЛЬНОЕ ОБРАЗОВАНИЕ</text:p>
      <text:p text:style-name="P16">«АБАДЗЕХСКОЕ СЕЛЬСКОЕ ПОСЕЛЕНИЕ»</text:p>
      <text:p text:style-name="P16"/>
      <text:p text:style-name="P16">ПОСТАНОВЛЕНИЕ <text:s/>АДМИНИСТРАЦИИ</text:p>
      <text:p text:style-name="P16"/>
      <text:p text:style-name="P16"/>
      <text:h text:style-name="P36" text:outline-level="1">От <text:s/>«17» апреля 2014 г. <text:s text:c="17"/><text:tab/><text:tab/> <text:s text:c="2"/><text:tab/><text:tab/><text:tab/><text:tab/> № 72</text:h>
      <text:p text:style-name="P17"/>
      <text:p text:style-name="P17"/>
      <text:p text:style-name="P18">«О<text:span text:style-name="T3">б утверждении Положения об организации </text:span></text:p>
      <text:p text:style-name="P9">работы с персональными данными <text:s/>в администрации </text:p>
      <text:p text:style-name="P9">муниципального <text:s/>образования «Абадзехское сельское поселение»</text:p>
      <text:p text:style-name="P11"><text:s/></text:p>
      <text:p text:style-name="P12"/>
      <text:p text:style-name="P25">На основании главы 14 Трудового кодекса РФ, Федерального закона от 27.07.2006 N 152-ФЗ "О персональных данных", <text:s/>статей 29,30 Федерального закона от 02.03.2007 N 25-ФЗ "О муниципальной службе в Российской Федерации", <text:s/>Законом Республики Адыгея №166 от 08 апреля 2008 года <text:s/>«О муниципальной службе в Республике Адыгея»</text:p>
      <text:p text:style-name="P13"/>
      <text:p text:style-name="P14">П О С Т А Н О В Л Я Е Т:</text:p>
      <text:p text:style-name="P24"/>
      <text:p text:style-name="P24">1. Утвердить Положение об организации работы с персональными данными в администрации <text:span text:style-name="T7">муниципального <text:s/>образования «Абадзехское сельское поселение»</text:span> согласно приложению к постановлению.</text:p>
      <text:p text:style-name="P24">2. Главному специалисту по общим и организационным вопросам привести нормативно-правовые и организационно-распорядительные документы, регламентирующие работу администрации <text:s/>в части обработки персональных данных работников, а также лиц, претендующих на замещение вакантных должностей, и лиц, претендующих на включение в кадровый резерв, в соответствие с настоящим постановлением.</text:p>
      <text:p text:style-name="P24">4. Настоящее постановление вступает в силу со дня его обнародования на <text:s/>информационном стенде и <text:s/>официальном сайте <text:s/>администрации муниципального <text:s/>образования «Абадзехское сельское поселение».</text:p>
      <text:p text:style-name="P24">5. Контроль за выполнением настоящего постановления возложить на <text:s/>заместителя главы администрации <text:s/>Полуночева А.Л.</text:p>
      <text:p text:style-name="P27"/>
      <text:p text:style-name="P15">Глава муниципального <text:s/>образования <text:s text:c="41"/>Е.А. Ивашкин <text:s text:c="2"/></text:p>
      <text:p text:style-name="P28"/>
      <text:p text:style-name="P10"/>
      <text:p text:style-name="P10"/>
      <text:p text:style-name="P3"><text:soft-page-break/>Приложение</text:p>
      <text:p text:style-name="P3">к постановлению</text:p>
      <text:p text:style-name="P3">Администрации <text:s/>муниципального <text:s/>образования </text:p>
      <text:p text:style-name="P3">«Абадзехское сельское поселение»</text:p>
      <text:p text:style-name="P3">от «___» _______ 2014 года <text:s/>№ ____</text:p>
      <text:p text:style-name="P20"/>
      <text:p text:style-name="P8">ПОЛОЖЕНИЕ</text:p>
      <text:p text:style-name="P8">ОБ ОРГАНИЗАЦИИ РАБОТЫ С ПЕРСОНАЛЬНЫМИ ДАННЫМИ</text:p>
      <text:p text:style-name="P8">В АДМИНИСТРАЦИИ МУНИЦИПАЛЬНОГО ОБРАЗОВАНИЯ</text:p>
      <text:p text:style-name="P8">«АБАДЗЕХСКОЕ СЕЛЬСКОЕ ПОСЕЛЕНИЕ»</text:p>
      <text:p text:style-name="P2"/>
      <text:p text:style-name="P2"/>
      <text:p text:style-name="P23">1. Общие положения</text:p>
      <text:p text:style-name="P20"/>
      <text:p text:style-name="P20">1.1. Положение об организации работы с персональными данными в Администрации муниципального <text:s/>образования «Абадзехское сельское поселение» <text:s/>(далее - Положение) устанавливает порядок сбора, записи, систематизации, накопления, хранения, уточнения (обновления, изменения), извлечения, использования, передачи (распространения, предоставления, доступа), обезличивания, блокирования, удаления, уничтожения персональных данных следующих лиц, именуемых далее субъектами персональных данных:</text:p>
      <text:p text:style-name="P20">- работников <text:s/>Администрации муниципального <text:s/>образования «Абадзехское сельское поселение» <text:s text:c="2"/>(далее - работники);</text:p>
      <text:p text:style-name="P20">- лиц, претендующих на замещение вакантных должностей в <text:s/>Администрации муниципального <text:s/>образования «Абадзехское сельское поселение» <text:s/>при прохождении процедуры согласования назначения на должность в установленном порядке;</text:p>
      <text:p text:style-name="P20">- лиц, претендующих на включение в кадровый резерв.</text:p>
      <text:p text:style-name="P20">1.2. Настоящее Положение определяет цели обработки персональных данных субъектов персональных данных, перечень документов, содержащих персональные данные, содержание и объем которых, а также характер и способы обработки которых полностью соответствуют целям, установленным настоящим Положением, а также перечни должностных лиц и специалистов Администрации поселения, имеющих доступ к персональным данным, и лиц, уполномоченных на обработку персональных данных.</text:p>
      <text:p text:style-name="P20">1.3. Оператором, организующим и осуществляющим обработку персональных данных субъектов персональных данных, перечень которых определен в <text:s/>настоящего Положения, является Администрация <text:s/>поселения.</text:p>
      <text:p text:style-name="P20">1.5. Контроль за соблюдением требований настоящего Положения осуществляет <text:s/>заместитель главы Администрации муниципального <text:s/>образования «Абадзехское <text:s/>сельское поселение».</text:p>
      <text:p text:style-name="P23">2. Цели обработки персональных данных</text:p>
      <text:p text:style-name="P20"/>
      <text:p text:style-name="P19"><text:span text:style-name="T2">2.1. Персональные данные - любая информация, относящаяся к прямо или косвенно определенному или определяемому физическому лицу (субъекту персональных данных), предусмотренная статьей 3</text:span><text:span text:style-name="T2"> Федерального закона от 27.07.2006 N 152-ФЗ "О персональных данных".</text:span></text:p>
      <text:p text:style-name="P19"><text:span text:style-name="T2">2.2. Обработка персональных данных - любое действие (операция) или </text:span><text:span text:style-name="T2">совокупность действий (операций), совершаемых с использованием средств </text:span><text:soft-page-break/><text:span text:style-name="T2">автоматизации или без использования таких средств с персональными данными, предусмотренных статьей 3</text:span><text:span text:style-name="T2"> Федерального закона от 27.07.2006 N 152-ФЗ "О персональных данных".</text:span></text:p>
      <text:p text:style-name="P19"><text:span text:style-name="T2">2.3. В соответствии с Указом</text:span><text:span text:style-name="T2"> Президента Российской Федерации от 06.03.1997 N 188 "Об утверждении перечня сведений конфиденциального характера" сведения о фактах, событиях и обстоятельствах частной жизни гражданина, позволяющие идентифицировать его личность (персональные данные), за исключением сведений, подлежащих распространению в средствах массовой информации в установленных федеральными законами случаях, относятся к сведениям конфиденциального характера.</text:span></text:p>
      <text:p text:style-name="P20">2.4. Обработка персональных данных осуществляется в целях реализации прав и обязанностей администрации муниципального <text:s/>образования «Абадзехское сельское поселение», установленных действующим законодательством, для решения следующих задач:</text:p>
      <text:p text:style-name="P20">2.4.1. Организация системы кадрового учета, анализ качественного состава кадров и мониторинг персонала, формирование резерва кадров.</text:p>
      <text:p text:style-name="P20">2.4.2. Осуществление функции учета и отчетности по расходам, связанным с оплатой труда.</text:p>
      <text:p text:style-name="P20">2.4.3. Обеспечение воинского учета.</text:p>
      <text:p text:style-name="P20">2.4.4. Оформление допуска работников к сведениям, составляющим государственную тайну.</text:p>
      <text:p text:style-name="P20">2.4.5. Обеспечение проведения мобилизационных мероприятий.</text:p>
      <text:p text:style-name="P4"/>
      <text:p text:style-name="P23">3. Документы, содержащие персональные данные</text:p>
      <text:p text:style-name="P21"/>
      <text:p text:style-name="P20">3.1. К документам, содержащим персональные данные, относятся:</text:p>
      <text:p text:style-name="P20">3.1.1. в подлинниках:</text:p>
      <text:p text:style-name="P20">- письменное заявление о поступлении на муниципальную службу и замещении должности муниципальной службы, о приеме на работу;</text:p>
      <text:p text:style-name="P20">- документы о прохождении конкурса на замещение вакантной должности муниципальной службы (если гражданин назначен на должность по результатам конкурса);</text:p>
      <text:p text:style-name="P20">- экземпляр трудового договора, а также экземпляры письменных дополнительных соглашений, которыми оформляются изменения и дополнения, внесенные в трудовой договор;</text:p>
      <text:p text:style-name="P20">- аттестационный лист муниципального служащего, прошедшего аттестацию, и отзыв об исполнении им должностных обязанностей за аттестационный период;</text:p>
      <text:p text:style-name="P20">- соглашение об оформлении допуска к сведениям, составляющим государственную или иную охраняемую законом тайну, если исполнение обязанностей по замещаемой должности муниципальной службы связано с использованием таких сведений;</text:p>
      <text:list xml:id="list8537043764562215820" text:style-name="L1">
        <text:list-item>
          <text:p text:style-name="P30">сведения о доходах, об имуществе и обязательствах имущественного характера муниципального служащего, гражданина, претендующего на замещение должности муниципальной службы, а также их супругов, несовершеннолетних детей (для категорий должностей, определенных соответствующим муниципальным правовым актом);</text:p>
        </text:list-item>
        <text:list-item>
          <text:p text:style-name="P30">сведения о расходах муниципальных служащих<text:span text:style-name="T4">, <text:s/>лиц <text:s/>замещающих (занимающих) муниципальные должности на постоянной основе , <text:s/>а также о расходах </text:span><text:soft-page-break/><text:span text:style-name="T4">их <text:s/>супругов и несовершеннолетних детей; </text:span></text:p>
        </text:list-item>
      </text:list>
      <text:p text:style-name="P20">- медицинское заключение установленной формы об отсутствии у гражданина заболевания, препятствующего поступлению на муниципальную службу или ее прохождению;</text:p>
      <text:p text:style-name="P19"><text:span text:style-name="T2">- личный карточки</text:span><text:span text:style-name="T2"> формы Т-2;</text:span></text:p>
      <text:p text:style-name="P20">- списки замещения штатных должностей муниципальной службы и технических работников Администрации поселения;</text:p>
      <text:p text:style-name="P20">- списки работников администрации поселения, подлежащих обязательному медицинскому страхованию;</text:p>
      <text:p text:style-name="P20">- журнал учета движения трудовых книжек и вкладышей к ним;</text:p>
      <text:p text:style-name="P20">- журнал учета принятых и уволенных работников <text:s/>администрации поселения;</text:p>
      <text:p text:style-name="P20">- журнал учета личных дел;</text:p>
      <text:p text:style-name="P20">- журнал учета трудовых договоров;</text:p>
      <text:p text:style-name="P20">- журнал учета листков нетрудоспособности;</text:p>
      <text:p text:style-name="P20">- книга учета и выдачи служебных удостоверений;</text:p>
      <text:p text:style-name="P20">- табели учета рабочего времени;</text:p>
      <text:p text:style-name="P19"><text:span text:style-name="T2">- документы</text:span><text:span text:style-name="T2"> по индивидуальному (персонифицированному) учету в системе обязательного пенсионного страхования (в соответствии с Постановлением Правления Пенсионного фонда Российской Федерации от 31.07.2006 N 192п "О формах документов индивидуального (персонифицированного) учета в системе обязательного пенсионного страхования и инструкции по их заполнению";</text:span></text:p>
      <text:p text:style-name="P19"><text:span text:style-name="T2">- расчетно-платежная ведомость</text:span><text:span text:style-name="T2"> (форма по ОКУД 0504401);</text:span></text:p>
      <text:p text:style-name="P19"><text:span text:style-name="T2">- платежная ведомость</text:span><text:span text:style-name="T2"> (форма по ОКУД 0504403);</text:span></text:p>
      <text:p text:style-name="P20">- расчетный листок;</text:p>
      <text:p text:style-name="P19"><text:span text:style-name="T2">- карточка-справка</text:span><text:span text:style-name="T2"> (форма по ОКУД 0504417);</text:span></text:p>
      <text:p text:style-name="P19"><text:span text:style-name="T2">- налоговая карточка</text:span><text:span text:style-name="T2"> по учету доходов и налога на доходы физических лиц (форма 1-НДФЛ);</text:span></text:p>
      <text:p text:style-name="P20">- справка о доходах физического лица в инспекцию Федеральной налоговой службы (форма 2-НДФЛ);</text:p>
      <text:p text:style-name="P20">- индивидуальные сведения о страховом стаже и начисленных страховых взносах на обязательное пенсионное страхование застрахованного лица (форма СЗВ-4-2);</text:p>
      <text:p text:style-name="P20">- реестр застрахованных лиц, за которых перечислены дополнительные страховые взносы на накопительную часть трудовой пенсии и уплачены взносы работодателя (форма ДСВ-3);</text:p>
      <text:p text:style-name="P19"><text:span text:style-name="T2">- индивидуальная карточка</text:span><text:span text:style-name="T2"> учета сумм начисленных выплат и иных вознаграждений, сумм начисленного единого социального налога, страховых взносов на пенсионное страхование (налогового вычета) (приложение 1 к Приказу МНС РФ от 27.07.2004 N САЭ-3-05/443);</text:span></text:p>
      <text:p text:style-name="P20">- справка о размере среднемесячного денежного содержания ;</text:p>
      <text:p text:style-name="P20">- справка о заработной плате работников, выдаваемая для предъявления работником по месту требования;</text:p>
      <text:p text:style-name="P19"><text:span text:style-name="T2">- документы для обеспечения допуска отдельных работников к сведениям, составляющим государственную тайну (карточки </text:span><text:a xlink:type="simple" xlink:href="consultantplus://offline/ref=A9EE84DF46D3C676C887397B4F9A742C0D5D9E12E23E1F4D4A924CB1BAB1A4C29D3E7CCFFF65491Cu2z0I%20%5Co%20" text:style-name="Internet_20_link" text:visited-style-name="Visited_20_Internet_20_Link"><text:span text:style-name="T1">(форма-1)</text:span></text:a><text:span text:style-name="T2">, анкеты </text:span><text:a xlink:type="simple" xlink:href="consultantplus://offline/ref=A9EE84DF46D3C676C887397B4F9A742C0D5D9E12E23E1F4D4A924CB1BAB1A4C29D3E7CCFFF654918u2z0I%20%5Co%20" text:style-name="Internet_20_link" text:visited-style-name="Visited_20_Internet_20_Link"><text:span text:style-name="T1">(форма 4)</text:span></text:a><text:span text:style-name="T2">, учетные карточки на допуск к государственной тайне по первой, второй или третьей форме </text:span><text:a xlink:type="simple" xlink:href="consultantplus://offline/ref=A9EE84DF46D3C676C887397B4F9A742C0D5D9E12E23E1F4D4A924CB1BAB1A4C29D3E7CCFFF654915u2z1I%20%5Co%20" text:style-name="Internet_20_link" text:visited-style-name="Visited_20_Internet_20_Link"><text:span text:style-name="T1">(форма 10)</text:span></text:a><text:span text:style-name="T2">, список на оформляемого и его родственников </text:span><text:a xlink:type="simple" xlink:href="consultantplus://offline/ref=A9EE84DF46D3C676C887397B4F9A742C0D5D9E12E23E1F4D4A924CB1BAB1A4C29D3E7CCFFF65481Cu2z5I%20%5Co%20" text:style-name="Internet_20_link" text:visited-style-name="Visited_20_Internet_20_Link"><text:span text:style-name="T1">(форма 11)</text:span></text:a><text:span text:style-name="T2"> в соответствии с Постановлением Правительства Российской Федерации от 06.02.2010 </text:span><text:span text:style-name="T2">N 63 "Об утверждении Инструкции о порядке допуска должностных лиц и граждан Российской Федерации к государственной тайне";</text:span></text:p>
      <text:p text:style-name="P20"><text:soft-page-break/>3.1.2. в копиях:</text:p>
      <text:p text:style-name="P20">- паспорт;</text:p>
      <text:p text:style-name="P20">- свидетельства о государственной регистрации актов гражданского состояния;</text:p>
      <text:p text:style-name="P20">- документы, подтверждающие прохождение военной или иной службы;</text:p>
      <text:p text:style-name="P20">- документы о профессиональном образовании, профессиональной переподготовке, повышении квалификации, стажировке, присвоении ученой степени, ученого звания (если таковые имеются);</text:p>
      <text:p text:style-name="P20">- документы воинского учета (для военнообязанных и лиц, подлежащих призыву на военную службу);</text:p>
      <text:p text:style-name="P20">- страховые свидетельства обязательного пенсионного страхования;</text:p>
      <text:p text:style-name="P20">- свидетельства о постановке на учет в налоговом органе физического лица по месту жительства на территории Российской Федерации;</text:p>
      <text:p text:style-name="P20">- страховые медицинские полисы обязательного медицинского страхования граждан;</text:p>
      <text:p text:style-name="P20">- распорядительные документы (или выписки из них) о награждении государственными наградами, присвоении почетных званий, присуждении государственных премий (если таковые имеются);</text:p>
      <text:p text:style-name="P20">3.1.3. в подлинниках и копиях:</text:p>
      <text:p text:style-name="P20">- трудовые книжки;</text:p>
      <text:p text:style-name="P20">- собственноручно заполненные и подписанные анкеты работников, а также лиц, претендующих на замещение вакантных должностей или на включение в кадровый резерв, установленной формы с фотографией;</text:p>
      <text:p text:style-name="P20">- распоряжения администрации поселения по кадровым вопросам (в том числе о назначении на должность, переводе на иную должность, освобождении от замещаемой должности), а также проекты указанных правовых актов;</text:p>
      <text:p text:style-name="P20">- документы о включении муниципального служащего в кадровый резерв, а также об исключении его из кадрового резерва;</text:p>
      <text:p text:style-name="P20">- решения о поощрении работника, а также о наложении на него дисциплинарного взыскания до его снятия или отмены;</text:p>
      <text:p text:style-name="P20">- документы о начале служебной проверки, ее результатах, об отстранении муниципального служащего от замещаемой должности муниципальной службы;</text:p>
      <text:p text:style-name="P20">- справки-объективки;</text:p>
      <text:p text:style-name="P20">- иные документы, установленные федеральными законами, иными нормативными актами Российской Федерации, муниципальными нормативными актами, представляемые при поступлении на работу и в процессе осуществления трудовой деятельности.</text:p>
      <text:p text:style-name="P20">3.2. Учитывая массовость документов, содержащих персональные данные субъектов персональных данных, а также регламентированные подпунктом 5.3.2. настоящего Положения места их обработки, соответствующая отметка о конфиденциальности на данных документах не ставится.</text:p>
      <text:p text:style-name="P20">3.3. В случае необходимости передачи документов, содержащих персональные данные, за пределы рабочих мест лиц, перечень которых установлен разделом 4 настоящего Положения, данные документы должны быть:</text:p>
      <text:p text:style-name="P20">- помещены в непрозрачную папку с надписью "Для служебного пользования" - при передаче документов непосредственно от одного лица другому лицу;</text:p>
      <text:p text:style-name="P20">- помещены в непрозрачный запечатанный конверт с надписью "Для служебного пользования" - при передаче документов через курьера от одного лица другому лицу либо в стороннюю организацию в порядке, установленном <text:s/>разделом 5 настоящего <text:soft-page-break/>Положения.</text:p>
      <text:p text:style-name="P4"/>
      <text:p text:style-name="P23">4. Лица, имеющие доступ к персональным данным, и лица, уполномоченные на обработку персональных данных</text:p>
      <text:p text:style-name="P21"/>
      <text:p text:style-name="P20">4.1. В администрации муниципального образования «Абадзехское сельское поселение» <text:s/>право доступа к персональным данным субъектов персональных данных, перечень которых определен в пункте 1.1. <text:s/>настоящего Положения, имеют следующие лица в пределах установленной компетенции в соответствии с нормативными правовыми актами Администрации <text:s/>поселения и должностными инструкциями:</text:p>
      <text:p text:style-name="P20">-Глава <text:s/>муниципального <text:s/>образования <text:s/>«Абадзехское сельское поселение»;</text:p>
      <text:p text:style-name="P20">- первый заместитель главы администрации поселения;</text:p>
      <text:p text:style-name="P20">- заместитель главы администрации поселения <text:s/>(в части представления лиц, претендующих на замещение вакантных должностей, согласования назначения на должности или перевода на другие должности);</text:p>
      <text:p text:style-name="P20">- руководитель отдела по организационной работе и делопроизводству администрации поселения;</text:p>
      <text:p text:style-name="P20">- <text:s/>руководитель правового отдела администрации поселения (в части визирования проектов правовых актов администрации поселения по кадровым вопросам, согласования назначения на должности или перевода на другие должности);</text:p>
      <text:p text:style-name="P20">- руководитель финансово-экономического <text:s/>отдела <text:s/>(в части персональных данных, необходимых для реализации функции учета и отчетности по расходам, связанным с оплатой труда работников администрации <text:s/>поселения);</text:p>
      <text:p text:style-name="P20">- работники отдела по организационной работе и делопроизводству администрации поселения.</text:p>
      <text:p text:style-name="P20">4.2. В администрации муниципального образования «Абадзехское сельское поселение» <text:s text:c="2"/>право доступа к справкам-объективкам работников и лиц, претендующих на замещение вакантных должностей, имеют следующие лица:</text:p>
      <text:p text:style-name="P20">- члены конкурсной комиссии, состав которой утверждается правовым актом Администрации <text:s/>поселения, при проведении конкурса на замещение вакантной должности муниципальной службы в администрации поселения;</text:p>
      <text:p text:style-name="P19"><text:span text:style-name="T2">- члены аттестационной комиссии <text:s/>при проведении аттестации муниципальных служащих </text:span><text:span text:style-name="T2">;</text:span></text:p>
      <text:p text:style-name="P20">- члены комиссии по исчислению стажа муниципальной службы <text:s/>при установлении стажа муниципальной службы муниципальных служащих. </text:p>
      <text:p text:style-name="P20">Руководители структурных подразделений администрации поселения имеют право доступа к справкам-объективкам работников, находящихся в их непосредственном подчинении, а также к справкам-объективкам и анкетам лиц, претендующих на замещение вакантных должностей, и лиц, претендующих на включение в кадровый резерв, при рассмотрении и согласовании их кандидатур.</text:p>
      <text:p text:style-name="P20">4.3. В администрации муниципального образования «Абадзехское <text:s/>сельское поселение» <text:s/>уполномоченными на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 работников, а также лиц, претендующих на замещение вакантных должностей, и лиц, претендующих на включение в кадровый резерв, в пределах, установленных должностными инструкциями, являются <text:soft-page-break/>следующие лица, именуемые далее работниками, уполномоченными на обработку персональных данных:</text:p>
      <text:p text:style-name="P20">- работники отдела по организационной работе и делопроизводству администрации поселения для решения задач указанных в <text:s/>подпункте 2.4.1. настоящего Положения;</text:p>
      <text:p text:style-name="P20">- работники финансово-экономического отдела <text:s/>для решения задач, указанных в <text:s/>подпункте 2.4.2. настоящего Положения;</text:p>
      <text:p text:style-name="P4"/>
      <text:p text:style-name="P23">5. Порядок обработки персональных данных в администрации </text:p>
      <text:p text:style-name="P23"><text:s text:c="6"/>муниципального образования «Абадзехское сельское поселение» <text:s/></text:p>
      <text:p text:style-name="P20">5.1. Порядок получения согласия работника (кандидата) на обработку персональных данных.</text:p>
      <text:p text:style-name="P20">5.1.1. Обработка персональных данных работника в администрации поселения осуществляется с его письменного согласия.</text:p>
      <text:p text:style-name="P20">5.1.2. Согласие на обработку персональных данных работника оформляется согласно приложению №1 к настоящему Положению. Согласие на обработку персональных данных лица, претендующего на замещение вакантной должности, на включение в кадровый резерв, оформляется соответственно согласно приложениям №2 и №3 <text:s text:c="2"/>к настоящему Положению.</text:p>
      <text:p text:style-name="P20">5.1.3. Работник отдела по организационной работе и делопроизводству администрации муниципального образования «Абадзехское <text:s/>сельское поселение» <text:s text:c="4"/>в соответствии с установленными должностными обязанностями:</text:p>
      <text:p text:style-name="P20">- обеспечивает получение согласия на обработку персональных данных лица, претендующего на замещение вакантной должности, на период оформления приема на работу;</text:p>
      <text:p text:style-name="P20">- обеспечивает получение согласия на обработку персональных данных работника на срок действия заключенного с ним трудового договора;</text:p>
      <text:p text:style-name="P20">- знакомит работника под роспись с содержанием настоящего Положения.</text:p>
      <text:p text:style-name="P20">Согласие на обработку персональных данных и лист ознакомления с настоящим Положением приобщаются к личному делу работника.</text:p>
      <text:p text:style-name="P20"/>
      <text:p text:style-name="P23">5.2. Порядок взаимодействия работников, уполномоченных на обработку персональных данных, с субъектами персональных данных в процессе обработки персональных данных</text:p>
      <text:p text:style-name="P20">5.2.1. При приеме на работу в администрацию муниципального образования «Абадзехское сельское поселение» <text:s text:c="2"/>лицо, претендующее на замещение вакантной должности, должно предоставить в кадровую службу достоверные, документально оформленные сведения, перечень которых установлен Трудовым кодексом РФ, законодательством о муниципальной службе и иными федеральными законами, муниципальными правовыми актами.</text:p>
      <text:p text:style-name="P20">5.2.2. Работники, уполномоченные на обработку персональных данных, не вправе требовать от работника или лица, претендующего на замещение вакантной должности, документы, содержащие персональные данные в большем объеме, чем это установлено законодательством для решения задач в соответствии с пунктом 2.4.настоящего Положения.</text:p>
      <text:p text:style-name="P20">5.2.3. Работники, уполномоченные на обработку персональных данных, принимают от лица, претендующего на замещение вакантной должности, документы и проверяют полноту их заполнения и достоверность указываемых сведений в <text:soft-page-break/>соответствии с предъявленными подлинниками документов.</text:p>
      <text:p text:style-name="P20">5.2.4. Работник обязан сообщать в установленном порядке в кадровую службу об изменении ранее переданных персональных данных в срок не позднее 10 рабочих дней с момента произошедших изменений.</text:p>
      <text:p text:style-name="P20">5.2.5. Изменения в документы, содержащие персональные данные, вносятся работниками, уполномоченными на обработку персональных данных, на основании официальных документов, предоставляемых субъектами персональных данных.</text:p>
      <text:p text:style-name="P20">5.2.6. Работник имеет право получить копию любой записи, содержащей его персональные данные. Копии данных документов изготавливаются работниками, уполномоченными на обработку персональных данных, с разрешения их руководителя и выдаются непосредственно субъекту персональных данных.</text:p>
      <text:p text:style-name="P20"/>
      <text:p text:style-name="P23">5.3. Порядок обработки персональных данных на бумажном носителе</text:p>
      <text:p text:style-name="P20"/>
      <text:p text:style-name="P20">5.3.1. Обработку персональных данных в администрации <text:s text:c="2"/>муниципального образования «Абадзехское <text:s/>сельское поселение» на бумажном носителе осуществляют работники, указанные в пункте 4.3. настоящего Положения, в пределах установленных должностных обязанностей.</text:p>
      <text:p text:style-name="P20">5.3.2. В качестве мест обработки персональных данных определяются рабочие места, закрепленные за работниками, уполномоченными на обработку персональных данных.</text:p>
      <text:p text:style-name="P20">5.3.3. Расположение рабочего места работника, осуществляющего обработку персональных данных, должно препятствовать доступу к персональным данным третьих лиц.</text:p>
      <text:p text:style-name="P20">5.3.4. В отсутствие работника на его рабочем месте не должно быть открытых к доступу третьих лиц документов, содержащих персональные данные. С этой целью документы помещаются в запирающийся шкаф (ящик), в сейф.</text:p>
      <text:p text:style-name="P20">5.3.5. Работник, уполномоченный на обработку персональных данных, в случае его длительного отсутствия (в связи с пребыванием в отпуске, служебной командировке, ввиду продолжительной болезни, отпуска по беременности и родам или по уходу за ребенком), обязан передать документы, содержащие персональные данные субъектов персональных данных, лицу, на которое распоряжением администрации <text:s/>поселения будет возложено исполнение его функциональных обязанностей. В случае если такое лицо не назначено, то документы, содержащие персональные данные, передаются другому работнику, уполномоченному на обработку персональных данных субъектов персональных данных, по указанию непосредственного руководителя.</text:p>
      <text:p text:style-name="P20">5.3.6. При увольнении работника, уполномоченного на обработку персональных данных, документы, содержащие персональные данные, передаются другому сотруднику, уполномоченному на обработку персональных данных, по акту приема-передачи, который подписывают работники, передающий и принимающий документы с персональными данными, и утверждает непосредственный руководитель.</text:p>
      <text:p text:style-name="P20">5.3.7. Документы, содержащие персональные данные, систематизируются и формируются в дела в установленном порядке. На обложке дела, к которому приобщаются документы, содержащие персональные данные, указывается заголовок, индекс дела и срок его хранения в соответствии с номенклатурой дел, а также ставится пометка "Для служебного пользования" в правом верхнем углу папки.</text:p>
      <text:p text:style-name="P19"><text:span text:style-name="T2">5.3.8. Личные дела работников администрации <text:s/>муниципального образования </text:span><text:soft-page-break/><text:span text:style-name="T2">«Абадзехское <text:s/>сельское поселение» <text:s/>ведутся главным специалистом по организационной работе в соответствии с установленными должностными обязанностями.</text:span></text:p>
      <text:p text:style-name="P20">5.3.9. Документы, приобщенные к личному делу, брошюруются, страницы нумеруются, к личному делу прилагается опись. Все личные дела регистрируются в журнале регистрации личных дел, который ведется в отделе по организационной работе и делопроизводству администрации <text:s/>муниципального образования «Абадзехское <text:s/>сельское поселение» .</text:p>
      <text:p text:style-name="P20">5.3.10. Документы на бумажных носителях, содержащие персональные данные, подлежащие защите, должны храниться в металлических запертых шкафах (сейфах).</text:p>
      <text:p text:style-name="P20">5.3.11. Черновики и проекты документов, содержащих персональные данные субъектов персональных данных, уничтожаются работниками, уполномоченными на обработку персональных данных, путем сожжения или измельчения в бумагорезательной машине.</text:p>
      <text:p text:style-name="P19"><text:span text:style-name="T2">5.3.12. Сроки хранения документов, содержащих персональные данные, устанавливаются согласно Приказу</text:span><text:a xlink:type="simple" xlink:href="consultantplus://offline/ref=A9EE84DF46D3C676C887397B4F9A742C0D5E9D1FE6391F4D4A924CB1BAuBz1I%20%5Co%20" text:style-name="Internet_20_link" text:visited-style-name="Visited_20_Internet_20_Link"><text:span text:style-name="T1"> </text:span></text:a><text:span text:style-name="T2"><text:s/>Министерства культуры Российской Федерации от 25.08.2010 N 558 "Об утверждении "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хранения" и иным нормативно-правовым актам.</text:span></text:p>
      <text:p text:style-name="P20">5.3.13. При работе с документами, содержащими персональные данные, работникам, уполномоченным на обработку персональных данных, запрещается:</text:p>
      <text:p text:style-name="P20">- снимать копии с документов, содержащих персональные данные, подлежащие защите, без разрешения непосредственного руководителя;</text:p>
      <text:p text:style-name="P20">- вносить изменения в документы, содержащие персональные данные, без предъявления субъектом персональных данных документов, подтверждающих данное изменение; в случае невозможности документально подтвердить изменение, субъект персональных данных подтверждает правильность внесенных изменений своей подписью;</text:p>
      <text:p text:style-name="P20">- использовать сведения, содержащие персональные данные, подлежащие защите, в неслужебных целях, в разговоре с лицами, не имеющими отношения к этим сведениям.</text:p>
      <text:p text:style-name="P20">5.3.14. В рамках реализации задач, определенных <text:s/>пунктом 2.4. настоящего Положения, личные дела работников, а также лиц, претендующих на замещение вакантных должностей, и лиц, претендующих на включение в кадровый резерв, передаются работниками отдела по <text:s/>организационной работе и делопроизводству <text:s/>администрации <text:s/>поселения лицам, имеющим доступ к персональным данным в соответствии с пунктом 4.1. <text:s/>настоящего Положения, под роспись в журнале регистрации личных дел.</text:p>
      <text:p text:style-name="P20">Лицам, претендующим на замещение вакантных должностей, и работникам на период прохождения процедуры согласования назначения или перевода выдаются на руки специалистами отдела по организационной работе и делопроизводству администрации <text:s/>поселения с листком учета согласований только копии представления и анкеты, справка-объективка и должностная инструкция.</text:p>
      <text:p text:style-name="P20">5.3.15. Временная выдача документов, содержащих персональные данные, регистрируется в соответствующем журнале учета выдачи документов. Журнал учета выдачи документов содержит следующие графы:</text:p>
      <text:p text:style-name="P20">- дата выдачи документа;</text:p>
      <text:p text:style-name="P20"><text:soft-page-break/>- фамилия, имя, отчество, подпись работника, получившего документ;</text:p>
      <text:p text:style-name="P20">- дата возврата документа;</text:p>
      <text:p text:style-name="P20">- фамилия, имя, отчество работника, принявшего документы.</text:p>
      <text:p text:style-name="P20">5.3.16. Документы со сведениями, содержащими персональные данные субъекта персональных данных, пересылаются в сторонние организации заказными или ценными почтовыми отправлениями с письменным уведомлением без получения согласия субъекта персональных данных в случаях, установленных законодательством Российской Федерации, субъекта Российской Федерации, в остальных случаях - только с письменного согласия субъекта персональных данных.</text:p>
      <text:p text:style-name="P20">5.3.17. Согласие субъекта персональных данных на передачу персональных данных в сторонние организации должно включать в себя:</text:p>
      <text:p text:style-name="P20">- фамилию, имя, отчество, адрес субъекта персональных данных, номер основного документа, удостоверяющего его личность, сведения о дате выдачи указанного документа и выдавшем его органе;</text:p>
      <text:p text:style-name="P20">- наименование работодателя;</text:p>
      <text:p text:style-name="P20">- наименование и адрес сторонней организации, в которую персональные данные передаются;</text:p>
      <text:p text:style-name="P20">- цель передачи персональных данных;</text:p>
      <text:p text:style-name="P20">- перечень персональных данных, на передачу которых работник дает согласие;</text:p>
      <text:p text:style-name="P20">- срок, в течение которого действует согласие, и порядок его отзыва.</text:p>
      <text:p text:style-name="P20">Согласие на передачу персональных данных в стороннюю организацию хранится вместе с копиями сопроводительных писем к документам, содержащим персональные данные, направляемым в сторонние организации.</text:p>
      <text:p text:style-name="P20">5.3.18. При назначении муниципального служащего <text:s/>администрации муниципального образования «Абадзехское сельское поселение» <text:s/>на должность муниципальной службы в другом органе местного самоуправления его личное дело передается по письменному запросу в этот орган по месту замещения должности.</text:p>
      <text:p text:style-name="P20">5.3.19. При отправке документов, содержащих персональные данные, должна быть обеспечена их конфиденциальность в соответствии с положениями статьи 7 Федерального закона от 27.07.2006 N 152-ФЗ "О персональных данных". Документы вкладываются в конверт, к нему прилагается сопроводительное письмо. На конверте делается надпись о том, что содержимое конверта является конфиденциальной информацией и за незаконное ее разглашение законодательством предусмотрена ответственность. Конверт с сопроводительным письмом вкладывается в конверт, на который наносятся реквизиты, предусмотренные почтовыми правилами для заказных почтовых отправлений.</text:p>
      <text:p text:style-name="P20">5.3.20. Запрещается передавать документы, содержащие персональные данные, подлежащие защите, по открытым каналам связи (факсимильная связь, электронная почта и т.п.), а также использовать сведения, содержащие персональные данные, подлежащие защите, в открытой переписке и при ведении переговоров по телефону.</text:p>
      <text:list xml:id="list2702488023338773077" text:style-name="L2">
        <text:list-item>
          <text:list>
            <text:list-item>
              <text:list>
                <text:list-item>
                  <text:p text:style-name="P31">Опубликование или передача для опубликования сведений, содержащих персональные данные, в установленных действующим законодательством случаях допускается без согласия субъекта персональных данных.</text:p>
                </text:list-item>
              </text:list>
            </text:list-item>
          </text:list>
        </text:list-item>
      </text:list>
      <text:p text:style-name="P26"/>
      <text:p text:style-name="P26"/>
      <text:p text:style-name="P26"/>
      <text:p text:style-name="P26"/>
      <text:p text:style-name="P26"/>
      <text:list xml:id="list3786566821334323091" text:style-name="L3">
        <text:list-item>
          <text:list>
            <text:list-item>
              <text:p text:style-name="P35"><text:soft-page-break/>Порядок обработки персональных данных</text:p>
              <text:p text:style-name="P35"><text:s/>в автоматизированной системе</text:p>
            </text:list-item>
          </text:list>
        </text:list-item>
      </text:list>
      <text:p text:style-name="P20"/>
      <text:p text:style-name="P20">5.4.1. Ввод персональных данных в автоматизированную информационную систему осуществляется работниками, указанными в пункте 4.3. настоящего Положения, в пределах установленных должностных обязанностей. На бумажном носителе информации, содержащей персональные данные, работник, осуществляющий ввод данных, оставляет отметку с информацией о должности, фамилии, имени, отчестве лица, осуществившего ввод данных, а также дату ввода информации.</text:p>
      <text:p text:style-name="P20">5.4.2. Работники, осуществляющие ввод и обработку данных с использованием автоматизированной информационной системы, несут ответственность за достоверность и полноту введенной информации.</text:p>
      <text:p text:style-name="P20">5.4.3. Работники, осуществляющие ввод и обработку данных с использованием автоматизированной информационной системы, в соответствии с должностными обязанностями должны проверять хранящиеся персональные данные на актуальность и не должны вносить изменения, противоречащие информации, полученной непосредственно от субъекта персональных данных.</text:p>
      <text:p text:style-name="P20">5.4.4. При работе с программными средствами автоматизированной информационной системы, реализующими функции просмотра и редактирования персональных данных, запрещается демонстрация экранных форм, содержащих такие данные, лицам, не имеющим соответствующих должностных обязанностей.</text:p>
      <text:p text:style-name="P20">5.4.5. Порядок работы с документами и отчетами, содержащими персональные данные, подготовленными с использованием автоматизированной информационной системы, регламентируется настоящим Положением. Назначение документа или отчета, содержащего персональные данные, и его содержание должны соответствовать должностным обязанностям лица, подготовившего данный документ, а также лица, для которого он подготовлен.</text:p>
      <text:p text:style-name="P20">5.4.6. Хранение персональных данных автоматизированной информационной системы осуществляется в защищенном сегменте локальной сети администрации поселения с использованием специализированного программного обеспечения, отвечающего требованиям информационной безопасности.</text:p>
      <text:p text:style-name="P20">5.4.7. Хранение резервных и технологических копий баз данных автоматизированной информационной системы, содержащих информацию персонального характера, осуществляется в защищенном сегменте локальной сети администрации <text:s/>поселения и прочих носителях, доступ к которым ограничен.</text:p>
      <text:p text:style-name="P20">5.4.8. Вынос резервных и технологических копий баз данных автоматизированной информационной системы, содержащих информацию персонального характера, за пределы администрации поселения запрещен. Передача и копирование резервных и технологических копий баз данных допустимы только для прямого использования с целью технологической поддержки автоматизированной информационной системы.</text:p>
      <text:p text:style-name="P20">5.4.9. В случае если для научных, прикладных исследований, для решения задач статистики необходимо сохранить персональные данные, которые больше не используются в тех целях, ради которых они были собраны, эти данные могут сохраняться в обезличенной форме в виде анонимных сведений.</text:p>
      <text:list xml:id="list7360529131739941398" text:style-name="L4">
        <text:list-item>
          <text:list>
            <text:list-item>
              <text:list>
                <text:list-item>
                  <text:p text:style-name="P32">В целях информационного обеспечения на официальном сайте администрации <text:s/>муниципального образования «Абадзехское <text:s/>сельское поселение» с <text:soft-page-break/>письменного согласия субъекта персональных данных могут быть размещены его персональные данные, доступ неограниченного круга лиц к которым предоставлен субъектом персональных данных (далее - персональные данные, сделанные субъектом персональных данных общедоступными). Содержание персональных данных, сделанных субъектом персональных данных общедоступными, определяется субъектом таких данных в его письменном согласии.</text:p>
                  <text:p text:style-name="P32"/>
                </text:list-item>
              </text:list>
            </text:list-item>
          </text:list>
        </text:list-item>
      </text:list>
      <text:p text:style-name="P23">6. Обязанности должностных лиц и специалистов администрации муниципального образования «Абадзехское <text:s/>сельское поселение» по защите персональных данных </text:p>
      <text:p text:style-name="P20">6.1. При работе со сведениями, содержащими персональные данные, подлежащие защите, работники, уполномоченные на обработку персональных данных, обязаны:</text:p>
      <text:p text:style-name="P20">- соблюдать требования настоящего Положения;</text:p>
      <text:p text:style-name="P20">- знакомиться только с теми документами, к которым получен доступ в соответствии со служебной необходимостью;</text:p>
      <text:p text:style-name="P20">- соблюдать организационные меры по защите персональных данных субъектов персональных данных, предусмотренные федеральными законами, настоящим Положением и иными нормативными актами;</text:p>
      <text:p text:style-name="P20">- хранить в тайне ставшие известными им сведения, содержащие персональные данные, подлежащие защите, информировать непосредственного руководителя о фактах нарушения порядка обращения с персональными данными и о попытках несанкционированного доступа к ним;</text:p>
      <text:p text:style-name="P20">- представлять непосредственному руководителю письменные объяснения о допущенных нарушениях установленного порядка работы, учета и хранения документов, содержащих персональные данные, а также о фактах разглашения сведений, содержащих персональные данные, подлежащие защите.</text:p>
      <text:p text:style-name="P20"/>
      <text:p text:style-name="P23">7. Ответственность за разглашение сведений, содержащих персональные данные, подлежащие защите, утрату документов, содержащих такую информацию, и нарушение порядка работы с ними</text:p>
      <text:p text:style-name="P20">7.1. Разглашение сведений, содержащих персональные данные, подлежащие защите, или утрата носителей таких сведений влечет за собой последствия, установленные действующим законодательством Российской Федерации.</text:p>
      <text:p text:style-name="P20">7.2. Ответственность за разглашение сведений, содержащих персональные данные, подлежащие защите, или утрату носителей таких сведений несут персонально должностные лица и специалисты администрации муниципального образования «Абадзехское сельское поселение», имеющие доступ к этой информации и допустившие ее разглашение или утрату.</text:p>
      <text:list xml:id="list634178053681675138" text:style-name="L5">
        <text:list-item>
          <text:list>
            <text:list-item>
              <text:p text:style-name="P33">О фактах утраты должностным лицом или специалистом администрации <text:s/>поселения носителей сведений, содержащих персональные данные, подлежащие защите, либо разглашения этих сведений ставится в известность его непосредственный руководитель.</text:p>
              <text:p text:style-name="P33"><text:s text:c="6"/>Главой администрации муниципального образования «Абадзехское <text:s/>сельское поселение» назначается комиссия для проведения служебной проверки обстоятельств утраты или разглашения. По результатам служебной проверки составляется акт.</text:p>
            </text:list-item>
          </text:list>
        </text:list-item>
      </text:list>
      <text:list xml:id="list4236806972252547947" text:style-name="L6">
        <text:list-item>
          <text:list>
            <text:list-item>
              <text:p text:style-name="P34">Лица, виновные в нарушении норм, регулирующих получение, обработку персональных данных, несут ответственность в соответствии с действующим законодательством.</text:p>
            </text:list-item>
          </text:list>
        </text:list-item>
      </text:list>
      <text:p text:style-name="P3"><text:soft-page-break/>Приложение 1</text:p>
      <text:p text:style-name="P3">к Положению</text:p>
      <text:p text:style-name="P3">об организации работы</text:p>
      <text:p text:style-name="P3">с персональными данными</text:p>
      <text:p text:style-name="P3"><text:s/>в Администрации муниципального <text:s/>образования </text:p>
      <text:p text:style-name="P3">«Абадзехское сельское поселение»</text:p>
      <text:p text:style-name="P3"/>
      <text:p text:style-name="P6"><text:s text:c="33"/>Главе <text:span text:style-name="T5">муниципального <text:s/>образования </text:span></text:p>
      <text:p text:style-name="P3">«Абадзехское <text:s/>сельское поселение»</text:p>
      <text:p text:style-name="P6"><text:s text:c="33"/>_________________________________________</text:p>
      <text:p text:style-name="P6"><text:s text:c="48"/>(<text:span text:style-name="T8">И.О.Фамилия)</text:span></text:p>
      <text:p text:style-name="P6"><text:s text:c="33"/>от_______________________________________</text:p>
      <text:p text:style-name="P6"><text:s text:c="46"/><text:span text:style-name="T8"><text:s text:c="2"/>(И.О.Фамилия)</text:span></text:p>
      <text:p text:style-name="P6"><text:s text:c="33"/>место жительства: _______________________</text:p>
      <text:p text:style-name="P6"><text:s text:c="33"/>________________________________________,</text:p>
      <text:p text:style-name="P6"><text:s text:c="33"/>паспорт: _______________________________,</text:p>
      <text:p text:style-name="P6"><text:s text:c="33"/>выдан: __________________________________</text:p>
      <text:p text:style-name="P6"><text:s text:c="33"/>_________________________________________</text:p>
      <text:p text:style-name="P6"/>
      <text:p text:style-name="P7"><text:s text:c="4"/>Настоящим даю свое ___________ <text:s/>(согласие/несогласие) администрации <text:span text:style-name="T5">муниципального <text:s/>образования <text:s/>«Абадзехское <text:s/>сельское поселение»</text:span> в лице работников, уполномоченных на обработку персональных данных:</text:p>
      <text:p text:style-name="P19"><text:span text:style-name="T2">1) на обработку моих персональных данных, указанных в анкете и других документах, предоставляемых мною в установленном порядке в соответствии с Трудовым кодексом Российской Федерации, Федеральным законом "О муниципальной службе в Российской Федерации", а именно совершение действий (операций), предусмотренных пунктом 3 части 1 статьи 3</text:span><text:span text:style-name="T2"> Федерального закона "О персональных данных", в том числе путем осуществления автоматизированной обработки персональных данных;</text:span></text:p>
      <text:p text:style-name="P20">2) на передачу моих персональных данных в сторонние организации в случаях, установленных законодательством Российской Федерации;</text:p>
      <text:p text:style-name="P20">3) на перевод в категорию общедоступных (для размещения на официальном сайте администрации муниципального <text:s/>образования <text:s/>«Абадзехское <text:s/>сельское поселение», в средствах массовой информации, информационных стендах и идентификационных карточках в целях информационного обеспечения) следующих моих персональных данных: фамилия, имя, отчество, должность.</text:p>
      <text:p text:style-name="P20">Обработка моих персональных данных разрешается на срок действия заключенного со мной трудового договора в целях соблюдения трудового законодательства в процессе осуществления трудовой деятельности в администрации муниципального <text:s/>образования <text:s/>«Абадзехское <text:s/>сельское поселение».</text:p>
      <text:p text:style-name="P20">За мной остается право отозвать данное мной согласие на обработку персональных данных путем направления письма на имя Главы муниципального <text:s/>образования <text:s/>«Абадзехское <text:s/>сельское поселение».</text:p>
      <text:p text:style-name="P20"/>
      <text:p text:style-name="P5"><text:s text:c="55"/>___________________</text:p>
      <text:p text:style-name="P5"><text:s text:c="57"/>(подпись, дата)</text:p>
      <text:p text:style-name="P20"/>
      <text:p text:style-name="P3"/>
      <text:p text:style-name="P3"><text:soft-page-break/>Приложение 2</text:p>
      <text:p text:style-name="P3">к Положению</text:p>
      <text:p text:style-name="P3">об организации работы</text:p>
      <text:p text:style-name="P3">с персональными данными</text:p>
      <text:p text:style-name="P3">в администрации муниципального <text:s/>образования </text:p>
      <text:p text:style-name="P3"><text:s/>«Абадзехское <text:s/>сельское поселение»</text:p>
      <text:p text:style-name="P22"/>
      <text:p text:style-name="P6"><text:s text:c="33"/>Главе <text:span text:style-name="T5">муниципального <text:s/>образования </text:span></text:p>
      <text:p text:style-name="P3"><text:s/>«Абадзехское <text:s/>сельское поселение»</text:p>
      <text:p text:style-name="P6"><text:s text:c="33"/>_________________________________________</text:p>
      <text:p text:style-name="P6"><text:s text:c="46"/><text:span text:style-name="T8"><text:s text:c="2"/>(И.О.Фамилия)</text:span></text:p>
      <text:p text:style-name="P6"><text:s text:c="33"/>от_______________________________________</text:p>
      <text:p text:style-name="P6"><text:s text:c="48"/>(<text:span text:style-name="T8">И.О.Фамилия)</text:span></text:p>
      <text:p text:style-name="P6"><text:s text:c="33"/>место жительства: _______________________</text:p>
      <text:p text:style-name="P6"><text:s text:c="33"/>________________________________________,</text:p>
      <text:p text:style-name="P6"><text:s text:c="33"/>паспорт: _______________________________,</text:p>
      <text:p text:style-name="P6"><text:s text:c="33"/>выдан: __________________________________</text:p>
      <text:p text:style-name="P6"><text:s text:c="33"/>_________________________________________</text:p>
      <text:p text:style-name="P6"/>
      <text:p text:style-name="P7"><text:s text:c="4"/>Настоящим даю свое __________ (согласие/несогласие) администрации <text:span text:style-name="T5">муниципального <text:s/>образования <text:s/>«Абадзехское <text:s/>сельское поселение» </text:span>в лице работников, уполномоченных на обработку персональных данных:</text:p>
      <text:p text:style-name="P19"><text:span text:style-name="T2">1) на обработку моих персональных данных, указанных в анкете и других документах, предоставляемых мною в установленном порядке в соответствии с Трудовым кодексом Российской Федерации, Федеральным законом "О муниципальной службе в Российской Федерации", а именно совершение действий (операций), предусмотренных пунктом 3 части 1 статьи 3</text:span><text:span text:style-name="T2"> Федерального закона "О персональных данных", в том числе путем осуществления автоматизированной обработки персональных данных;</text:span></text:p>
      <text:p text:style-name="P20">2) на передачу моих персональных данных в сторонние организации в случаях, установленных законодательством Российской Федерации.</text:p>
      <text:p text:style-name="P20">Обработка моих персональных данных разрешается на период оформления приема на работу в целях соблюдения трудового законодательства при поступлении на работу в администрацию муниципального <text:s/>образования <text:s/>«Абадзехское <text:s/>сельское поселение».</text:p>
      <text:p text:style-name="P20">За мной остается право отозвать данное мной согласие на обработку персональных данных путем направления письма на имя Главы муниципального <text:s/>образования <text:s/>«Абадзехское сельское поселение».</text:p>
      <text:p text:style-name="P20"/>
      <text:p text:style-name="P5"><text:s text:c="55"/>___________________</text:p>
      <text:p text:style-name="P5"><text:s text:c="57"/>(подпись, дата)</text:p>
      <text:p text:style-name="P20"/>
      <text:p text:style-name="P20"/>
      <text:p text:style-name="P20"/>
      <text:p text:style-name="P20"/>
      <text:p text:style-name="P3"/>
      <text:p text:style-name="P3"/>
      <text:p text:style-name="P3"/>
      <text:p text:style-name="P3"><text:soft-page-break/>Приложение 3</text:p>
      <text:p text:style-name="P3">к Положению</text:p>
      <text:p text:style-name="P3">об организации работы</text:p>
      <text:p text:style-name="P3">с персональными данными</text:p>
      <text:p text:style-name="P3">в администрации муниципального <text:s/>образования </text:p>
      <text:p text:style-name="P3"><text:s/>«Абадзехское <text:s/>сельское поселение»</text:p>
      <text:p text:style-name="P22"/>
      <text:p text:style-name="P6"><text:s text:c="33"/>Главе <text:span text:style-name="T5">муниципального <text:s/>образования <text:s/></text:span></text:p>
      <text:p text:style-name="P3">«Абадзехское <text:s/>сельское поселение»</text:p>
      <text:p text:style-name="P6"><text:s text:c="33"/>_________________________________________</text:p>
      <text:p text:style-name="P6"><text:s text:c="48"/><text:span text:style-name="T8">(И.О.Фамилия)</text:span></text:p>
      <text:p text:style-name="P6"><text:s text:c="33"/>от_______________________________________</text:p>
      <text:p text:style-name="P6"><text:s text:c="48"/><text:span text:style-name="T8">(И.О.Фамилия)</text:span></text:p>
      <text:p text:style-name="P6"><text:s text:c="33"/>место жительства: _______________________</text:p>
      <text:p text:style-name="P6"><text:s text:c="33"/>________________________________________,</text:p>
      <text:p text:style-name="P6"><text:s text:c="33"/>паспорт: _______________________________,</text:p>
      <text:p text:style-name="P6"><text:s text:c="33"/>выдан: __________________________________</text:p>
      <text:p text:style-name="P6"><text:s text:c="33"/>_________________________________________</text:p>
      <text:p text:style-name="P5"/>
      <text:p text:style-name="P7"><text:s text:c="4"/>Настоящим даю свое __________ (согласие/несогласие) администрации <text:span text:style-name="T5">муниципального <text:s/>образования <text:s/>«Абадзехское сельское поселение»</text:span> <text:s text:c="5"/>в лице работников, уполномоченных на обработку персональных данных:</text:p>
      <text:p text:style-name="P19"><text:span text:style-name="T2">1) на обработку моих персональных данных, указанных в анкете установленной формы, а именно совершение действий (операций), предусмотренных пунктом 3 части 1 статьи3 </text:span><text:a xlink:type="simple" xlink:href="consultantplus://offline/ref=A9EE84DF46D3C676C887397B4F9A742C0D5A9011E73D1F4D4A924CB1BAB1A4C29D3E7CCFFF65491Fu2zDI%20%5Co%20" text:style-name="Internet_20_link" text:visited-style-name="Visited_20_Internet_20_Link"><text:span text:style-name="T1"><text:s/>3</text:span></text:a><text:span text:style-name="T2"> Федерального закона "О персональных данных", в том числе путем осуществления автоматизированной обработки персональных данных;</text:span></text:p>
      <text:p text:style-name="P20">2) на передачу моих персональных данных в сторонние организации в случаях, установленных законодательством Российской Федерации.</text:p>
      <text:p text:style-name="P20">Обработка моих персональных данных разрешается на период зачисления и последующего нахождения в резерве кадров администрации муниципального <text:s/>образования <text:s/>«Абадзехское <text:s/>сельское поселение»<text:span text:style-name="T6"> <text:s text:c="4"/></text:span><text:s/>в целях реализации задач по подбору персонала в администрации поселения.</text:p>
      <text:p text:style-name="P20">За мной остается право отозвать данное мной согласие на обработку персональных данных путем направления письма на имя Главы муниципального <text:s/>образования <text:s/>«Абадзехское <text:s/>сельское поселение»<text:span text:style-name="T6"> <text:s text:c="4"/></text:span>.</text:p>
      <text:p text:style-name="P20"/>
      <text:p text:style-name="P5"><text:s text:c="55"/>___________________</text:p>
      <text:p text:style-name="P5"><text:s text:c="57"/>(подпись, дата)</text:p>
      <text:p text:style-name="P20"/>
      <text:p text:style-name="P3"/>
      <text:p text:style-name="P1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1M5S</meta:editing-duration>
    <meta:editing-cycles>32</meta:editing-cycles>
    <meta:generator>OpenOffice/4.1.0$Win32 OpenOffice.org_project/410m18$Build-9764</meta:generator>
    <dc:date>2016-02-05T15:22:53.10</dc:date>
    <meta:print-date>2014-03-17T15:44:07</meta:print-date>
    <meta:document-statistic meta:table-count="0" meta:image-count="0" meta:object-count="0" meta:page-count="15" meta:paragraph-count="272" meta:word-count="4393" meta:character-count="39790"/>
    <meta:user-defined meta:name="Info 1"/>
    <meta:user-defined meta:name="Info 2"/>
    <meta:user-defined meta:name="Info 3"/>
    <meta:user-defined meta:name="Info 4"/>
  </office:meta>
</office:document-meta>
</file>