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/>
    </style:style>
    <style:style style:name="P3" style:family="paragraph" style:parent-style-name="Text_20_body" style:master-page-name="Standard">
      <style:paragraph-properties fo:text-align="center" style:justify-single-word="false" style:page-number="auto"/>
    </style:style>
    <style:style style:name="P4" style:family="paragraph" style:parent-style-name="List_20_Heading">
      <style:paragraph-properties fo:margin-top="0cm" fo:margin-bottom="0.499cm"/>
    </style:style>
    <style:style style:name="T1" style:family="text">
      <style:text-properties style:font-name="Times New Roman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Сведения об исполнении бюджета </text:span></text:p>
      <text:p text:style-name="P1"><text:span text:style-name="T1">МО «Абадзехское сельское поселение за <text:s/>2 квартал 2013 года.</text:span></text:p>
      <text:p text:style-name="P2"/>
      <text:p text:style-name="P2"/>
      <text:p text:style-name="Text_20_body"><text:span text:style-name="T1"><text:s text:c="10"/>Поступление доходов в бюджет МО «Абадзехское сельское поселение» составило 5858,6 тыс.руб., в том числе налоговые и неналоговые доходы 1907,1 тыс. руб. Расходы бюджета составили- 4499,3 тыс.рублей.</text:span></text:p>
      <text:p text:style-name="P4"><text:span text:style-name="T1">Численность работников администрации МО «Абадзехское сельское поселение» по состоянию на 01июля 2013 года составила 12 человек. Расходы по содержанию администрации составили 1706,3 тыс.руб., в том числе на заработную плату и начисления на заработную плату- 1235,4 тыс.руб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Arial1" fo:font-size="10pt" style:letter-kerning="true" style:font-name-asian="Arial Unicode MS" style:font-size-asian="10pt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line-height="100%" fo:orphans="0" fo:widows="0" fo:hyphenation-ladder-count="no-limit" fo:text-indent="0cm" style:auto-text-indent="false"/>
      <style:text-properties style:font-name="Arial1" fo:font-size="10pt" style:letter-kerning="true" style:font-name-asian="Arial Unicode MS" style:font-size-asian="10pt" style:font-name-complex="Times New Roman1" style:font-size-complex="12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Arial1" fo:font-size="10pt" style:letter-kerning="true" style:font-name-asian="Arial Unicode MS" style:font-size-asian="10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4</meta:editing-cycles>
    <meta:creation-date>2014-04-10T07:01:00</meta:creation-date>
    <dc:date>2014-04-10T10:41:00</dc:date>
    <meta:editing-duration>PT10S</meta:editing-duration>
    <meta:generator>OpenOffice/4.1.0$Win32 OpenOffice.org_project/410m18$Build-9764</meta:generator>
    <meta:document-statistic meta:table-count="0" meta:image-count="0" meta:object-count="0" meta:page-count="1" meta:paragraph-count="4" meta:word-count="75" meta:character-count="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